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7.514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7.2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88cm"/>
    </style:style>
    <style:style style:name="co13" style:family="table-column">
      <style:table-column-properties fo:break-before="auto" style:column-width="6.429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7.329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6.165cm"/>
    </style:style>
    <style:style style:name="co18" style:family="table-column">
      <style:table-column-properties fo:break-before="auto" style:column-width="2.466cm"/>
    </style:style>
    <style:style style:name="co19" style:family="table-column">
      <style:table-column-properties fo:break-before="auto" style:column-width="6.244cm"/>
    </style:style>
    <style:style style:name="co20" style:family="table-column">
      <style:table-column-properties fo:break-before="auto" style:column-width="7.382cm"/>
    </style:style>
    <style:style style:name="co21" style:family="table-column">
      <style:table-column-properties fo:break-before="auto" style:column-width="7.567cm"/>
    </style:style>
    <style:style style:name="co22" style:family="table-column">
      <style:table-column-properties fo:break-before="auto" style:column-width="7.461cm"/>
    </style:style>
    <style:style style:name="co23" style:family="table-column">
      <style:table-column-properties fo:break-before="auto" style:column-width="7.99cm"/>
    </style:style>
    <style:style style:name="co24" style:family="table-column">
      <style:table-column-properties fo:break-before="auto" style:column-width="7.091cm"/>
    </style:style>
    <style:style style:name="co25" style:family="table-column">
      <style:table-column-properties fo:break-before="auto" style:column-width="7.541cm"/>
    </style:style>
    <style:style style:name="co26" style:family="table-column">
      <style:table-column-properties fo:break-before="auto" style:column-width="8.701cm"/>
    </style:style>
    <style:style style:name="co27" style:family="table-column">
      <style:table-column-properties fo:break-before="auto" style:column-width="7.939cm"/>
    </style:style>
    <style:style style:name="co28" style:family="table-column">
      <style:table-column-properties fo:break-before="auto" style:column-width="6.826cm"/>
    </style:style>
    <style:style style:name="co29" style:family="table-column">
      <style:table-column-properties fo:break-before="auto" style:column-width="7.408cm"/>
    </style:style>
    <style:style style:name="co30" style:family="table-column">
      <style:table-column-properties fo:break-before="auto" style:column-width="7.726cm"/>
    </style:style>
    <style:style style:name="co31" style:family="table-column">
      <style:table-column-properties fo:break-before="auto" style:column-width="7.223cm"/>
    </style:style>
    <style:style style:name="co32" style:family="table-column">
      <style:table-column-properties fo:break-before="auto" style:column-width="7.911cm"/>
    </style:style>
    <style:style style:name="co33" style:family="table-column">
      <style:table-column-properties fo:break-before="auto" style:column-width="7.858cm"/>
    </style:style>
    <style:style style:name="co34" style:family="table-column">
      <style:table-column-properties fo:break-before="auto" style:column-width="7.646cm"/>
    </style:style>
    <style:style style:name="co35" style:family="table-column">
      <style:table-column-properties fo:break-before="auto" style:column-width="7.673cm"/>
    </style:style>
    <style:style style:name="co36" style:family="table-column">
      <style:table-column-properties fo:break-before="auto" style:column-width="7.197cm"/>
    </style:style>
    <style:style style:name="co37" style:family="table-column">
      <style:table-column-properties fo:break-before="auto" style:column-width="7.401cm"/>
    </style:style>
    <style:style style:name="co38" style:family="table-column">
      <style:table-column-properties fo:break-before="auto" style:column-width="7.176cm"/>
    </style:style>
    <style:style style:name="co39" style:family="table-column">
      <style:table-column-properties fo:break-before="auto" style:column-width="7.26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2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alibri1" fo:font-size="8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5"/>
        <table:table-column table:style-name="co3" table:default-cell-style-name="ce25"/>
        <table:table-column table:style-name="co7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PONIEDZIAŁEK 22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Cukry proste: 269,15g</text:p>
          </table:table-cell>
          <table:covered-table-cell/>
          <table:table-cell table:style-name="ce24" office:value-type="string" calcext:value-type="string" table:number-columns-spanned="2" table:number-rows-spanned="1">
            <text:p>Cukry proste: 258,04g</text:p>
          </table:table-cell>
          <table:covered-table-cell/>
          <table:table-cell table:style-name="ce24" office:value-type="string" calcext:value-type="string" table:number-columns-spanned="2" table:number-rows-spanned="1">
            <text:p>Cukry proste: 255,43g</text:p>
          </table:table-cell>
          <table:covered-table-cell/>
          <table:table-cell table:style-name="ce24" office:value-type="string" calcext:value-type="string" table:number-columns-spanned="2" table:number-rows-spanned="1">
            <text:p>Cukry proste: 235,09g</text:p>
          </table:table-cell>
          <table:covered-table-cell/>
          <table:table-cell table:style-name="ce24" office:value-type="string" calcext:value-type="string" table:number-columns-spanned="2" table:number-rows-spanned="1">
            <text:p>Cukry proste: 295,09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d: 9,94g</text:p>
          </table:table-cell>
          <table:covered-table-cell/>
          <table:table-cell table:style-name="ce24" office:value-type="string" calcext:value-type="string" table:number-columns-spanned="2" table:number-rows-spanned="1">
            <text:p>Sód: 9,49g</text:p>
          </table:table-cell>
          <table:covered-table-cell/>
          <table:table-cell table:style-name="ce24" office:value-type="string" calcext:value-type="string" table:number-columns-spanned="2" table:number-rows-spanned="1">
            <text:p>Sód: 9,90g</text:p>
          </table:table-cell>
          <table:covered-table-cell/>
          <table:table-cell table:style-name="ce24" office:value-type="string" calcext:value-type="string" table:number-columns-spanned="2" table:number-rows-spanned="1">
            <text:p>Sód: 9,72g</text:p>
          </table:table-cell>
          <table:covered-table-cell/>
          <table:table-cell table:style-name="ce24" office:value-type="string" calcext:value-type="string" table:number-columns-spanned="2" table:number-rows-spanned="1">
            <text:p>Sód: 10,7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2,1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8,9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4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(3kromki) <text:span text:style-name="T3">*1</text:span></text:p>
          </table:table-cell>
          <table:table-cell table:style-name="ce8" office:value-type="string" calcext:value-type="string">
            <text:p>105g</text:p>
          </table:table-cell>
          <table:table-cell table:style-name="ce8" office:value-type="string" calcext:value-type="string">
            <text:p>Chleb żytni, jasny (4kromki) <text:span text:style-name="T3">*1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Chleb razowy <text:span text:style-name="T1">*1 </text:span><text:span text:style-name="T2">(1kromka)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7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Jajko gotowane 1szt. <text:span text:style-name="T3">*3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asta z białka jajka z koperkiem <text:span text:style-name="T3">*3,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Jajko gotowane 1szt. <text:span text:style-name="T3">*3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Jajko gotowane 1szt. <text:span text:style-name="T3">*3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Jajko gotowane 1szt. <text:span text:style-name="T3">*3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Kasza manna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sza manna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sza manna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sza manna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Kasza manna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13"/>
        </table:table-row>
        <table:table-row table:style-name="ro7">
          <table:covered-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7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Sok marchewkowo-owocowy 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8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Zupa szczawiowa <text:span text:style-name="T3">*3,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wiejska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wiejska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wiejska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wiejska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Makaron dwujajeczny, gotowany <text:span text:style-name="T3">*1,3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Makaron dwujajeczny, gotowany <text:span text:style-name="T3">*1,3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Makaron dwujajeczny, gotowany <text:span text:style-name="T3">*1,3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Makaron dwujajeczny, gotowany <text:span text:style-name="T3">*1,3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Makaron dwujajeczny, gotowany <text:span text:style-name="T3">*1,3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covered-table-cell/>
          <table:table-cell table:style-name="ce8" office:value-type="string" calcext:value-type="string">
            <text:p>Schab duszony w sosie z warzywami <text:span text:style-name="T3">*1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chab duszony w sosie z warzywami <text:span text:style-name="T3">*1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chab duszony w sosie z warzywami <text:span text:style-name="T3">*1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chab duszony w sosie z warzywami <text:span text:style-name="T3">*1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chab duszony w sosie z warzywami <text:span text:style-name="T3">*1,9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urówka z buraka 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buraka 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buraka 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buraka 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buraka 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Jogurt naturaln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<text:span text:style-name="T3">*1 </text:span>(3 kromki)</text:p>
          </table:table-cell>
          <table:table-cell table:style-name="ce8" office:value-type="string" calcext:value-type="string">
            <text:p>105g</text:p>
          </table:table-cell>
          <table:table-cell table:style-name="ce8" office:value-type="string" calcext:value-type="string">
            <text:p>Chleb żytni jasny <text:span text:style-name="T3">*1 </text:span>(4 kromki)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zynka wieprzowa gotowa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wieprzowa gotowa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wieprzowa gotowa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wieprzowa gotowa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wieprzowa gotowan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Twaróg półtłusty mielon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Twaróg półtłusty mielon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Twaróg półtłusty mielon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Twaróg półtłusty mielon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Twaróg półtłusty mielon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rchew tarta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Marchew tarta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Marchew tarta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Ogórek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Ogórek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ałata 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Sałata 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Sałata 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Sałata 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Sałata </text:p>
          </table:table-cell>
          <table:table-cell table:style-name="ce8" office:value-type="string" calcext:value-type="string">
            <text:p>10g</text:p>
          </table:table-cell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Kefir <text:span text:style-name="T3">*7</text:span>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efir <text:span text:style-name="T3">*7</text:span>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efir <text:span text:style-name="T3">*7</text:span></text:p>
          </table:table-cell>
          <table:table-cell table:style-name="ce10" office:value-type="string" calcext:value-type="string">
            <text:p>200g</text:p>
          </table:table-cell>
          <table:table-cell table:style-name="ce10" office:value-type="string" calcext:value-type="string">
            <text:p>Kanapka z serem 1szt. <text:span text:style-name="T3">*1,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Kefir <text:span text:style-name="T3">*7</text:span></text:p>
          </table:table-cell>
          <table:table-cell table:style-name="ce10" office:value-type="string" calcext:value-type="string">
            <text:p>200g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wtorek" table:style-name="ta1">
        <table:table-column table:style-name="co1" table:default-cell-style-name="ce25"/>
        <table:table-column table:style-name="co12" table:default-cell-style-name="ce25"/>
        <table:table-column table:style-name="co3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WTOREK 23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przyswajalne: 239,36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232,31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30,36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12,66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34,5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l: 5,69g</text:p>
          </table:table-cell>
          <table:covered-table-cell/>
          <table:table-cell table:style-name="ce24" office:value-type="string" calcext:value-type="string" table:number-columns-spanned="2" table:number-rows-spanned="1">
            <text:p>Sól: 5,26g</text:p>
          </table:table-cell>
          <table:covered-table-cell/>
          <table:table-cell table:style-name="ce24" office:value-type="string" calcext:value-type="string" table:number-columns-spanned="2" table:number-rows-spanned="1">
            <text:p>Sól: 5,4g</text:p>
          </table:table-cell>
          <table:covered-table-cell/>
          <table:table-cell table:style-name="ce24" office:value-type="string" calcext:value-type="string" table:number-columns-spanned="2" table:number-rows-spanned="1">
            <text:p>Sól: 5,76g</text:p>
          </table:table-cell>
          <table:covered-table-cell/>
          <table:table-cell table:style-name="ce24" office:value-type="string" calcext:value-type="string" table:number-columns-spanned="2" table:number-rows-spanned="1">
            <text:p>Sól: 5,4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7,63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2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razowy 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żytni jasny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pszenny 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razowy 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żytni, jasny (2 kromki) <text:span text:style-name="T3">*1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graham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Szynka konserwowa, wieprzowa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Szynka konserwowa, wieprzowa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Szynka konserwowa, wieprzowa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Szynka konserwowa, wieprzowa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Szynka konserwowa, wieprzowa</text:p>
          </table:table-cell>
          <table:table-cell table:style-name="ce8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er topiony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er topiony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er twarogowy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er topiony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er topiony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Papryka czerwona 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Płatki kukurydziane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Płatki kukurydziane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Płatki kukurydziane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Płatki kukurydziane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Płatki kukurydziane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7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3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Zupa pomidorowa z ryżem <text:span text:style-name="T3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pomidorowa z ryżem <text:span text:style-name="T3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pomidorowa z ryżem b/śmietany  <text:span text:style-name="T3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pomidorowa z ryżem <text:span text:style-name="T3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pomidorowa z ryżem <text:span text:style-name="T3">*7,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Klopsiki z mięsa drobiowego <text:span text:style-name="T3">*1,3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lopsiki z mięsa drobiowego <text:span text:style-name="T3">*1,3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lopsiki z mięsa drobiowego <text:span text:style-name="T3">*1,3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lopsiki z mięsa drobiowego <text:span text:style-name="T3">*1,3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lopsiki z mięsa drobiowego <text:span text:style-name="T3">*1,3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os pietruszkowy <text:span text:style-name="T3">*1,7,9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os pietruszkowy <text:span text:style-name="T3">*1,7,9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os pietruszkowy <text:span text:style-name="T3">*1,7,9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os pietruszkowy <text:span text:style-name="T3">*1,7,9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os pietruszkowy <text:span text:style-name="T3">*1,7,9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urówka z ogórka i cebulki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Cukinia gotowana na ciepło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Cukinia gotowana na ciepło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ogórka i cebulki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ogórka i cebulki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Budyń waniliow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Budyń waniliow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Budyń waniliow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Budyń waniliowy b/cukru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Budyń waniliow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<text:span text:style-name="T3">*1 </text:span>(4 kromki)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Kiełbasa szynkow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Pasta rybno - twarogowa <text:span text:style-name="T3">*4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asta rybno - twarogowa <text:span text:style-name="T3">*4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asta rybno - twarogowa <text:span text:style-name="T3">*4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asta rybno - twarogowa <text:span text:style-name="T3">*4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asta rybno - twarogowa <text:span text:style-name="T3">*4,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Ogórek</text:p>
          </table:table-cell>
          <table:table-cell table:style-name="ce8" office:value-type="string" calcext:value-type="string">
            <text:p>3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Ogórek</text:p>
          </table:table-cell>
          <table:table-cell table:style-name="ce8" office:value-type="string" calcext:value-type="string">
            <text:p>30g</text:p>
          </table:table-cell>
          <table:table-cell table:style-name="ce8" office:value-type="string" calcext:value-type="string">
            <text:p>Ogórek</text:p>
          </table:table-cell>
          <table:table-cell table:style-name="ce8" office:value-type="string" calcext:value-type="string">
            <text:p>3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Kiełki</text:p>
          </table:table-cell>
          <table:table-cell table:style-name="ce8" office:value-type="string" calcext:value-type="string">
            <text:p>5g</text:p>
          </table:table-cell>
          <table:table-cell table:style-name="ce8" office:value-type="string" calcext:value-type="string">
            <text:p>Kiełki</text:p>
          </table:table-cell>
          <table:table-cell table:style-name="ce8" office:value-type="string" calcext:value-type="string">
            <text:p>5g</text:p>
          </table:table-cell>
          <table:table-cell table:style-name="ce8" office:value-type="string" calcext:value-type="string">
            <text:p>Kiełki</text:p>
          </table:table-cell>
          <table:table-cell table:style-name="ce8" office:value-type="string" calcext:value-type="string">
            <text:p>5g</text:p>
          </table:table-cell>
          <table:table-cell table:style-name="ce8" office:value-type="string" calcext:value-type="string">
            <text:p>Kiełki</text:p>
          </table:table-cell>
          <table:table-cell table:style-name="ce8" office:value-type="string" calcext:value-type="string">
            <text:p>5g</text:p>
          </table:table-cell>
          <table:table-cell table:style-name="ce8" office:value-type="string" calcext:value-type="string">
            <text:p>Kiełki</text:p>
          </table:table-cell>
          <table:table-cell table:style-name="ce8" office:value-type="string" calcext:value-type="string">
            <text:p>5g</text:p>
          </table:table-cell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Jogurt owocow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owocow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owocow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naturaln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owocow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środa" table:style-name="ta1">
        <table:table-column table:style-name="co1" table:default-cell-style-name="ce25"/>
        <table:table-column table:style-name="co20" table:default-cell-style-name="ce25"/>
        <table:table-column table:style-name="co3" table:default-cell-style-name="ce25"/>
        <table:table-column table:style-name="co21" table:default-cell-style-name="ce25"/>
        <table:table-column table:style-name="co3" table:default-cell-style-name="ce25"/>
        <table:table-column table:style-name="co6" table:default-cell-style-name="ce25"/>
        <table:table-column table:style-name="co3" table:default-cell-style-name="ce25"/>
        <table:table-column table:style-name="co22" table:default-cell-style-name="ce25"/>
        <table:table-column table:style-name="co3" table:default-cell-style-name="ce25"/>
        <table:table-column table:style-name="co23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ŚRODA 24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51,15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236,17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34,54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13,98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36,76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l: 4,86g</text:p>
          </table:table-cell>
          <table:covered-table-cell/>
          <table:table-cell table:style-name="ce24" office:value-type="string" calcext:value-type="string" table:number-columns-spanned="2" table:number-rows-spanned="1">
            <text:p>Sól: 4,72g</text:p>
          </table:table-cell>
          <table:covered-table-cell/>
          <table:table-cell table:style-name="ce24" office:value-type="string" calcext:value-type="string" table:number-columns-spanned="2" table:number-rows-spanned="1">
            <text:p>Sól: 4,09g</text:p>
          </table:table-cell>
          <table:covered-table-cell/>
          <table:table-cell table:style-name="ce24" office:value-type="string" calcext:value-type="string" table:number-columns-spanned="2" table:number-rows-spanned="1">
            <text:p>Sól: 4,43g</text:p>
          </table:table-cell>
          <table:covered-table-cell/>
          <table:table-cell table:style-name="ce24" office:value-type="string" calcext:value-type="string" table:number-columns-spanned="2" table:number-rows-spanned="1">
            <text:p>Sól: 4,8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44,7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8,3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48,7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44,40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4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(3kromki) <text:span text:style-name="T3">*1</text:span></text:p>
          </table:table-cell>
          <table:table-cell table:style-name="ce8" office:value-type="string" calcext:value-type="string">
            <text:p>105g</text:p>
          </table:table-cell>
          <table:table-cell table:style-name="ce8" office:value-type="string" calcext:value-type="string">
            <text:p>Chleb żytni, jasny (4kromki) <text:span text:style-name="T3">*1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Chleb razowy <text:span text:style-name="T1">*1 </text:span><text:span text:style-name="T2">(1kromka)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7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Wędlina drobi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Wędlina drobi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er żółt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er żółt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er żółt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Dżem owocowy 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Dżem owocowy 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Wędlina drobi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Dżem owocowy</text:p>
          </table:table-cell>
          <table:table-cell table:style-name="ce8" office:value-type="string" calcext:value-type="string">
            <text:p>25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Dżem owocowy 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15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Sałata 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7" office:value-type="string" calcext:value-type="string">
            <text:p>Zacierka na mleku <text:span text:style-name="T3">*1,3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Zacierka na mleku <text:span text:style-name="T3">*1,3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Zacierka na mleku <text:span text:style-name="T3">*1,3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Zacierka na mleku <text:span text:style-name="T3">*1,3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Zacierka na mleku <text:span text:style-name="T3">*1,3,7</text:span></text:p>
          </table:table-cell>
          <table:table-cell table:style-name="ce8" office:value-type="string" calcext:value-type="string">
            <text:p>250ml</text:p>
          </table:table-cell>
          <table:table-cell table:style-name="ce8" table:number-columns-repeated="7"/>
          <table:table-cell table:style-name="ce10"/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Jogurt naturaln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8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Zupa turecka <text:span text:style-name="T3">*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jarzynowa <text:span text:style-name="T3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jarzynowa b/śmietany <text:span text:style-name="T3">*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<text:span text:style-name="T6">Zupa jarzynowa  b/śmietany  </text:span><text:span text:style-name="T7">*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jarzynowa <text:span text:style-name="T3">*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15">
          <table:covered-table-cell/>
          <table:table-cell table:style-name="ce8" office:value-type="string" calcext:value-type="string">
            <text:p>Szynka wp. duszona w sosie własnym <text:span text:style-name="T3">*1,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ynka wp. duszona w sosie własnym <text:span text:style-name="T3">*1,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ynka wp. duszona w sosie własnym <text:span text:style-name="T3">*1,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ynka wp. duszona w sosie własnym <text:span text:style-name="T3">*1,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ynka wp. duszona w sosie własnym <text:span text:style-name="T3">*1,7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Kasza jęczmienna 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16">
          <table:covered-table-cell/>
          <table:table-cell table:style-name="ce8" office:value-type="string" calcext:value-type="string">
            <text:p>Surówka z czerwonej kapusty z majonezem <text:span text:style-name="T3">*3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czerwonej kapusty z majonezem <text:span text:style-name="T3">*3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czerwonej kapusty z majonezem <text:span text:style-name="T3">*3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</text:p>
          </table:table-cell>
          <table:table-cell table:number-columns-repeated="1013"/>
        </table:table-row>
        <table:table-row table:style-name="ro8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Kisiel z jabłkiem 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siel z jabłkiem 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siel z jabłkiem 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siel z jabłkiem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siel z jabłkiem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<text:span text:style-name="T3">*1 </text:span>(3 kromki)</text:p>
          </table:table-cell>
          <table:table-cell table:style-name="ce8" office:value-type="string" calcext:value-type="string">
            <text:p>115g</text:p>
          </table:table-cell>
          <table:table-cell table:style-name="ce8" office:value-type="string" calcext:value-type="string">
            <text:p>Chleb żytni jasny <text:span text:style-name="T3">*1 </text:span>(4 kromki)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Polędwica z piersi kurczaka 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olędwica z piersi kurczaka 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olędwica z piersi kurczaka 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olędwica z piersi kurczaka 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olędwica z piersi kurczaka 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iód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iód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iód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Wędlina wieprzowa</text:p>
          </table:table-cell>
          <table:table-cell table:style-name="ce8" office:value-type="string" calcext:value-type="string">
            <text:p>20g</text:p>
          </table:table-cell>
          <table:table-cell table:style-name="ce8" office:value-type="string" calcext:value-type="string">
            <text:p>Miód</text:p>
          </table:table-cell>
          <table:table-cell table:style-name="ce8" office:value-type="string" calcext:value-type="string">
            <text:p>15g</text:p>
          </table:table-cell>
          <table:table-cell table:number-columns-repeated="1013"/>
        </table:table-row>
        <table:table-row table:style-name="ro13">
          <table:covered-table-cell/>
          <table:table-cell table:style-name="ce8" office:value-type="string" calcext:value-type="string">
            <text:p>Sałatka z brokuła, pomidorów i słonecznika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Sałatka z brokuła, pomidorów i słonecznika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Sałata lodowa z pomidorkami i słonecznikiem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Sałatka z brokuła, pomidorów i słonecznika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Sałatka z brokuła, pomidorów i słonecznika</text:p>
          </table:table-cell>
          <table:table-cell table:style-name="ce8" office:value-type="string" calcext:value-type="string">
            <text:p>60g</text:p>
          </table:table-cell>
          <table:table-cell table:number-columns-repeated="1013"/>
        </table:table-row>
        <table:table-row table:style-name="ro10">
          <table:covered-table-cell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Mandarynka 1szt.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Mandarynka 1szt.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Mandarynka 1szt.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Mandarynka 1szt. + wafle ryżowe 2szt.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Mandarynka 1szt.</text:p>
          </table:table-cell>
          <table:table-cell table:style-name="ce10" office:value-type="string" calcext:value-type="string">
            <text:p>100g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wartek" table:style-name="ta1">
        <table:table-column table:style-name="co1" table:default-cell-style-name="ce25"/>
        <table:table-column table:style-name="co24" table:default-cell-style-name="ce25"/>
        <table:table-column table:style-name="co3" table:default-cell-style-name="ce25"/>
        <table:table-column table:style-name="co25" table:default-cell-style-name="ce25"/>
        <table:table-column table:style-name="co3" table:default-cell-style-name="ce25"/>
        <table:table-column table:style-name="co26" table:default-cell-style-name="ce25"/>
        <table:table-column table:style-name="co3" table:default-cell-style-name="ce25"/>
        <table:table-column table:style-name="co27" table:default-cell-style-name="ce25"/>
        <table:table-column table:style-name="co3" table:default-cell-style-name="ce25"/>
        <table:table-column table:style-name="co28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CZWARTEK <text:s/>25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przyswajalne: 262,26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48,81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46,91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39,81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62,2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l: 4,74g</text:p>
          </table:table-cell>
          <table:covered-table-cell/>
          <table:table-cell table:style-name="ce24" office:value-type="string" calcext:value-type="string" table:number-columns-spanned="2" table:number-rows-spanned="1">
            <text:p>Sól: 4,34g</text:p>
          </table:table-cell>
          <table:covered-table-cell/>
          <table:table-cell table:style-name="ce24" office:value-type="string" calcext:value-type="string" table:number-columns-spanned="2" table:number-rows-spanned="1">
            <text:p>Sól: 4,99g</text:p>
          </table:table-cell>
          <table:covered-table-cell/>
          <table:table-cell table:style-name="ce24" office:value-type="string" calcext:value-type="string" table:number-columns-spanned="2" table:number-rows-spanned="1">
            <text:p>Sól: 4,12g</text:p>
          </table:table-cell>
          <table:covered-table-cell/>
          <table:table-cell table:style-name="ce24" office:value-type="string" calcext:value-type="string" table:number-columns-spanned="2" table:number-rows-spanned="1">
            <text:p>Sól: 9,74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4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razowy 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żytni jasny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pszenny 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razowy (1 kromka) <text:span text:style-name="T3">*1</text:span>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Chleb żytni, jasny (2 kromki) <text:span text:style-name="T3">*1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graham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style-name="ce7" office:value-type="string" calcext:value-type="string">
            <text:p>Bułka poznańska 1szt. <text:span text:style-name="T3">*1</text:span></text:p>
          </table:table-cell>
          <table:table-cell table:style-name="ce8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Polędwica luksus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lędwica luksus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lędwica luksus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lędwica luksus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lędwica luksusow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8">
          <table:covered-table-cell/>
          <table:table-cell table:style-name="ce7" office:value-type="string" calcext:value-type="string">
            <text:p>Ser topiony w trójkącikach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7" office:value-type="string" calcext:value-type="string">
            <text:p>Ser topiony w trójkącikach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7" office:value-type="string" calcext:value-type="string">
            <text:p>Ser twarogowy w trójkącikach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7" office:value-type="string" calcext:value-type="string">
            <text:p>Ser topiony w trójkącikach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7" office:value-type="string" calcext:value-type="string">
            <text:p>Ser topiony w trójkącikach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Ogórek 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Ogórek 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Ogórek </text:p>
          </table:table-cell>
          <table:table-cell table:style-name="ce8" office:value-type="string" calcext:value-type="string">
            <text:p>3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7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Sok pomidorowy 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8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Zupa koper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koper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koperkowa z makaronem b/śmietany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koper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koper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Kurczak pieczony 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urczak pieczony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urczak pieczony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urczak pieczony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urczak pieczony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Pudding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Pudding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Pudding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Jogurt naturalny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Pudding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<text:span text:style-name="T3">*1 </text:span>(3 kromki)</text:p>
          </table:table-cell>
          <table:table-cell table:style-name="ce8" office:value-type="string" calcext:value-type="string">
            <text:p>115g</text:p>
          </table:table-cell>
          <table:table-cell table:style-name="ce8" office:value-type="string" calcext:value-type="string">
            <text:p>Chleb żytni jasny <text:span text:style-name="T3">*1 </text:span>(4 kromki)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iełbasa szynkowa z indyk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Hummus z ciecierzycy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Hummus z ciecierzycy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Hummus z ciecierzycy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Hummus z ciecierzycy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Hummus z ciecierzycy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Sok owocowy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Sok owocowy 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Sok owocowy</text:p>
          </table:table-cell>
          <table:table-cell table:style-name="ce10" office:value-type="string" calcext:value-type="string">
            <text:p>200ml</text:p>
          </table:table-cell>
          <table:table-cell table:style-name="ce10" office:value-type="string" calcext:value-type="string">
            <text:p>Kanapka z wędliną 1szt. <text:span text:style-name="T3">*1,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Sok owocowy </text:p>
          </table:table-cell>
          <table:table-cell table:style-name="ce10" office:value-type="string" calcext:value-type="string">
            <text:p>200ml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iątek" table:style-name="ta1">
        <table:table-column table:style-name="co1" table:default-cell-style-name="ce25"/>
        <table:table-column table:style-name="co29" table:default-cell-style-name="ce25"/>
        <table:table-column table:style-name="co3" table:default-cell-style-name="ce25"/>
        <table:table-column table:style-name="co30" table:default-cell-style-name="ce25"/>
        <table:table-column table:style-name="co3" table:default-cell-style-name="ce25"/>
        <table:table-column table:style-name="co31" table:default-cell-style-name="ce25"/>
        <table:table-column table:style-name="co3" table:default-cell-style-name="ce25"/>
        <table:table-column table:style-name="co32" table:default-cell-style-name="ce25"/>
        <table:table-column table:style-name="co3" table:default-cell-style-name="ce25"/>
        <table:table-column table:style-name="co25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PIĄTEK 26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: 274,72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68,73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276,3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68,73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268,7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l: 5,74 g</text:p>
          </table:table-cell>
          <table:covered-table-cell/>
          <table:table-cell table:style-name="ce24" office:value-type="string" calcext:value-type="string" table:number-columns-spanned="2" table:number-rows-spanned="1">
            <text:p>Sól: 6,05g</text:p>
          </table:table-cell>
          <table:covered-table-cell/>
          <table:table-cell table:style-name="ce24" office:value-type="string" calcext:value-type="string" table:number-columns-spanned="2" table:number-rows-spanned="1">
            <text:p>Sól: 6.05g</text:p>
          </table:table-cell>
          <table:covered-table-cell/>
          <table:table-cell table:style-name="ce24" office:value-type="string" calcext:value-type="string" table:number-columns-spanned="2" table:number-rows-spanned="1">
            <text:p>Sól: 6,2g</text:p>
          </table:table-cell>
          <table:covered-table-cell/>
          <table:table-cell table:style-name="ce24" office:value-type="string" calcext:value-type="string" table:number-columns-spanned="2" table:number-rows-spanned="1">
            <text:p>Sól: 6,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49,74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48,75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7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<text:span text:style-name="T1">*1 </text:span><text:span text:style-name="T2">(3kromki)</text:span>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Chleb żytni jasny <text:span text:style-name="T1">*1 </text:span><text:span text:style-name="T2">(4kromki)</text:span></text:p>
          </table:table-cell>
          <table:table-cell table:style-name="ce10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covered-table-cell/>
          <table:table-cell table:style-name="ce7" office:value-type="string" calcext:value-type="string">
            <text:p>Chleb razowy <text:span text:style-name="T1">*1 </text:span><text:span text:style-name="T2">(1kromka)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Masło extra <text:span text:style-name="T1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Kawa zbożowa z mlekiem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Twarożek z koperkiem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Twarożek z koperkiem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ek topiony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style-name="ce7" office:value-type="string" calcext:value-type="string">
            <text:p>Ser żółt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Twarożek z koperkiem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abłko 1szt.</text:p>
          </table:table-cell>
          <table:table-cell table:style-name="ce8" office:value-type="string" calcext:value-type="string">
            <text:p>180g</text:p>
          </table:table-cell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80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Jabłko 1szt.</text:p>
          </table:table-cell>
          <table:table-cell table:style-name="ce8" office:value-type="string" calcext:value-type="string">
            <text:p>10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7" office:value-type="string" calcext:value-type="string">
            <text:p>Dżem owocowy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Dżem owocowy</text:p>
          </table:table-cell>
          <table:table-cell table:style-name="ce8" office:value-type="string" calcext:value-type="string">
            <text:p>25g</text:p>
          </table:table-cell>
          <table:table-cell table:style-name="ce8" office:value-type="string" calcext:value-type="string">
            <text:p>Twarożek z koperkiem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7" office:value-type="string" calcext:value-type="string">
            <text:p>Dżem owocowy</text:p>
          </table:table-cell>
          <table:table-cell table:style-name="ce8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Dżem owocowy</text:p>
          </table:table-cell>
          <table:table-cell table:style-name="ce8" office:value-type="string" calcext:value-type="string">
            <text:p>25g</text:p>
          </table:table-cell>
          <table:table-cell table:style-name="ce7" office:value-type="string" calcext:value-type="string">
            <text:p>Kasza manna na mleku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sza manna na mleku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sza manna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sza manna na mleku <text:span text:style-name="T1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7" office:value-type="string" calcext:value-type="string">
            <text:p>Kasza manna na mleku <text:span text:style-name="T1">*7</text:span></text:p>
          </table:table-cell>
          <table:table-cell table:style-name="ce8" office:value-type="string" calcext:value-type="string">
            <text:p>250ml</text:p>
          </table:table-cell>
          <table:table-cell table:style-name="ce8" table:number-columns-repeated="8"/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Kefir <text:span text:style-name="T3">*7</text:span>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table:number-columns-repeated="10"/>
          <table:table-cell table:number-columns-repeated="1013"/>
        </table:table-row>
        <table:table-row table:style-name="ro8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Zupa dyniowa <text:span text:style-name="T1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dyniowa <text:span text:style-name="T1">*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dyniowa bez śmietany <text:span text:style-name="T1">*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dyniowa <text:span text:style-name="T1">*1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dyniowa <text:span text:style-name="T1">*1,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18">
          <table:covered-table-cell/>
          <table:table-cell table:style-name="ce8" office:value-type="string" calcext:value-type="string">
            <text:p>Dorsz smażony <text:span text:style-name="T1">*1,4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Dorsz z pieca w sosie pietruszkowym <text:span text:style-name="T1">*1,4,9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Dorsz z pieca w sosie pietruszkowym <text:span text:style-name="T1">*1,4,9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Dorsz z pieca w sosie pietruszkowym <text:span text:style-name="T1">*1,4,9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Dorsz z pieca w sosie pietruszkowym <text:span text:style-name="T1">*1,4,9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marchewki <text:span text:style-name="T3">*7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10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Bułka maślana 1szt. <text:span text:style-name="T1">*1,7</text:span>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Bułka maślana 1szt. <text:span text:style-name="T1">*1,7</text:span>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Bułka maślana 1szt. <text:span text:style-name="T1">*1,7</text:span>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Kanapka z twarożkiem <text:span text:style-name="T3">*1,7</text:span>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Bułka maślana 1szt. <text:span text:style-name="T1">*1,7</text:span>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 żytni jasny <text:span text:style-name="T3">*1 </text:span>(3 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<text:span text:style-name="T3">*1 </text:span>(3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<text:span text:style-name="T3">*1 </text:span>(3kromki)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<text:span text:style-name="T3">*1 </text:span>(3kromki)</text:p>
          </table:table-cell>
          <table:table-cell table:style-name="ce8" office:value-type="string" calcext:value-type="string">
            <text:p>105g</text:p>
          </table:table-cell>
          <table:table-cell table:style-name="ce8" office:value-type="string" calcext:value-type="string">
            <text:p>Chleb żytni jasny <text:span text:style-name="T3">*1 </text:span>(4kromki)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erek topiony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Serek topiony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Serek wiejski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ek topiony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Serek topiony 2szt. <text:span text:style-name="T3">*7</text:span></text:p>
          </table:table-cell>
          <table:table-cell table:style-name="ce8" office:value-type="string" calcext:value-type="string">
            <text:p>35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Paprykarz szczeciński <text:span text:style-name="T3">*4</text:span>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Serek wiejski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Wędlina drobiowa 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Paprykarz szczeciński <text:span text:style-name="T3">*4</text:span>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aprykarz szczeciński <text:span text:style-name="T3">*4</text:span>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Pomidor 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 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Pomidor 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Pomidor 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 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Jogurt naturaln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naturaln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naturaln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naturaln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style-name="ce10" office:value-type="string" calcext:value-type="string">
            <text:p>Jogurt naturalny <text:span text:style-name="T3">*7</text:span></text:p>
          </table:table-cell>
          <table:table-cell table:style-name="ce10" office:value-type="string" calcext:value-type="string">
            <text:p>100g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bota" table:style-name="ta1">
        <table:table-column table:style-name="co1" table:default-cell-style-name="ce25"/>
        <table:table-column table:style-name="co33" table:default-cell-style-name="ce25"/>
        <table:table-column table:style-name="co3" table:default-cell-style-name="ce25"/>
        <table:table-column table:style-name="co20" table:default-cell-style-name="ce25"/>
        <table:table-column table:style-name="co3" table:default-cell-style-name="ce25"/>
        <table:table-column table:style-name="co34" table:default-cell-style-name="ce25"/>
        <table:table-column table:style-name="co3" table:default-cell-style-name="ce25"/>
        <table:table-column table:style-name="co35" table:default-cell-style-name="ce25"/>
        <table:table-column table:style-name="co3" table:default-cell-style-name="ce25"/>
        <table:table-column table:style-name="co31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SOBOTA 27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przyswajalne: 187,58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187,58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186,69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186,14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188,8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l: 4,18g</text:p>
          </table:table-cell>
          <table:covered-table-cell/>
          <table:table-cell table:style-name="ce24" office:value-type="string" calcext:value-type="string" table:number-columns-spanned="2" table:number-rows-spanned="1">
            <text:p>Sól: 4,18g</text:p>
          </table:table-cell>
          <table:covered-table-cell/>
          <table:table-cell table:style-name="ce24" office:value-type="string" calcext:value-type="string" table:number-columns-spanned="2" table:number-rows-spanned="1">
            <text:p>Sól: 4,79g</text:p>
          </table:table-cell>
          <table:covered-table-cell/>
          <table:table-cell table:style-name="ce24" office:value-type="string" calcext:value-type="string" table:number-columns-spanned="2" table:number-rows-spanned="1">
            <text:p>Sól: 4,98g</text:p>
          </table:table-cell>
          <table:covered-table-cell/>
          <table:table-cell table:style-name="ce24" office:value-type="string" calcext:value-type="string" table:number-columns-spanned="2" table:number-rows-spanned="1">
            <text:p>Sól: 4,3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9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, jasny (2kromki) <text:span text:style-name="T3">*1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hleb żytni, jasny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(3kromki) <text:span text:style-name="T3">*1</text:span></text:p>
          </table:table-cell>
          <table:table-cell table:style-name="ce8" office:value-type="string" calcext:value-type="string">
            <text:p>105g</text:p>
          </table:table-cell>
          <table:table-cell table:style-name="ce8" office:value-type="string" calcext:value-type="string">
            <text:p>Chleb żytni, jasny (4kromki) <text:span text:style-name="T3">*1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Chleb razowy (1kromki) <text:span text:style-name="T3">*1</text:span></text:p>
          </table:table-cell>
          <table:table-cell table:style-name="ce8" office:value-type="string" calcext:value-type="string">
            <text:p>3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2">
          <table:covered-table-cell/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Kawa zboż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Serek twarogow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erek twarogowy *7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erek twarogow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erek typu "Fromage"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Serek twarogowy <text:span text:style-name="T3">*7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asztet drobiowy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lędwica drobiow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asztet drobiowy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asztet drobiowy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Pasztet drobiowy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60g</text:p>
          </table:table-cell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Pomidor</text:p>
          </table:table-cell>
          <table:table-cell table:style-name="ce8" office:value-type="string" calcext:value-type="string">
            <text:p>60g</text:p>
          </table:table-cell>
          <table:table-cell table:style-name="ce8" office:value-type="string" calcext:value-type="string">
            <text:p>Płatki owsiane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Płatki owsiane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Płatki owsiane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Płatki owsiane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covered-table-cell/>
          <table:table-cell table:style-name="ce8" office:value-type="string" calcext:value-type="string">
            <text:p>Płatki owsiane na mleku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8" table:number-columns-repeated="8"/>
          <table:table-cell table:number-columns-repeated="1013"/>
        </table:table-row>
        <table:table-row table:style-name="ro7">
          <table:covered-table-cell/>
          <table:table-cell table:style-name="ce8" table:number-columns-repeated="10"/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7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Sok pomidorowy 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20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Zupa szpina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szpina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style-name="ce29" office:value-type="string" calcext:value-type="string">
            <text:p>Zupa szpinakowa z makaronem b/śmietany <text:span text:style-name="T9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szpina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Zupa szpinakowa z makaronem <text:span text:style-name="T3">*1,3,7,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Gulasz <text:span text:style-name="T3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Gulasz <text:span text:style-name="T3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Gulasz <text:span text:style-name="T3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Gulasz <text:span text:style-name="T3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Gulasz <text:span text:style-name="T3">*1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Kasza jęczmienna <text:span text:style-name="T3">*1</text:span>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urówka z kapusty pekińskiej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kapusty pekińskiej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kapusty pekińskiej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kapusty pekińskiej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kapusty pekińskiej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Kefir 2% tłuszczu  <text:span text:style-name="T8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efir 2% tłuszczu  <text:span text:style-name="T8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efir 2% tłuszczu  <text:span text:style-name="T8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efir 2% tłuszczu  <text:span text:style-name="T8">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Kefir 2% tłuszczu  <text:span text:style-name="T8">*1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, żytni jasn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, żytni jasny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(3kromki) <text:span text:style-name="T3">*1</text:span></text:p>
          </table:table-cell>
          <table:table-cell table:style-name="ce8" office:value-type="string" calcext:value-type="string">
            <text:p>105g</text:p>
          </table:table-cell>
          <table:table-cell table:style-name="ce8" office:value-type="string" calcext:value-type="string">
            <text:p>Chleb żytni, jasny(4kromki) <text:span text:style-name="T3">*1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zynka parzo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parzo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parzo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parzona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zynka parzon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ałatka z buraka i jabłka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Sałatka z buraka i jabłka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Sałatka z buraka i jabłka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Sałatka z buraka i jabłka</text:p>
          </table:table-cell>
          <table:table-cell table:style-name="ce8" office:value-type="string" calcext:value-type="string">
            <text:p>80g</text:p>
          </table:table-cell>
          <table:table-cell table:style-name="ce8" office:value-type="string" calcext:value-type="string">
            <text:p>Sałatka z buraka i jabłka</text:p>
          </table:table-cell>
          <table:table-cell table:style-name="ce8" office:value-type="string" calcext:value-type="string">
            <text:p>8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erek wiejski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ek wiejski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ek wiejski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ek wiejski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ek wiejski <text:span text:style-name="T8">*1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21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Wafle ryżowe (4szt.)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Wafle ryżowe (4szt.)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Wafle ryżowe (4szt.)</text:p>
          </table:table-cell>
          <table:table-cell table:style-name="ce10" office:value-type="string" calcext:value-type="string">
            <text:p>40g</text:p>
          </table:table-cell>
          <table:table-cell table:style-name="ce10" office:value-type="string" calcext:value-type="string">
            <text:p>Wafle ryżowe (4szt.) +jogurt naturalny</text:p>
          </table:table-cell>
          <table:table-cell table:style-name="ce30" office:value-type="string" calcext:value-type="string">
            <text:p>40g+100g</text:p>
          </table:table-cell>
          <table:table-cell table:style-name="ce10" office:value-type="string" calcext:value-type="string">
            <text:p>Wafle ryżowe (4szt.)</text:p>
          </table:table-cell>
          <table:table-cell table:style-name="ce10" office:value-type="string" calcext:value-type="string">
            <text:p>40g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iedziela" table:style-name="ta1">
        <table:table-column table:style-name="co1" table:default-cell-style-name="ce25"/>
        <table:table-column table:style-name="co36" table:default-cell-style-name="ce25"/>
        <table:table-column table:style-name="co3" table:default-cell-style-name="ce25"/>
        <table:table-column table:style-name="co37" table:default-cell-style-name="ce25"/>
        <table:table-column table:style-name="co3" table:default-cell-style-name="ce25"/>
        <table:table-column table:style-name="co37" table:default-cell-style-name="ce25"/>
        <table:table-column table:style-name="co3" table:default-cell-style-name="ce25"/>
        <table:table-column table:style-name="co38" table:default-cell-style-name="ce25"/>
        <table:table-column table:style-name="co3" table:default-cell-style-name="ce25"/>
        <table:table-column table:style-name="co39" table:default-cell-style-name="ce25"/>
        <table:table-column table:style-name="co3" table:default-cell-style-name="ce25"/>
        <table:table-column table:style-name="co8" table:number-columns-repeated="17" table:default-cell-style-name="ce54"/>
        <table:table-column table:style-name="co9" table:number-columns-repeated="995" table:default-cell-style-name="ce54"/>
        <table:table-column table:style-name="co10" table:default-cell-style-name="ce54"/>
        <table:table-row table:style-name="ro11">
          <table:table-cell table:style-name="ce19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0" office:value-type="string" calcext:value-type="string" table:number-columns-spanned="7" table:number-rows-spanned="1">
            <text:p>NIEDZIELA 28.0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10">
            <text:p>Rodzaj posiłku</text:p>
          </table:table-cell>
          <table:table-cell table:style-name="ce2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2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Energia : 2117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80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076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24" office:value-type="string" calcext:value-type="string" table:number-columns-spanned="2" table:number-rows-spanned="1">
            <text:p>Energia : 2275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iałko ogółem: 84,07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97,99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96,69g</text:p>
          </table:table-cell>
          <table:covered-table-cell/>
          <table:table-cell table:style-name="ce24" office:value-type="string" calcext:value-type="string" table:number-columns-spanned="2" table:number-rows-spanned="1">
            <text:p>Białko ogółem: 108,2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Tłuszcz: 62,34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9,81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52,43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0,53g</text:p>
          </table:table-cell>
          <table:covered-table-cell/>
          <table:table-cell table:style-name="ce24" office:value-type="string" calcext:value-type="string" table:number-columns-spanned="2" table:number-rows-spanned="1">
            <text:p>Tłuszcz: 67,0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Kw. tłuszcz. nasycone: 28,02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1,23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24" office:value-type="string" calcext:value-type="string" table:number-columns-spanned="2" table:number-rows-spanned="1">
            <text:p>Kw. tłuszcz. nasycone: 28,64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ogółem: 325,72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8,43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35,81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05,43g</text:p>
          </table:table-cell>
          <table:covered-table-cell/>
          <table:table-cell table:style-name="ce24" office:value-type="string" calcext:value-type="string" table:number-columns-spanned="2" table:number-rows-spanned="1">
            <text:p>Węglowodany ogółem: 331,6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Węglowodany przyswajalne: 241,44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250,72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</text:span> 250,64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: </text:span>240,9g</text:p>
          </table:table-cell>
          <table:covered-table-cell/>
          <table:table-cell table:style-name="ce24" office:value-type="string" calcext:value-type="string" table:number-columns-spanned="2" table:number-rows-spanned="1">
            <text:p><text:span text:style-name="T5">Węglowodany przyswajalne</text:span>: 238,1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Sól: 5,72g</text:p>
          </table:table-cell>
          <table:covered-table-cell/>
          <table:table-cell table:style-name="ce24" office:value-type="string" calcext:value-type="string" table:number-columns-spanned="2" table:number-rows-spanned="1">
            <text:p>Sól: 5,43g</text:p>
          </table:table-cell>
          <table:covered-table-cell/>
          <table:table-cell table:style-name="ce24" office:value-type="string" calcext:value-type="string" table:number-columns-spanned="2" table:number-rows-spanned="1">
            <text:p>Sól: 5,43g</text:p>
          </table:table-cell>
          <table:covered-table-cell/>
          <table:table-cell table:style-name="ce24" office:value-type="string" calcext:value-type="string" table:number-columns-spanned="2" table:number-rows-spanned="1">
            <text:p>Sól: 5,43g</text:p>
          </table:table-cell>
          <table:covered-table-cell/>
          <table:table-cell table:style-name="ce24" office:value-type="string" calcext:value-type="string" table:number-columns-spanned="2" table:number-rows-spanned="1">
            <text:p>Sól: 5,54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24" office:value-type="string" calcext:value-type="string" table:number-columns-spanned="2" table:number-rows-spanned="1">
            <text:p>Błonnik pokarmowy: 43,9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7,02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36,18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40,62g</text:p>
          </table:table-cell>
          <table:covered-table-cell/>
          <table:table-cell table:style-name="ce24" office:value-type="string" calcext:value-type="string" table:number-columns-spanned="2" table:number-rows-spanned="1">
            <text:p>Błonnik pokarmowy: 49,8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5" office:value-type="string" calcext:value-type="string">
            <text:p>SKŁADNIKI</text:p>
          </table:table-cell>
          <table:table-cell table:style-name="ce6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4">
          <table:table-cell table:style-name="ce31" office:value-type="string" calcext:value-type="string" table:number-columns-spanned="1" table:number-rows-spanned="9">
            <text:p>ŚNIADANIE</text:p>
          </table:table-cell>
          <table:table-cell table:style-name="ce7" office:value-type="string" calcext:value-type="string">
            <text:p>Chleb żytni, jasny (2kromki) <text:span text:style-name="T3">*1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hleb żytni jasny(3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(3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(3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(4romki) <text:span text:style-name="T3">*1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Chleb razowy (1kromka) <text:span text:style-name="T3">*1</text:span></text:p>
          </table:table-cell>
          <table:table-cell table:style-name="ce8" office:value-type="string" calcext:value-type="string">
            <text:p>3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8">
          <table:covered-table-cell/>
          <table:table-cell table:style-name="ce7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7" office:value-type="string" calcext:value-type="string">
            <text:p>Kawa zboz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z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z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Kawa zboz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Kawa zbozowa z mlekiem <text:span text:style-name="T3">*1,7</text:span></text:p>
          </table:table-cell>
          <table:table-cell table:style-name="ce8" office:value-type="string" calcext:value-type="string">
            <text:p>250ml</text:p>
          </table:table-cell>
          <table:table-cell table:style-name="ce7" office:value-type="string" calcext:value-type="string">
            <text:p>Szynka wiejsk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zynka wiejska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Szynka wiejska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Szynka wiejska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Szynka wiejska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Kiełbasa biała drobiowa na ciepło 1szt.</text:p>
          </table:table-cell>
          <table:table-cell table:style-name="ce8" office:value-type="string" calcext:value-type="string">
            <text:p>30g</text:p>
          </table:table-cell>
          <table:table-cell table:style-name="ce7" office:value-type="string" calcext:value-type="string">
            <text:p>Wędlina drobiowa 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Kiełbasa biała drobiowa na ciepło 1szt.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Kiełbasa biała drobiowa na ciepło 1szt.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7" office:value-type="string" calcext:value-type="string">
            <text:p>Kiełbasa biała drobiowa na ciepło 1szt.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 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 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 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Pomidor 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7" office:value-type="string" calcext:value-type="string">
            <text:p>Pomidor </text:p>
          </table:table-cell>
          <table:table-cell table:style-name="ce8" office:value-type="string" calcext:value-type="string">
            <text:p>50g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g</text:p>
          </table:table-cell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Ryż na mleku <text:span text:style-name="T3">*7</text:span></text:p>
          </table:table-cell>
          <table:table-cell table:style-name="ce8" office:value-type="string" calcext:value-type="string">
            <text:p>250g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13"/>
        </table:table-row>
        <table:table-row table:style-name="ro7">
          <table:covered-table-cell/>
          <table:table-cell table:style-name="ce7"/>
          <table:table-cell table:style-name="ce8"/>
          <table:table-cell table:style-name="ce7"/>
          <table:table-cell table:style-name="ce8" table:number-columns-repeated="6"/>
          <table:table-cell table:style-name="ce10"/>
          <table:table-cell table:number-columns-repeated="1013"/>
        </table:table-row>
        <table:table-row table:style-name="ro7">
          <table:table-cell table:style-name="ce9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4">
          <table:table-cell table:style-name="ce11" office:value-type="string" calcext:value-type="string">
            <text:p>II śniadanie</text:p>
          </table:table-cell>
          <table:table-cell table:style-name="ce8" table:number-columns-repeated="8"/>
          <table:table-cell table:style-name="ce8" office:value-type="string" calcext:value-type="string">
            <text:p>Kefir 2% tł. <text:span text:style-name="T8">*7</text:span>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6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6">
            <text:p>OBIAD</text:p>
          </table:table-cell>
          <table:table-cell table:style-name="ce8" office:value-type="string" calcext:value-type="string">
            <text:p>Rosół z makaronem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Rosół z makaronem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Rosół z makaronem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Rosół z makaronem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style-name="ce8" office:value-type="string" calcext:value-type="string">
            <text:p>Rosół z makaronem <text:span text:style-name="T3">*1,3,9</text:span></text:p>
          </table:table-cell>
          <table:table-cell table:style-name="ce8" office:value-type="string" calcext:value-type="string">
            <text:p>300ml</text:p>
          </table:table-cell>
          <table:table-cell table:number-columns-repeated="1013"/>
        </table:table-row>
        <table:table-row table:style-name="ro6">
          <table:covered-table-cell/>
          <table:table-cell table:style-name="ce8" office:value-type="string" calcext:value-type="string">
            <text:p>Sztuka mięsa w sosie własnym<text:span text:style-name="T3"> 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tuka mięsa w sosie własnym<text:span text:style-name="T3"> 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tuka mięsa w sosie własnym<text:span text:style-name="T3"> 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tuka mięsa w sosie własnym<text:span text:style-name="T3"> *1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ztuka mięsa w sosie własnym<text:span text:style-name="T3"> *1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Ziemniaki z koperkiem 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 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 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 </text:p>
          </table:table-cell>
          <table:table-cell table:style-name="ce8" office:value-type="string" calcext:value-type="string">
            <text:p>200g</text:p>
          </table:table-cell>
          <table:table-cell table:style-name="ce8" office:value-type="string" calcext:value-type="string">
            <text:p>Ziemniaki z koperkiem </text:p>
          </table:table-cell>
          <table:table-cell table:style-name="ce8" office:value-type="string" calcext:value-type="string">
            <text:p>20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style-name="ce8" office:value-type="string" calcext:value-type="string">
            <text:p>Surówka z selera <text:span text:style-name="T3">*7,9</text:span></text:p>
          </table:table-cell>
          <table:table-cell table:style-name="ce8" office:value-type="string" calcext:value-type="string">
            <text:p>150g</text:p>
          </table:table-cell>
          <table:table-cell table:number-columns-repeated="1013"/>
        </table:table-row>
        <table:table-row table:style-name="ro8">
          <table:covered-table-cell/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Herbata owocowa </text:p>
          </table:table-cell>
          <table:table-cell table:style-name="ce8" office:value-type="string" calcext:value-type="string">
            <text:p>200ml</text:p>
          </table:table-cell>
          <table:table-cell table:number-columns-repeated="1013"/>
        </table:table-row>
        <table:table-row table:style-name="ro8">
          <table:covered-table-cell/>
          <table:table-cell table:style-name="ce8" table:number-columns-repeated="10"/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13" office:value-type="string" calcext:value-type="string">
            <text:p>PODWIECZOREK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Jogurt naturalny <text:span text:style-name="T3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Ciastko biszkoptowe <text:span text:style-name="T3">*1,3,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0">
          <table:table-cell table:style-name="ce31" office:value-type="string" calcext:value-type="string" table:number-columns-spanned="1" table:number-rows-spanned="7">
            <text:p>KOLACJA</text:p>
          </table:table-cell>
          <table:table-cell table:style-name="ce8" office:value-type="string" calcext:value-type="string">
            <text:p>Chleb żytni jasn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pszenn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razowy (3kromki) <text:span text:style-name="T3">*1</text:span></text:p>
          </table:table-cell>
          <table:table-cell table:style-name="ce8" office:value-type="string" calcext:value-type="string">
            <text:p>75g</text:p>
          </table:table-cell>
          <table:table-cell table:style-name="ce8" office:value-type="string" calcext:value-type="string">
            <text:p>Chleb żytni jasny (4kromki) <text:span text:style-name="T3">*1</text:span></text:p>
          </table:table-cell>
          <table:table-cell table:style-name="ce8" office:value-type="string" calcext:value-type="string">
            <text:p>10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0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15g</text:p>
          </table:table-cell>
          <table:table-cell table:style-name="ce8" office:value-type="string" calcext:value-type="string">
            <text:p>Masło <text:span text:style-name="T3">*7</text:span>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style-name="ce8" office:value-type="string" calcext:value-type="string">
            <text:p>Kawa zbożowa <text:span text:style-name="T3">*1</text:span></text:p>
          </table:table-cell>
          <table:table-cell table:style-name="ce8" office:value-type="string" calcext:value-type="string">
            <text:p>250ml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er twarogowy <text:span text:style-name="T8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 twarogowy <text:span text:style-name="T8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 twarogowy <text:span text:style-name="T8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 twarogowy <text:span text:style-name="T8">*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er twarogowy <text:span text:style-name="T8">*7</text:span>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Kurczak w galarecie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urczak w galarecie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urczak w galarecie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urczak w galarecie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Kurczak w galarecie</text:p>
          </table:table-cell>
          <table:table-cell table:style-name="ce8" office:value-type="string" calcext:value-type="string">
            <text:p>5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style-name="ce8" office:value-type="string" calcext:value-type="string">
            <text:p>Pomidor</text:p>
          </table:table-cell>
          <table:table-cell table:style-name="ce8" office:value-type="string" calcext:value-type="string">
            <text:p>40g</text:p>
          </table:table-cell>
          <table:table-cell table:number-columns-repeated="1013"/>
        </table:table-row>
        <table:table-row table:style-name="ro10">
          <table:covered-table-cell/>
          <table:table-cell table:style-name="ce8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style-name="ce8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style-name="ce8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style-name="ce8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style-name="ce8" office:value-type="string" calcext:value-type="string">
            <text:p>Sałata</text:p>
          </table:table-cell>
          <table:table-cell table:style-name="ce8" office:value-type="string" calcext:value-type="string">
            <text:p>20g</text:p>
          </table:table-cell>
          <table:table-cell table:number-columns-repeated="1013"/>
        </table:table-row>
        <table:table-row table:style-name="ro10">
          <table:table-cell table:style-name="ce14"/>
          <table:table-cell table:style-name="ce8" table:number-columns-repeated="9"/>
          <table:table-cell table:style-name="ce10"/>
          <table:table-cell table:number-columns-repeated="1013"/>
        </table:table-row>
        <table:table-row table:style-name="ro14">
          <table:table-cell table:style-name="ce15" office:value-type="string" calcext:value-type="string">
            <text:p>POSIŁEK NOCNY</text:p>
          </table:table-cell>
          <table:table-cell table:style-name="ce10" office:value-type="string" calcext:value-type="string">
            <text:p>Jogurt owocowy 1szt. <text:span text:style-name="T3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Jogurt owocowy 1szt. <text:span text:style-name="T3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Jogurt owocowy 1szt. <text:span text:style-name="T3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Jogurt naturalny 1szt. <text:span text:style-name="T3">*7</text:span></text:p>
          </table:table-cell>
          <table:table-cell table:style-name="ce10" office:value-type="string" calcext:value-type="string">
            <text:p>150g</text:p>
          </table:table-cell>
          <table:table-cell table:style-name="ce10" office:value-type="string" calcext:value-type="string">
            <text:p>Jogurt owocowy 1szt. <text:span text:style-name="T3">*7</text:span></text:p>
          </table:table-cell>
          <table:table-cell table:style-name="ce10" office:value-type="string" calcext:value-type="string">
            <text:p>150g</text:p>
          </table:table-cell>
          <table:table-cell table:number-columns-repeated="1013"/>
        </table:table-row>
        <table:table-row table:style-name="ro10" table:number-rows-repeated="2">
          <table:table-cell table:style-name="ce14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2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0">
          <table:covered-table-cell table:number-columns-repeated="11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" office:value-type="string" calcext:value-type="string">
            <text:p>4. ryby i produkty pochodne</text:p>
          </table:table-cell>
          <table:table-cell table:style-name="ce17"/>
          <table:table-cell table:style-name="ce16" office:value-type="string" calcext:value-type="string">
            <text:p>7. mleko i prod.pochodne (łącznie z laktozą)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" office:value-type="string" calcext:value-type="string">
            <text:p>5. orzeszki ziemne i produkty pochodne</text:p>
          </table:table-cell>
          <table:table-cell table:style-name="ce17"/>
          <table:table-cell table:style-name="ce18" office:value-type="string" calcext:value-type="string">
            <text:p>8. orzechy (migdały, laskowe,włoskie itp.)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>
          <table:table-cell table:style-name="ce12"/>
          <table:table-cell table:style-name="ce2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" office:value-type="string" calcext:value-type="string">
            <text:p>6. soja i produkty pochodne</text:p>
          </table:table-cell>
          <table:table-cell table:style-name="ce17"/>
          <table:table-cell table:style-name="ce16" office:value-type="string" calcext:value-type="string">
            <text:p>9. seler i prod.pochodne</text:p>
          </table:table-cell>
          <table:table-cell table:style-name="ce17"/>
          <table:table-cell table:style-name="ce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" table:number-columns-repeated="2"/>
          <table:table-cell table:number-columns-repeated="1013"/>
        </table:table-row>
        <table:table-row table:style-name="ro10" table:number-rows-repeated="956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4-24T09:17:38.507000000</dc:date>
    <meta:editing-cycles>6</meta:editing-cycles>
    <meta:editing-duration>PT1H37M16S</meta:editing-duration>
    <meta:print-date>2024-04-21T11:09:39.28</meta:print-date>
    <meta:document-statistic meta:table-count="7" meta:cell-count="2070" meta:object-count="0"/>
  </office:meta>
</office:document-meta>
</file>