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0.047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0.765cm"/>
    </style:style>
    <style:style style:name="co5" style:family="table-column">
      <style:table-column-properties fo:break-before="auto" style:column-width="10.091cm"/>
    </style:style>
    <style:style style:name="co6" style:family="table-column">
      <style:table-column-properties fo:break-before="auto" style:column-width="10.855cm"/>
    </style:style>
    <style:style style:name="co7" style:family="table-column">
      <style:table-column-properties fo:break-before="auto" style:column-width="9.913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0.361cm"/>
    </style:style>
    <style:style style:name="co13" style:family="table-column">
      <style:table-column-properties fo:break-before="auto" style:column-width="10.631cm"/>
    </style:style>
    <style:style style:name="co14" style:family="table-column">
      <style:table-column-properties fo:break-before="auto" style:column-width="9.509cm"/>
    </style:style>
    <style:style style:name="co15" style:family="table-column">
      <style:table-column-properties fo:break-before="auto" style:column-width="9.823cm"/>
    </style:style>
    <style:style style:name="co16" style:family="table-column">
      <style:table-column-properties fo:break-before="auto" style:column-width="8.567cm"/>
    </style:style>
    <style:style style:name="co17" style:family="table-column">
      <style:table-column-properties fo:break-before="auto" style:column-width="9.957cm"/>
    </style:style>
    <style:style style:name="co18" style:family="table-column">
      <style:table-column-properties fo:break-before="auto" style:column-width="9.643cm"/>
    </style:style>
    <style:style style:name="co19" style:family="table-column">
      <style:table-column-properties fo:break-before="auto" style:column-width="1.455cm"/>
    </style:style>
    <style:style style:name="co20" style:family="table-column">
      <style:table-column-properties fo:break-before="auto" style:column-width="9.463cm"/>
    </style:style>
    <style:style style:name="co21" style:family="table-column">
      <style:table-column-properties fo:break-before="auto" style:column-width="11.347cm"/>
    </style:style>
    <style:style style:name="co22" style:family="table-column">
      <style:table-column-properties fo:break-before="auto" style:column-width="10.001cm"/>
    </style:style>
    <style:style style:name="co23" style:family="table-column">
      <style:table-column-properties fo:break-before="auto" style:column-width="9.777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9.599cm"/>
    </style:style>
    <style:style style:name="co26" style:family="table-column">
      <style:table-column-properties fo:break-before="auto" style:column-width="9.195cm"/>
    </style:style>
    <style:style style:name="co27" style:family="table-column">
      <style:table-column-properties fo:break-before="auto" style:column-width="10.541cm"/>
    </style:style>
    <style:style style:name="co28" style:family="table-column">
      <style:table-column-properties fo:break-before="auto" style:column-width="8.881cm"/>
    </style:style>
    <style:style style:name="co29" style:family="table-column">
      <style:table-column-properties fo:break-before="auto" style:column-width="1.64cm"/>
    </style:style>
    <style:style style:name="co30" style:family="table-column">
      <style:table-column-properties fo:break-before="auto" style:column-width="9.239cm"/>
    </style:style>
    <style:style style:name="co31" style:family="table-column">
      <style:table-column-properties fo:break-before="auto" style:column-width="9.149cm"/>
    </style:style>
    <style:style style:name="co32" style:family="table-column">
      <style:table-column-properties fo:break-before="auto" style:column-width="9.687cm"/>
    </style:style>
    <style:style style:name="co33" style:family="table-column">
      <style:table-column-properties fo:break-before="auto" style:column-width="8.521cm"/>
    </style:style>
    <style:style style:name="co34" style:family="table-column">
      <style:table-column-properties fo:break-before="auto" style:column-width="8.207cm"/>
    </style:style>
    <style:style style:name="co35" style:family="table-column">
      <style:table-column-properties fo:break-before="auto" style:column-width="8.791cm"/>
    </style:style>
    <style:style style:name="co36" style:family="table-column">
      <style:table-column-properties fo:break-before="auto" style:column-width="10.6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95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1.797cm" fo:break-before="auto" style:use-optimal-row-height="false"/>
    </style:style>
    <style:style style:name="ro21" style:family="table-row">
      <style:table-row-properties style:row-height="1.139cm" fo:break-before="auto" style:use-optimal-row-height="false"/>
    </style:style>
    <style:style style:name="ro22" style:family="table-row">
      <style:table-row-properties style:row-height="1.36cm" fo:break-before="auto" style:use-optimal-row-height="false"/>
    </style:style>
    <style:style style:name="ro23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1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3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3" table:default-cell-style-name="ce32"/>
        <table:table-column table:style-name="co8" table:number-columns-repeated="17" table:default-cell-style-name="ce60"/>
        <table:table-column table:style-name="co9" table:number-columns-repeated="995" table:default-cell-style-name="ce60"/>
        <table:table-column table:style-name="co10" table:default-cell-style-name="ce60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PONIEDZIAŁEK 29.04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4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4,5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0,3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7,9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54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0,7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48,5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4,08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6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3,8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0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1,1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9,1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3,2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 161,7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140,5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40,5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127,2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20,9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6,33g</text:p>
          </table:table-cell>
          <table:covered-table-cell/>
          <table:table-cell table:style-name="ce13" office:value-type="string" calcext:value-type="string" table:number-columns-spanned="2" table:number-rows-spanned="1">
            <text:p>Sól: 4,61g</text:p>
          </table:table-cell>
          <table:covered-table-cell/>
          <table:table-cell table:style-name="ce13" office:value-type="string" calcext:value-type="string" table:number-columns-spanned="2" table:number-rows-spanned="1">
            <text:p>Sól: 4,71g</text:p>
          </table:table-cell>
          <table:covered-table-cell/>
          <table:table-cell table:style-name="ce13" office:value-type="string" calcext:value-type="string" table:number-columns-spanned="2" table:number-rows-spanned="1">
            <text:p>Sól: 6,36g</text:p>
          </table:table-cell>
          <table:covered-table-cell/>
          <table:table-cell table:style-name="ce13" office:value-type="string" calcext:value-type="string" table:number-columns-spanned="2" table:number-rows-spanned="1">
            <text:p>Sól: 5,48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38,20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5,8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0,6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5,3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4">
          <table:table-cell table:style-name="ce33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1">*1</text:span></text:p>
          </table:table-cell>
          <table:table-cell table:style-name="ce24" office:value-type="string" calcext:value-type="string">
            <text:p>5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24" office:value-type="string" calcext:value-type="string">
            <text:p>75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75g</text:p>
          </table:table-cell>
          <table:table-cell table:style-name="ce29" office:value-type="string" calcext:value-type="string">
            <text:p>Chleb razowy (3kromki) <text:span text:style-name="T1">*1</text:span></text:p>
          </table:table-cell>
          <table:table-cell table:style-name="ce18" office:value-type="float" office:value="250" calcext:value-type="float">
            <text:p>250</text:p>
          </table:table-cell>
          <table:table-cell table:style-name="ce29" office:value-type="string" calcext:value-type="string">
            <text:p>Chleb żytni, jasny (4 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6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6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6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6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6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olędwica z indyk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lędwica z indyk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lędwica z indyk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lędwica z indyka 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Polędwica z indyk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erek topiony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Dżem 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Ser topiony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er topiony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Ser topiony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 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 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Zupa mleczna z zacierką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4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Pudding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7">
          <table:table-cell table:style-name="ce33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grochowa <text:span text:style-name="T1">*1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jarzyn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jarzynowa b/śmieta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jarzyn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jarzyn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Makaron z twarogiem <text:span text:style-name="T1">*1,3,7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Makaron z twarogiem <text:span text:style-name="T1">*1,3,7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Makaron z twarogiem <text:span text:style-name="T1">*1,3,7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Makaron z twarogiem <text:span text:style-name="T1">*1,3,7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Makaron z twarogiem <text:span text:style-name="T1">*1,3,7</text:span>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25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3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6" office:value-type="string" calcext:value-type="string">
            <text:p>Chleb pszenn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6" office:value-type="string" calcext:value-type="string">
            <text:p>Chleb razow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6" office:value-type="string" calcext:value-type="string">
            <text:p>Chleb żytni, jasny (4 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number-columns-repeated="1013"/>
        </table:table-row>
        <table:table-row table:style-name="ro9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ędwica luksusow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lędwica luksusow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lędwica luksusow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lędwica luksusow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lędwica luksusowa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asta z ciecierzycy i marchwi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ciecierzycy i marchwi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ciecierzycy i marchwi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ciecierzycy i marchwi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ciecierzycy i marchwi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Jogurt owocowy niskotłuszczowy <text:span text:style-name="T2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ogurt owocowy niskotłuszczowy <text:span text:style-name="T2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ogurt owocowy niskotłuszczowy <text:span text:style-name="T2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ogurt owocowy niskotłuszczowy <text:span text:style-name="T2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ogurt owocowy niskotłuszczowy <text:span text:style-name="T2">*7</text:span></text:p>
          </table:table-cell>
          <table:table-cell table:style-name="ce19" office:value-type="string" calcext:value-type="string">
            <text:p>15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torek" table:style-name="ta1">
        <table:table-column table:style-name="co1" table:default-cell-style-name="ce32"/>
        <table:table-column table:style-name="co12" table:default-cell-style-name="ce32"/>
        <table:table-column table:style-name="co3" table:default-cell-style-name="ce32"/>
        <table:table-column table:style-name="co13" table:default-cell-style-name="ce32"/>
        <table:table-column table:style-name="co3" table:default-cell-style-name="ce32"/>
        <table:table-column table:style-name="co12" table:default-cell-style-name="ce32"/>
        <table:table-column table:style-name="co3" table:default-cell-style-name="ce32"/>
        <table:table-column table:style-name="co14" table:default-cell-style-name="ce32"/>
        <table:table-column table:style-name="co3" table:default-cell-style-name="ce32"/>
        <table:table-column table:style-name="co15" table:default-cell-style-name="ce32"/>
        <table:table-column table:style-name="co3" table:default-cell-style-name="ce32"/>
        <table:table-column table:style-name="co8" table:number-columns-repeated="17" table:default-cell-style-name="ce60"/>
        <table:table-column table:style-name="co9" table:number-columns-repeated="995" table:default-cell-style-name="ce60"/>
        <table:table-column table:style-name="co10" table:default-cell-style-name="ce60"/>
        <table:table-row table:style-name="ro1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WTOREK 30.04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03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2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9,9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0,5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6,7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52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1,2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8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6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19,3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5,0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1,0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1,0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 161,7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</text:span>: 152,7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69,4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50,4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 </text:span>120,9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6,33g</text:p>
          </table:table-cell>
          <table:covered-table-cell/>
          <table:table-cell table:style-name="ce13" office:value-type="string" calcext:value-type="string" table:number-columns-spanned="2" table:number-rows-spanned="1">
            <text:p>Sól: 5,07g</text:p>
          </table:table-cell>
          <table:covered-table-cell/>
          <table:table-cell table:style-name="ce13" office:value-type="string" calcext:value-type="string" table:number-columns-spanned="2" table:number-rows-spanned="1">
            <text:p>Sól: 5,05g</text:p>
          </table:table-cell>
          <table:covered-table-cell/>
          <table:table-cell table:style-name="ce13" office:value-type="string" calcext:value-type="string" table:number-columns-spanned="2" table:number-rows-spanned="1">
            <text:p>Sól: 5,49g</text:p>
          </table:table-cell>
          <table:covered-table-cell/>
          <table:table-cell table:style-name="ce13" office:value-type="string" calcext:value-type="string" table:number-columns-spanned="2" table:number-rows-spanned="1">
            <text:p>Sól: 5,48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38,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8,9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6,7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8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4">
          <table:table-cell table:style-name="ce33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razow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żytni jasny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pszenn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razow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żytni, jasny (2 kromka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graham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Szynka wiejska 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Szynka wiejska 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Szynka wiejska 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Szynka wiejska 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Szynka wiejska </text:p>
          </table:table-cell>
          <table:table-cell table:style-name="ce18" office:value-type="string" calcext:value-type="string">
            <text:p>45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twarogowy ziarni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twarogowy ziarni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11">
          <table:covered-table-cell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4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Kefir naturalny <text:span text:style-name="T1">*7</text:span>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11">
          <table:table-cell table:style-name="ce33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pomidor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pomidor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pomidorowa z makaronem b/śmiet. 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pomidor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pomidor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Kasza jęczmienna *<text:span text:style-name="T1">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*<text:span text:style-name="T1">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*<text:span text:style-name="T1">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*<text:span text:style-name="T1">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*<text:span text:style-name="T1">1</text:span>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Potrawka z indyk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otrawka z indyk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otrawka z indyk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otrawka z indyk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otrawka z indyk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Marchewka z wod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ka z wod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ka z wod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ka z wod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ka z wody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Budyń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Budyń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Budyń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Budyń b/cukru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Budyń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3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zynka parzon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parzon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parzon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parzon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parzon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Twaróg mielony,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Twaróg mielony,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Twaróg mielony,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Twaróg mielony,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Twaróg mielony,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rchew tart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Marchew tart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Marchew tart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Marchew tart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Marchew tart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Wafle ryżowe 4szt.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Wafle ryżowe 4szt.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Wafle ryżowe 4szt.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Wafle ryżowe 4szt. + jabłko 1szt.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Wafle ryżowe 4szt.</text:p>
          </table:table-cell>
          <table:table-cell table:style-name="ce19" office:value-type="string" calcext:value-type="string">
            <text:p>4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środa" table:style-name="ta1">
        <table:table-column table:style-name="co1" table:default-cell-style-name="ce32"/>
        <table:table-column table:style-name="co16" table:default-cell-style-name="ce32"/>
        <table:table-column table:style-name="co3" table:default-cell-style-name="ce32"/>
        <table:table-column table:style-name="co17" table:default-cell-style-name="ce32"/>
        <table:table-column table:style-name="co3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3" table:default-cell-style-name="ce32"/>
        <table:table-column table:style-name="co21" table:default-cell-style-name="ce32"/>
        <table:table-column table:style-name="co3" table:default-cell-style-name="ce32"/>
        <table:table-column table:style-name="co8" table:number-columns-repeated="17" table:default-cell-style-name="ce60"/>
        <table:table-column table:style-name="co9" table:number-columns-repeated="995" table:default-cell-style-name="ce60"/>
        <table:table-column table:style-name="co10" table:default-cell-style-name="ce60"/>
        <table:table-row table:style-name="ro1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ŚRODA 01.05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0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40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6,9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7,1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8,2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6,3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57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48,8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5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2,5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1,3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1,0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3,9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1,5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58,2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57,4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25,2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210,01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</text:span>: 147,0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93,53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: 161,3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149,9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5,44g</text:p>
          </table:table-cell>
          <table:covered-table-cell/>
          <table:table-cell table:style-name="ce13" office:value-type="string" calcext:value-type="string" table:number-columns-spanned="2" table:number-rows-spanned="1">
            <text:p>Sól: 5,03g</text:p>
          </table:table-cell>
          <table:covered-table-cell/>
          <table:table-cell table:style-name="ce13" office:value-type="string" calcext:value-type="string" table:number-columns-spanned="2" table:number-rows-spanned="1">
            <text:p>Sól: 5,01g</text:p>
          </table:table-cell>
          <table:covered-table-cell/>
          <table:table-cell table:style-name="ce13" office:value-type="string" calcext:value-type="string" table:number-columns-spanned="2" table:number-rows-spanned="1">
            <text:p>Sól: 5,2g</text:p>
          </table:table-cell>
          <table:covered-table-cell/>
          <table:table-cell table:style-name="ce13" office:value-type="string" calcext:value-type="string" table:number-columns-spanned="2" table:number-rows-spanned="1">
            <text:p>Sól: 5,2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39,2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7,8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8,7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60,5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5">
          <table:table-cell table:style-name="ce33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 (3kromk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) 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 (4kromk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Chleb razowy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12">
          <table:covered-table-cell/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13">
          <table:covered-table-cell/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ziołami <text:span text:style-name="T2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ziołami <text:span text:style-name="T2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ziołami <text:span text:style-name="T2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ziołami <text:span text:style-name="T2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Twarożek z ziołami <text:span text:style-name="T2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Ogórek kiszony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Ogórek kiszony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013"/>
        </table:table-row>
        <table:table-row table:style-name="ro12">
          <table:covered-table-cell/>
          <table:table-cell table:style-name="ce17"/>
          <table:table-cell table:style-name="ce18" table:number-columns-repeated="8"/>
          <table:table-cell table:style-name="ce19"/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6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Sok pomidorowy </text:p>
          </table:table-cell>
          <table:table-cell table:style-name="ce18" office:value-type="string" calcext:value-type="string">
            <text:p>250g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7">
          <table:table-cell table:style-name="ce33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rosół <text:span text:style-name="T1">*1,3,7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osół <text:span text:style-name="T1">*1,3,7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osół <text:span text:style-name="T1">*1,3,7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osół <text:span text:style-name="T1">*1,3,7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osół <text:span text:style-name="T1">*1,3,7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Udo z kurczaka z piec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Udo z kurczaka z piec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Udo z kurczaka z piec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Udo z kurczaka z piec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Udo z kurczaka z pieca 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Buraczki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erek homogenizowany naturalny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Ciastko biszkopt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3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krom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 (3kromi)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 (4krom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Mus owocowo-warzywn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o-warzywn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o-warzywn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o-warzywny + wafle ryżowe 2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o-warzywny</text:p>
          </table:table-cell>
          <table:table-cell table:style-name="ce19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wartek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5" table:default-cell-style-name="ce32"/>
        <table:table-column table:style-name="co3" table:default-cell-style-name="ce32"/>
        <table:table-column table:style-name="co22" table:default-cell-style-name="ce32"/>
        <table:table-column table:style-name="co3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3" table:default-cell-style-name="ce32"/>
        <table:table-column table:style-name="co8" table:number-columns-repeated="17" table:default-cell-style-name="ce60"/>
        <table:table-column table:style-name="co9" table:number-columns-repeated="995" table:default-cell-style-name="ce60"/>
        <table:table-column table:style-name="co10" table:default-cell-style-name="ce60"/>
        <table:table-row table:style-name="ro14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CZWARTEK 02.05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227,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61,4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84,6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79,9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68,5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84g</text:p>
          </table:table-cell>
          <table:covered-table-cell/>
          <table:table-cell table:style-name="ce13" office:value-type="string" calcext:value-type="string" table:number-columns-spanned="2" table:number-rows-spanned="1">
            <text:p>Sól: 4,73g</text:p>
          </table:table-cell>
          <table:covered-table-cell/>
          <table:table-cell table:style-name="ce13" office:value-type="string" calcext:value-type="string" table:number-columns-spanned="2" table:number-rows-spanned="1">
            <text:p>Sól: 4,6g</text:p>
          </table:table-cell>
          <table:covered-table-cell/>
          <table:table-cell table:style-name="ce13" office:value-type="string" calcext:value-type="string" table:number-columns-spanned="2" table:number-rows-spanned="1">
            <text:p>Sól: 4,73g</text:p>
          </table:table-cell>
          <table:covered-table-cell/>
          <table:table-cell table:style-name="ce13" office:value-type="string" calcext:value-type="string" table:number-columns-spanned="2" table:number-rows-spanned="1">
            <text:p>Sól: 4,6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6,1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9,2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50,69g</text:p>
          </table:table-cell>
          <table:covered-table-cell/>
          <table:table-cell table:style-name="ce31" table:number-columns-repeated="1013"/>
        </table:table-row>
        <table:table-row table:style-name="ro15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7">
          <table:table-cell table:style-name="ce33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,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6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Dżem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Dżem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Dżem</text:p>
          </table:table-cell>
          <table:table-cell table:style-name="ce18" office:value-type="string" calcext:value-type="string">
            <text:p>25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Dżem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apryk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apryka 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Papryk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table:number-columns-repeated="7"/>
          <table:table-cell table:style-name="ce19"/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4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Jogurt owocow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7">
          <table:table-cell table:style-name="ce33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kalafior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alafior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selerowa b/śmietany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alafior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alafior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Filet drobiowy gotowany w białym sosie <text:span text:style-name="T1">*1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Filet drobiowy gotowany w białym sosie <text:span text:style-name="T1">*1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Filet drobiowy gotowany w białym sosie <text:span text:style-name="T1">*1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Filet drobiowy gotowany w białym sosie <text:span text:style-name="T1">*1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Filet drobiowy gotowany w białym sosie <text:span text:style-name="T1">*1,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Sok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<text:s/>+ pieczywo chrupkie 2szt.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3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asta rybno - twarogowa <text:span text:style-name="T1">*4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rybno - twarogowa <text:span text:style-name="T1">*4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rybno - twarogowa <text:span text:style-name="T1">*4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rybno - twarogowa <text:span text:style-name="T1">*4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rybno - twarogowa <text:span text:style-name="T1">*4,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Ogórek świeży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Seler tarty <text:span text:style-name="T1">*9</text:span>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Seler tarty <text:span text:style-name="T1">*9</text:span>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Ogórek świeży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Ogórek świeży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ndarynka 1szt. + jogurt naturaln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ątek" table:style-name="ta1">
        <table:table-column table:style-name="co1" table:default-cell-style-name="ce32"/>
        <table:table-column table:style-name="co25" table:default-cell-style-name="ce32"/>
        <table:table-column table:style-name="co3" table:default-cell-style-name="ce32"/>
        <table:table-column table:style-name="co26" table:default-cell-style-name="ce32"/>
        <table:table-column table:style-name="co3" table:default-cell-style-name="ce32"/>
        <table:table-column table:style-name="co27" table:default-cell-style-name="ce32"/>
        <table:table-column table:style-name="co3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" table:default-cell-style-name="ce32"/>
        <table:table-column table:style-name="co8" table:number-columns-repeated="17" table:default-cell-style-name="ce60"/>
        <table:table-column table:style-name="co9" table:number-columns-repeated="995" table:default-cell-style-name="ce60"/>
        <table:table-column table:style-name="co10" table:default-cell-style-name="ce60"/>
        <table:table-row table:style-name="ro17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PIĄTEK 03.05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58,32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158,1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152,2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51,14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76,3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92 g</text:p>
          </table:table-cell>
          <table:covered-table-cell/>
          <table:table-cell table:style-name="ce13" office:value-type="string" calcext:value-type="string" table:number-columns-spanned="2" table:number-rows-spanned="1">
            <text:p>Sól: 3,88g</text:p>
          </table:table-cell>
          <table:covered-table-cell/>
          <table:table-cell table:style-name="ce13" office:value-type="string" calcext:value-type="string" table:number-columns-spanned="2" table:number-rows-spanned="1">
            <text:p>Sól: 3,99g</text:p>
          </table:table-cell>
          <table:covered-table-cell/>
          <table:table-cell table:style-name="ce13" office:value-type="string" calcext:value-type="string" table:number-columns-spanned="2" table:number-rows-spanned="1">
            <text:p>Sól: 4,55g</text:p>
          </table:table-cell>
          <table:covered-table-cell/>
          <table:table-cell table:style-name="ce13" office:value-type="string" calcext:value-type="string" table:number-columns-spanned="2" table:number-rows-spanned="1">
            <text:p>Sól 3,7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53,8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7">
          <table:table-cell table:style-name="ce33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 jasny  <text:span text:style-name="T5">*1 (</text:span><text:span text:style-name="T6">2kromki)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 <text:span text:style-name="T5">*1 </text:span><text:span text:style-name="T6">(3kromki)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<text:span text:style-name="T5">*1 </text:span><text:span text:style-name="T6">(3kromki)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<text:span text:style-name="T5">*1 </text:span><text:span text:style-name="T6">(3kromki)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 jasny <text:span text:style-name="T5">*1 </text:span><text:span text:style-name="T6">(4kromki)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3"/>
        </table:table-row>
        <table:table-row table:style-name="ro18">
          <table:covered-table-cell/>
          <table:table-cell table:style-name="ce17" office:value-type="string" calcext:value-type="string">
            <text:p>Chleb razowy <text:span text:style-name="T5">*1 </text:span><text:span text:style-name="T6">(1kromka)</text:span></text:p>
          </table:table-cell>
          <table:table-cell table:style-name="ce18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5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5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 <text:span text:style-name="T5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extra <text:span text:style-name="T5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3">
          <table:covered-table-cell/>
          <table:table-cell table:style-name="ce17" office:value-type="string" calcext:value-type="string">
            <text:p>Masło <text:span text:style-name="T5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5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Kawa zbożowa z mlekiem <text:span text:style-name="T5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18">
          <table:covered-table-cell/>
          <table:table-cell table:style-name="ce17" office:value-type="string" calcext:value-type="string">
            <text:p>Kawa zbożowa z mlekiem <text:span text:style-name="T5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Wędlina drobiowa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Wędlina drobiowa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Wędlina drobiowa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Wędlina drobiowa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Wędlina drobiowa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8" table:number-columns-repeated="8"/>
          <table:table-cell table:number-columns-repeated="1013"/>
        </table:table-row>
        <table:table-row table:style-name="ro6">
          <table:covered-table-cell/>
          <table:table-cell table:style-name="ce17"/>
          <table:table-cell table:style-name="ce18" table:number-columns-repeated="3"/>
          <table:table-cell table:number-columns-repeated="2"/>
          <table:table-cell table:style-name="ce18" table:number-columns-repeated="4"/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10"/>
          <table:table-cell table:number-columns-repeated="1013"/>
        </table:table-row>
        <table:table-row table:style-name="ro4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8" table:number-columns-repeated="10"/>
          <table:table-cell table:number-columns-repeated="1013"/>
        </table:table-row>
        <table:table-row table:style-name="ro7">
          <table:table-cell table:style-name="ce33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z fasolki szparagowej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z fasolki szparagowej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z fasolki szparagowej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ziemniaczana b/śmietany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z fasolki szparagowej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16">
          <table:covered-table-cell/>
          <table:table-cell table:style-name="ce18" office:value-type="string" calcext:value-type="string">
            <text:p>Pulpet rybny w sosie pomidorowym <text:span text:style-name="T1">*1,4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ulpet rybny w sosie pomidorowym <text:span text:style-name="T1">*1,4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ulpet rybny w sosie pomidorowym <text:span text:style-name="T1">*1,4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ulpet rybny w sosie pomidorowym <text:span text:style-name="T1">*1,4,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ulpet rybny w sosie pomidorowym <text:span text:style-name="T1">*1,4,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Wafle ryżowe 4szt.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Wafle ryżowe 4szt.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Wafle ryżowe 4szt.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Wafle ryżowe 4szt. + jabłko 1szt.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Wafle ryżowe 4szt.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19">
          <table:table-cell table:style-name="ce33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 jasny <text:span text:style-name="T1">*1 </text:span>(3 kromki)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 <text:span text:style-name="T1">*1 </text:span>(3kromki)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<text:span text:style-name="T1">*1 </text:span>(3kromki)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<text:span text:style-name="T1">*1 </text:span>(3kromki)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 jasny <text:span text:style-name="T1">*1 </text:span>(4kromki)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Jajko gotowane w majonezie 1szt.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jko gotowane 1szt.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białka jajka <text:span text:style-name="T1">*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jko gotowane w majonezie 1 szt.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jko gotowane w majonezie 1szt.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ędwica miodow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miod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miod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miod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miodow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8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Kefir, 2% tłuszczu <text:span text:style-name="T2">*7</text:span>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Kefir, 2% tłuszczu <text:span text:style-name="T2">*7</text:span>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Kefir, 2% tłuszczu <text:span text:style-name="T2">*7</text:span>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Kefir, 2% tłuszczu <text:span text:style-name="T2">*7</text:span>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Kefir, 2% tłuszczu <text:span text:style-name="T2">*7</text:span></text:p>
          </table:table-cell>
          <table:table-cell table:style-name="ce19" office:value-type="string" calcext:value-type="string">
            <text:p>150ml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bota" table:style-name="ta1">
        <table:table-column table:style-name="co1" table:default-cell-style-name="ce32"/>
        <table:table-column table:style-name="co31" table:default-cell-style-name="ce32"/>
        <table:table-column table:style-name="co3" table:default-cell-style-name="ce32"/>
        <table:table-column table:style-name="co14" table:default-cell-style-name="ce32"/>
        <table:table-column table:style-name="co3" table:default-cell-style-name="ce32"/>
        <table:table-column table:style-name="co32" table:default-cell-style-name="ce32"/>
        <table:table-column table:style-name="co3" table:default-cell-style-name="ce32"/>
        <table:table-column table:style-name="co33" table:default-cell-style-name="ce32"/>
        <table:table-column table:style-name="co3" table:default-cell-style-name="ce32"/>
        <table:table-column table:style-name="co14" table:default-cell-style-name="ce32"/>
        <table:table-column table:style-name="co3" table:default-cell-style-name="ce32"/>
        <table:table-column table:style-name="co8" table:number-columns-repeated="17" table:default-cell-style-name="ce60"/>
        <table:table-column table:style-name="co9" table:number-columns-repeated="995" table:default-cell-style-name="ce60"/>
        <table:table-column table:style-name="co10" table:default-cell-style-name="ce60"/>
        <table:table-row table:style-name="ro2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SOBOTA 04.05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220,32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62,32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 </text:span>182,9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 </text:span>161,3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67,1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88g</text:p>
          </table:table-cell>
          <table:covered-table-cell/>
          <table:table-cell table:style-name="ce13" office:value-type="string" calcext:value-type="string" table:number-columns-spanned="2" table:number-rows-spanned="1">
            <text:p>Sól: 4,09g</text:p>
          </table:table-cell>
          <table:covered-table-cell/>
          <table:table-cell table:style-name="ce13" office:value-type="string" calcext:value-type="string" table:number-columns-spanned="2" table:number-rows-spanned="1">
            <text:p>Sól: 4,07g</text:p>
          </table:table-cell>
          <table:covered-table-cell/>
          <table:table-cell table:style-name="ce13" office:value-type="string" calcext:value-type="string" table:number-columns-spanned="2" table:number-rows-spanned="1">
            <text:p>Sól: 4,46g</text:p>
          </table:table-cell>
          <table:covered-table-cell/>
          <table:table-cell table:style-name="ce13" office:value-type="string" calcext:value-type="string" table:number-columns-spanned="2" table:number-rows-spanned="1">
            <text:p>Sól: 4,94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4,4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27,8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9">
          <table:table-cell table:style-name="ce33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,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Chleb razowy (1kromki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3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Ogórek kiszony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Ogórek kiszony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Kasza manna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*1,7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Kasza manna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table:number-columns-repeated="8"/>
          <table:table-cell table:number-columns-repeated="1013"/>
        </table:table-row>
        <table:table-row table:style-name="ro6">
          <table:covered-table-cell/>
          <table:table-cell table:style-name="ce17"/>
          <table:table-cell table:style-name="ce18" table:number-columns-repeated="8"/>
          <table:table-cell table:style-name="ce19"/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6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Wafle ryzowe 3szt.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7">
          <table:table-cell table:style-name="ce33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koperk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13">
          <table:covered-table-cell/>
          <table:table-cell table:style-name="ce18" office:value-type="string" calcext:value-type="string">
            <text:p>Gulasz drobiowy <text:span text:style-name="T1">*1,7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Gulasz drobiowy <text:span text:style-name="T1">*1,7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Gulasz drobiowy <text:span text:style-name="T1">*1,7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Gulasz drobiowy <text:span text:style-name="T1">*1,7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Gulasz drobiowy <text:span text:style-name="T1">*1,7,9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Kasza jęczmienna <text:span text:style-name="T2">*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2">*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2">*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2">*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2">*1</text:span>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3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, żytni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, żytni jasny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Sałatka jarzynowa bez majonezu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8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Ciastko biszkoptowe <text:span text:style-name="T1">*1,3,9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Ciastko biszkoptowe <text:span text:style-name="T1">*1,3,9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Ciastko biszkoptowe <text:span text:style-name="T1">*1,3,9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ieczywo chrupkie 2szt.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Ciastko biszkoptowe <text:span text:style-name="T1">*1,3,9</text:span></text:p>
          </table:table-cell>
          <table:table-cell table:style-name="ce19" office:value-type="string" calcext:value-type="string">
            <text:p>5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21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iedziela" table:style-name="ta1">
        <table:table-column table:style-name="co1" table:default-cell-style-name="ce32"/>
        <table:table-column table:style-name="co34" table:default-cell-style-name="ce32"/>
        <table:table-column table:style-name="co3" table:default-cell-style-name="ce32"/>
        <table:table-column table:style-name="co18" table:default-cell-style-name="ce32"/>
        <table:table-column table:style-name="co3" table:default-cell-style-name="ce32"/>
        <table:table-column table:style-name="co7" table:default-cell-style-name="ce32"/>
        <table:table-column table:style-name="co24" table:default-cell-style-name="ce32"/>
        <table:table-column table:style-name="co35" table:default-cell-style-name="ce32"/>
        <table:table-column table:style-name="co3" table:default-cell-style-name="ce32"/>
        <table:table-column table:style-name="co36" table:default-cell-style-name="ce32"/>
        <table:table-column table:style-name="co3" table:default-cell-style-name="ce32"/>
        <table:table-column table:style-name="co8" table:number-columns-repeated="17" table:default-cell-style-name="ce60"/>
        <table:table-column table:style-name="co9" table:number-columns-repeated="995" table:default-cell-style-name="ce60"/>
        <table:table-column table:style-name="co10" table:default-cell-style-name="ce60"/>
        <table:table-row table:style-name="ro22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NIEDZIELA 04.05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 194,1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36,9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82,9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</text:span>: 167,81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3">Węglowodany przyswajalne:</text:span> 139,22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5,08g</text:p>
          </table:table-cell>
          <table:covered-table-cell/>
          <table:table-cell table:style-name="ce13" office:value-type="string" calcext:value-type="string" table:number-columns-spanned="2" table:number-rows-spanned="1">
            <text:p>Sól: 4,61g</text:p>
          </table:table-cell>
          <table:covered-table-cell/>
          <table:table-cell table:style-name="ce13" office:value-type="string" calcext:value-type="string" table:number-columns-spanned="2" table:number-rows-spanned="1">
            <text:p>Sól: 5,07g</text:p>
          </table:table-cell>
          <table:covered-table-cell/>
          <table:table-cell table:style-name="ce13" office:value-type="string" calcext:value-type="string" table:number-columns-spanned="2" table:number-rows-spanned="1">
            <text:p>Sól: 5,04g</text:p>
          </table:table-cell>
          <table:covered-table-cell/>
          <table:table-cell table:style-name="ce13" office:value-type="string" calcext:value-type="string" table:number-columns-spanned="2" table:number-rows-spanned="1">
            <text:p>Sól: 4,88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8,49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0,4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4">
          <table:table-cell table:style-name="ce33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,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 jasny(3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(4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6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Szynka konserw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konserw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asztet z indyka <text:span text:style-name="T1">*9,10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er twarogow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asztet z indyka <text:span text:style-name="T1">*9,10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asztet z indyka <text:span text:style-name="T1">*9,10</text:span>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Pasztet z indyka <text:span text:style-name="T1">*9,10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Jabłko 1 szt.</text:p>
          </table:table-cell>
          <table:table-cell table:style-name="ce18" office:value-type="string" calcext:value-type="string">
            <text:p>100g</text:p>
          </table:table-cell>
          <table:table-cell table:style-name="ce17" office:value-type="string" calcext:value-type="string">
            <text:p>Jabłko 1 szt.</text:p>
          </table:table-cell>
          <table:table-cell table:style-name="ce18" office:value-type="string" calcext:value-type="string">
            <text:p>100g</text:p>
          </table:table-cell>
          <table:table-cell table:style-name="ce17" office:value-type="string" calcext:value-type="string">
            <text:p>Jabłko 1 szt.</text:p>
          </table:table-cell>
          <table:table-cell table:style-name="ce18" office:value-type="string" calcext:value-type="string">
            <text:p>100g</text:p>
          </table:table-cell>
          <table:table-cell table:style-name="ce17" office:value-type="string" calcext:value-type="string">
            <text:p>Jabłko 1 szt.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Jabłko 1 szt.</text:p>
          </table:table-cell>
          <table:table-cell table:style-name="ce18" office:value-type="string" calcext:value-type="string">
            <text:p>10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table:number-columns-repeated="7"/>
          <table:table-cell table:style-name="ce19"/>
          <table:table-cell table:number-columns-repeated="1013"/>
        </table:table-row>
        <table:table-row table:style-name="ro6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6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Sok pomidorowy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23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3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ryżowa 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yżowa 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yżowa 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yżowa 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yżowa 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Bitk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itk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itka gotowan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itk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itk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Buraczki tarte na ciepło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tarte na ciepło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tarte na ciepło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tarte na ciepło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tarte na ciepło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3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erek topiony trójkącik 1szt. <text:span text:style-name="T1">*7</text:span></text:p>
          </table:table-cell>
          <table:table-cell table:style-name="ce18" office:value-type="string" calcext:value-type="string">
            <text:p>18g</text:p>
          </table:table-cell>
          <table:table-cell table:style-name="ce18" office:value-type="string" calcext:value-type="string">
            <text:p>Serek topiony trójkącik 1szt. <text:span text:style-name="T1">*7</text:span></text:p>
          </table:table-cell>
          <table:table-cell table:style-name="ce18" office:value-type="string" calcext:value-type="string">
            <text:p>18g</text:p>
          </table:table-cell>
          <table:table-cell table:style-name="ce18" office:value-type="string" calcext:value-type="string">
            <text:p>Ser biały plaster <text:span text:style-name="T2">*7</text:span>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Serek topiony trójkącik 1szt. <text:span text:style-name="T1">*7</text:span></text:p>
          </table:table-cell>
          <table:table-cell table:style-name="ce18" office:value-type="string" calcext:value-type="string">
            <text:p>18g</text:p>
          </table:table-cell>
          <table:table-cell table:style-name="ce18" office:value-type="string" calcext:value-type="string">
            <text:p>Serek topiony trójkącik 1szt. <text:span text:style-name="T1">*7</text:span></text:p>
          </table:table-cell>
          <table:table-cell table:style-name="ce18" office:value-type="string" calcext:value-type="string">
            <text:p>18g</text:p>
          </table:table-cell>
          <table:table-cell table:number-columns-repeated="1013"/>
        </table:table-row>
        <table:table-row table:style-name="ro9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7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4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4-30T10:37:36.944000000</dc:date>
    <meta:editing-cycles>5</meta:editing-cycles>
    <meta:editing-duration>PT1H26M44S</meta:editing-duration>
    <meta:print-date>2024-04-29T06:08:25.54</meta:print-date>
    <meta:document-statistic meta:table-count="7" meta:cell-count="2042" meta:object-count="0"/>
  </office:meta>
</office:document-meta>
</file>