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page" style:column-width="6.906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page" style:column-width="1.852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2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0" style:family="table-cell" style:parent-style-name="Default" style:data-style-name="N0">
      <style:text-properties fo:font-size="16pt" style:font-size-asian="16pt" style:font-size-complex="16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02.06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1943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35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35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67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36" office:value-type="string" calcext:value-type="string" table:number-columns-spanned="2" table:number-rows-spanned="1">
            <text:p>Sól: 5,0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5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7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2" office:value-type="string" calcext:value-type="string">
            <text:p>60g</text:p>
          </table:table-cell>
          <table:table-cell table:style-name="ce11" office:value-type="string" calcext:value-type="string">
            <text:p>Chleb żytni, jasny (3kromki) *1</text:p>
          </table:table-cell>
          <table:table-cell table:style-name="ce12" office:value-type="string" calcext:value-type="string">
            <text:p>90g</text:p>
          </table:table-cell>
          <table:table-cell table:style-name="ce11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90g</text:p>
          </table:table-cell>
          <table:table-cell table:style-name="ce14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4" office:value-type="string" calcext:value-type="string">
            <text:p>Chleb żytni, jasny (4 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9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Masło *7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8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olędwica z indy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asta rybno-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sta rybno- twarogowa <text:span text:style-name="T1">*4,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Zupa mleczna z zacierką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Zupa mleczna z zacierką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Zupa mleczna z zacierką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Zupa mleczna z zacierką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Zupa mleczna z zacierką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Deser mleczny *7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2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ogórk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b/śmietany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jarzynowa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Gulasz z indyka <text:span text:style-name="T1">*1,9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marchewki z jogurtem na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4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błko + wafle ryżowe 2szt.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1 szt.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9" office:value-type="string" calcext:value-type="string">
            <text:p>Chleb żytni, jas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9" office:value-type="string" calcext:value-type="string">
            <text:p>Chleb pszenny (3 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9" office:value-type="string" calcext:value-type="string">
            <text:p>Chleb razowy (3 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9" office:value-type="string" calcext:value-type="string">
            <text:p>Chleb żytni, jasny (4 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lędwica luksusow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covered-table-cell/>
          <table:table-cell table:style-name="ce16" office:value-type="string" calcext:value-type="string">
            <text:p>Miód 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Ser twarogowy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Miód</text:p>
          </table:table-cell>
          <table:table-cell table:style-name="ce16" office:value-type="string" calcext:value-type="string">
            <text:p>15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5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naturalny *7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owocowy *7</text:p>
          </table:table-cell>
          <table:table-cell table:style-name="ce21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637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1" table:number-columns-repeated="15360"/>
        </table:table-row>
        <table:table-row table:style-name="ro13">
          <table:covered-table-cell table:number-columns-repeated="11"/>
          <table:table-cell table:style-name="ce26" table:number-columns-repeated="1013"/>
          <table:table-cell table:style-name="ce81" table:number-columns-repeated="15360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" table:number-columns-repeated="2"/>
          <table:table-cell table:style-name="ce26" table:number-columns-repeated="1013"/>
          <table:table-cell table:style-name="ce81" table:number-columns-repeated="15360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29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" table:number-columns-repeated="2"/>
          <table:table-cell table:style-name="ce26" table:number-columns-repeated="1013"/>
          <table:table-cell table:style-name="ce81" table:number-columns-repeated="15360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" table:number-columns-repeated="2"/>
          <table:table-cell table:style-name="ce26" table:number-columns-repeated="1013"/>
          <table:table-cell table:style-name="ce81" table:number-columns-repeated="15360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wtorek" table:style-name="ta1"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6">
          <table:table-cell table:style-name="ce8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WTOREK 03.06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36" office:value-type="string" calcext:value-type="string" table:number-columns-spanned="2" table:number-rows-spanned="1">
            <text:p>Sód: 5,07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8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17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Chleb żytni jasny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Chleb pszenny (1 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Chleb razowy (1 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Chleb żytni, jasny (2 kromka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graham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8">
          <table:covered-table-cell/>
          <table:table-cell table:style-name="ce13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er żółt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Wędlina wieprzowa </text:p>
          </table:table-cell>
          <table:table-cell table:style-name="ce16" office:value-type="string" calcext:value-type="string">
            <text:p>30g</text:p>
          </table:table-cell>
          <table:table-cell table:style-name="ce13" office:value-type="string" calcext:value-type="string">
            <text:p>Wędlin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kukurydziane na mleku <text:span text:style-name="T1">*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office:value-type="string" calcext:value-type="string">
            <text:p><text:s text:c="4"/></text:p>
          </table:table-cell>
          <table:table-cell table:style-name="ce16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0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Mleczko smakowe *7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8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pomidorowa z makaronem <text:span text:style-name="T1">*1,3,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9">
          <table:covered-table-cell/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40" office:value-type="string" calcext:value-type="string">
            <text:p><text:span text:style-name="T3">Pieczeń rzymska drobiowa w sosie własnym </text:span>*1,3,7,9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gotowane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6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 + wafle ryżowe 2szt.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Mus owocowy 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5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4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Jajko gotowane w majonezi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ajko gotowan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Białko jajka gotowan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ajko gotowane w majonezi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ajko gotowane <text:span text:style-name="T1">*3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9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Kefir *7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Ciastko biszkoptowe <text:span text:style-name="T1">*1,3,7</text:span></text:p>
          </table:table-cell>
          <table:table-cell table:style-name="ce21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637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3">
          <table:covered-table-cell table:number-columns-repeated="11"/>
          <table:table-cell table:number-columns-repeated="1637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środa" table:style-name="ta1"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15" table:default-cell-style-name="ce18"/>
        <table:table-column table:style-name="co2" table:default-cell-style-name="ce18"/>
        <table:table-column table:style-name="co16" table:default-cell-style-name="ce18"/>
        <table:table-column table:style-name="co2" table:default-cell-style-name="ce18"/>
        <table:table-column table:style-name="co4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6">
          <table:table-cell table:style-name="ce8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ŚRODA 04.05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6373"/>
        </table:table-row>
        <table:table-row table:style-name="ro11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9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0,4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d:5,12g</text:p>
          </table:table-cell>
          <table:covered-table-cell/>
          <table:table-cell table:style-name="ce36" office:value-type="string" calcext:value-type="string" table:number-columns-spanned="2" table:number-rows-spanned="1">
            <text:p>Sód:5,12g</text:p>
          </table:table-cell>
          <table:covered-table-cell/>
          <table:table-cell table:style-name="ce36" office:value-type="string" calcext:value-type="string" table:number-columns-spanned="2" table:number-rows-spanned="1">
            <text:p>Sód:5,12g</text:p>
          </table:table-cell>
          <table:covered-table-cell/>
          <table:table-cell table:style-name="ce36" office:value-type="string" calcext:value-type="string" table:number-columns-spanned="2" table:number-rows-spanned="1">
            <text:p>Sód:5,12g</text:p>
          </table:table-cell>
          <table:covered-table-cell/>
          <table:table-cell table:style-name="ce36" office:value-type="string" calcext:value-type="string" table:number-columns-spanned="2" table:number-rows-spanned="1">
            <text:p>Sód:5,1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6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(3kromk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Chleb razowy <text:span text:style-name="T1">*1</text:span>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3" office:value-type="string" calcext:value-type="string">
            <text:p>Szynka delikatesowa z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3" office:value-type="string" calcext:value-type="string">
            <text:p>Parówka drobiowa 2szt.</text:p>
          </table:table-cell>
          <table:table-cell table:style-name="ce16" office:value-type="string" calcext:value-type="string">
            <text:p>75g</text:p>
          </table:table-cell>
          <table:table-cell table:style-name="ce13" office:value-type="string" calcext:value-type="string">
            <text:p>Twarożek z koperkiem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Twarożek z koperkiem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Twarożek z koperkiem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Twarożek z koperkiem*7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Twarożek z koperkiem*7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Ogórek kiszony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Ogórek kiszony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3" office:value-type="string" calcext:value-type="string">
            <text:p>Kasza manna na mleku <text:span text:style-name="T1">*1.7</text:span></text:p>
          </table:table-cell>
          <table:table-cell table:style-name="ce16" office:value-type="string" calcext:value-type="string">
            <text:p>250ml</text:p>
          </table:table-cell>
          <table:table-cell table:style-name="ce16" table:number-columns-repeated="7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Sok pomidorowy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9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osół z makaronem <text:span text:style-name="T1">*1,3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Kurczak z pieca 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4">
          <table:covered-table-cell/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ałata lodowa z jogurtem naturalnym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7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6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Jogurt naturalny*7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Wafelek bez czekolady <text:span text:style-name="T1">*1,3,7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6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 (3kromki)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Kurczak w galarecie z warzywami <text:span text:style-name="T1">*9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ek typu Almette naturalny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er topiony w plastrach 2szt.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2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Sok owocowy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owocowy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owocowy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pomidorowy + pieczywo chrupkie 2szt. <text:span text:style-name="T4">*1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Sok owocowy </text:p>
          </table:table-cell>
          <table:table-cell table:style-name="ce21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 table:number-rows-repeated="2">
          <table:table-cell table:style-name="ce24"/>
          <table:table-cell table:style-name="ce21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3">
          <table:covered-table-cell table:number-columns-repeated="11"/>
          <table:table-cell table:number-columns-repeated="1637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" table:number-columns-repeated="2"/>
          <table:table-cell table:number-columns-repeated="16373"/>
        </table:table-row>
        <table:table-row table:style-name="ro13">
          <table:table-cell table:style-name="ce21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29"/>
          <table:table-cell table:style-name="ce45" office:value-type="string" calcext:value-type="string">
            <text:p>8. orzechy (migdały, laskowe,włoskie itp.)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" table:number-columns-repeated="2"/>
          <table:table-cell table:number-columns-repeated="1637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" table:number-columns-repeated="2"/>
          <table:table-cell table:number-columns-repeated="16373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czwartek" table:style-name="ta1">
        <table:table-column table:style-name="co1" table:default-cell-style-name="ce18"/>
        <table:table-column table:style-name="co2" table:default-cell-style-name="ce18"/>
        <table:table-column table:style-name="co15" table:default-cell-style-name="ce18"/>
        <table:table-column table:style-name="co2" table:default-cell-style-name="ce18"/>
        <table:table-column table:style-name="co16" table:default-cell-style-name="ce18"/>
        <table:table-column table:style-name="co2" table:default-cell-style-name="ce18"/>
        <table:table-column table:style-name="co17" table:default-cell-style-name="ce18"/>
        <table:table-column table:style-name="co2" table:default-cell-style-name="ce18"/>
        <table:table-column table:style-name="co18" table:default-cell-style-name="ce18"/>
        <table:table-column table:style-name="co2" table:default-cell-style-name="ce18"/>
        <table:table-column table:style-name="co13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6">
          <table:table-cell table:style-name="ce8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CZWARTEK 05.06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Energia :200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200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201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l: 5,1g</text:p>
          </table:table-cell>
          <table:covered-table-cell/>
          <table:table-cell table:style-name="ce36" office:value-type="string" calcext:value-type="string" table:number-columns-spanned="2" table:number-rows-spanned="1">
            <text:p>Sól: 5,1g</text:p>
          </table:table-cell>
          <table:covered-table-cell/>
          <table:table-cell table:style-name="ce36" office:value-type="string" calcext:value-type="string" table:number-columns-spanned="2" table:number-rows-spanned="1">
            <text:p>Sól: 5,1g</text:p>
          </table:table-cell>
          <table:covered-table-cell/>
          <table:table-cell table:style-name="ce36" office:value-type="string" calcext:value-type="string" table:number-columns-spanned="2" table:number-rows-spanned="1">
            <text:p>Sól: 5,1g</text:p>
          </table:table-cell>
          <table:covered-table-cell/>
          <table:table-cell table:style-name="ce36" office:value-type="string" calcext:value-type="string" table:number-columns-spanned="2" table:number-rows-spanned="1">
            <text:p>Sól: 5,1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8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9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Bułka poznańska <text:span text:style-name="T1">*1</text:span>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Chleb żytni, jasny (1kromki) <text:span text:style-name="T1">*7</text:span>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Chleb pszenny (1kromka) <text:span text:style-name="T1">*1</text:span>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Chleb żytni, jasny (1kromka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8">
          <table:covered-table-cell/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Bułka poznańska <text:span text:style-name="T1">*7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<text:span text:style-name="T1">*7</text:span>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grahamka *7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Bułka poznańska *7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Dżem</text:p>
          </table:table-cell>
          <table:table-cell table:style-name="ce16" office:value-type="string" calcext:value-type="string">
            <text:p>25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Papryka 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pryka 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apryka 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3" office:value-type="string" calcext:value-type="string">
            <text:p>Ryż na mleku <text:span text:style-name="T1">*7</text:span>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ogurt owocow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9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seler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ziemniakami  b/śmietany *<text:span text:style-name="T1">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selerowa z ziemniakami <text:span text:style-name="T1">*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chab duszony w sosie pieczeniowym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asza jęczmienna <text:span text:style-name="T1">*1</text:span>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selera z jogurtem <text:span text:style-name="T1">*7,9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5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Kefir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*7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Kefir*7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2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Serek topiony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warogowy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sopock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8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2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 + wafle ryżowe 2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 table:number-rows-repeated="2">
          <table:table-cell table:style-name="ce24"/>
          <table:table-cell table:style-name="ce21" table:number-columns-repeated="10"/>
          <table:table-cell table:number-columns-repeated="1637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3">
          <table:covered-table-cell table:number-columns-repeated="11"/>
          <table:table-cell table:number-columns-repeated="1637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1" table:number-columns-repeated="2"/>
          <table:table-cell table:number-columns-repeated="16373"/>
        </table:table-row>
        <table:table-row table:style-name="ro13">
          <table:table-cell table:style-name="ce21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29"/>
          <table:table-cell table:style-name="ce45" office:value-type="string" calcext:value-type="string">
            <text:p>8. orzechy (migdały, laskowe,włoskie itp.)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1" table:number-columns-repeated="2"/>
          <table:table-cell table:number-columns-repeated="16373"/>
        </table:table-row>
        <table:table-row table:style-name="ro13">
          <table:table-cell table:style-name="ce2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1" table:number-columns-repeated="2"/>
          <table:table-cell table:number-columns-repeated="16373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piątek" table:style-name="ta2">
        <table:table-column table:style-name="co1" table:default-cell-style-name="ce18"/>
        <table:table-column table:style-name="co2" table:default-cell-style-name="ce18"/>
        <table:table-column table:style-name="co19" table:default-cell-style-name="ce18"/>
        <table:table-column table:style-name="co2" table:default-cell-style-name="ce18"/>
        <table:table-column table:style-name="co20" table:default-cell-style-name="ce18"/>
        <table:table-column table:style-name="co2" table:default-cell-style-name="ce18"/>
        <table:table-column table:style-name="co15" table:default-cell-style-name="ce18"/>
        <table:table-column table:style-name="co21" table:default-cell-style-name="ce18"/>
        <table:table-column table:style-name="co22" table:default-cell-style-name="ce18"/>
        <table:table-column table:style-name="co2" table:default-cell-style-name="ce18"/>
        <table:table-column table:style-name="co23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6">
          <table:table-cell table:style-name="ce8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PIĄTEK 06.06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6,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20">
          <table:covered-table-cell/>
          <table:table-cell table:style-name="ce36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Sól: 5,5 g</text:p>
          </table:table-cell>
          <table:covered-table-cell/>
          <table:table-cell table:style-name="ce36" office:value-type="string" calcext:value-type="string" table:number-columns-spanned="2" table:number-rows-spanned="1">
            <text:p>Sól: 5,5 g</text:p>
          </table:table-cell>
          <table:covered-table-cell/>
          <table:table-cell table:style-name="ce36" office:value-type="string" calcext:value-type="string" table:number-columns-spanned="2" table:number-rows-spanned="1">
            <text:p>Sól: 5,5 g</text:p>
          </table:table-cell>
          <table:covered-table-cell/>
          <table:table-cell table:style-name="ce36" office:value-type="string" calcext:value-type="string" table:number-columns-spanned="2" table:number-rows-spanned="1">
            <text:p>Sól: 5,5 g</text:p>
          </table:table-cell>
          <table:covered-table-cell/>
          <table:table-cell table:style-name="ce36" office:value-type="string" calcext:value-type="string" table:number-columns-spanned="2" table:number-rows-spanned="1">
            <text:p>Sól: 5,5 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1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10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 jasny  <text:span text:style-name="T1">*1 (</text:span>2kromki)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<text:span text:style-name="T1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kromki)</text:p>
          </table:table-cell>
          <table:table-cell table:style-name="ce21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Chleb razowy <text:span text:style-name="T1">*1 </text:span>(1kromka)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extra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olędwica sopocka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Sałatka jarzynowa <text:span text:style-name="T1">*3,9</text:span>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Sałatka jarzynowa <text:span text:style-name="T1">*3,9</text:span>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ałatka jarzynowa <text:span text:style-name="T1">*3,9</text:span>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Sałatka jarzynowa <text:span text:style-name="T1">*3,9</text:span>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Sałatka jarzynowa <text:span text:style-name="T1">*3,9</text:span></text:p>
          </table:table-cell>
          <table:table-cell table:style-name="ce16" office:value-type="string" calcext:value-type="string">
            <text:p>80g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4">
          <table:covered-table-cell/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3"/>
          <table:table-cell table:style-name="ce16"/>
          <table:table-cell table:style-name="ce13"/>
          <table:table-cell table:style-name="ce16"/>
          <table:table-cell table:style-name="ce47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/>
          <table:table-cell table:style-name="ce16" table:number-columns-repeated="2"/>
          <table:table-cell table:style-name="ce48"/>
          <table:table-cell table:style-name="ce21"/>
          <table:table-cell table:style-name="ce19"/>
          <table:table-cell table:style-name="ce16" table:number-columns-repeated="4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4"/>
          <table:table-cell table:style-name="ce49"/>
          <table:table-cell table:style-name="ce16" table:number-columns-repeated="5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1"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21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alafiorowa z ryż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5">
          <table:covered-table-cell/>
          <table:table-cell table:style-name="ce16" office:value-type="string" calcext:value-type="string">
            <text:p>Ryba z pieca z warzywami <text:span text:style-name="T1">*1,4,9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9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9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9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Ryba z pieca z warzywami <text:span text:style-name="T1">*1,4,9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0">
          <table:covered-table-cell/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5">
          <table:covered-table-cell/>
          <table:table-cell table:style-name="ce16" office:value-type="string" calcext:value-type="string">
            <text:p>Surówka z kapusty kiszonej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czka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czka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Surówka z kiszonej kapusty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urówka z buraczka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5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9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Mleko smakowe*7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*7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*7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Sok z buraka i jabłk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Mleko smakowe*7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<text:span text:style-name="T1">*1 </text:span>(3 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żytni jasny <text:span text:style-name="T1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pszenny <text:span text:style-name="T1">*1 </text:span>(3kromki)</text:p>
          </table:table-cell>
          <table:table-cell table:style-name="ce16" office:value-type="string" calcext:value-type="string">
            <text:p>75g</text:p>
          </table:table-cell>
          <table:table-cell table:style-name="ce16" office:value-type="string" calcext:value-type="string">
            <text:p>Chleb razowy <text:span text:style-name="T1">*1 </text:span>(3kromki)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<text:span text:style-name="T1">*1 </text:span>(4kromki)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jko gotowane*3 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Twarożek do smarowania*7</text:p>
          </table:table-cell>
          <table:table-cell table:style-name="ce16" office:value-type="string" calcext:value-type="string">
            <text:p>40g</text:p>
          </table:table-cell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6" office:value-type="string" calcext:value-type="string">
            <text:p>Jajko gotowane *3</text:p>
          </table:table-cell>
          <table:table-cell table:style-name="ce16" office:value-type="string" calcext:value-type="string">
            <text:p>1szt.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miodowa drobi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Sałata</text:p>
          </table:table-cell>
          <table:table-cell table:style-name="ce16" office:value-type="string" calcext:value-type="string">
            <text:p>1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8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Banan + suchary 2szt. <text:span text:style-name="T4">*1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Banan</text:p>
          </table:table-cell>
          <table:table-cell table:style-name="ce21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637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3">
          <table:covered-table-cell table:number-columns-repeated="11"/>
          <table:table-cell table:number-columns-repeated="1637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obota" table:style-name="ta1"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24" table:default-cell-style-name="ce18"/>
        <table:table-column table:style-name="co2" table:default-cell-style-name="ce18"/>
        <table:table-column table:style-name="co18" table:default-cell-style-name="ce18"/>
        <table:table-column table:style-name="co2" table:default-cell-style-name="ce18"/>
        <table:table-column table:style-name="co24" table:default-cell-style-name="ce18"/>
        <table:table-column table:style-name="co2" table:default-cell-style-name="ce18"/>
        <table:table-column table:style-name="co25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6">
          <table:table-cell table:style-name="ce8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SOBOTA 10.05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Energia : <text:s/>199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199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<text:s/>2192kcal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22"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7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1"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9">
          <table:covered-table-cell/>
          <table:table-cell table:style-name="ce36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6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,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, jasny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Chleb razowy (1kromki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Twarożek z kope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6" office:value-type="string" calcext:value-type="string">
            <text:p>60g</text:p>
          </table:table-cell>
          <table:table-cell table:style-name="ce13" office:value-type="string" calcext:value-type="string">
            <text:p>Pole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e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e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le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oledwica z piersi kurczaka 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5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70g</text:p>
          </table:table-cell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sza manna na mleku *1,7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7">
          <table:covered-table-cell/>
          <table:table-cell table:style-name="ce13" office:value-type="string" calcext:value-type="string">
            <text:p>Kasza manna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6" table:number-columns-repeated="8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/>
          <table:table-cell table:style-name="ce16" table:number-columns-repeated="8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Wafle ryżowe 3szt.</text:p>
          </table:table-cell>
          <table:table-cell table:style-name="ce16" office:value-type="string" calcext:value-type="string">
            <text:p>4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2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z koperkowa z makaronem b/śmietany <text:span text:style-name="T1">*1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koperkowa z makaronem <text:span text:style-name="T1">*1,7,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23">
          <table:covered-table-cell/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Pulpet wieprzowy w sosie <text:span text:style-name="T1">*1,3,7,9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kiet warzyw gotowanych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Jogurt naturalny 1 szt. <text:span text:style-name="T1">*7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,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, żytni jasny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, jasny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8">
          <table:covered-table-cell/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Szynka wiejska wieprz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8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wiejski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*7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covered-table-cell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12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ieczywo chrupkie 2szt. + jabłko <text:span text:style-name="T4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21" table:number-columns-repeated="10"/>
          <table:table-cell table:number-columns-repeated="1637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3">
          <table:covered-table-cell table:number-columns-repeated="11"/>
          <table:table-cell table:number-columns-repeated="16373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niedziela" table:style-name="ta1">
        <table:table-column table:style-name="co1" table:default-cell-style-name="ce18"/>
        <table:table-column table:style-name="co2" table:default-cell-style-name="ce18"/>
        <table:table-column table:style-name="co15" table:default-cell-style-name="ce18"/>
        <table:table-column table:style-name="co2" table:default-cell-style-name="ce18"/>
        <table:table-column table:style-name="co6" table:default-cell-style-name="ce18"/>
        <table:table-column table:style-name="co2" table:default-cell-style-name="ce18"/>
        <table:table-column table:style-name="co11" table:default-cell-style-name="ce18"/>
        <table:table-column table:style-name="co2" table:default-cell-style-name="ce18"/>
        <table:table-column table:style-name="co26" table:default-cell-style-name="ce18"/>
        <table:table-column table:style-name="co2" table:default-cell-style-name="ce18"/>
        <table:table-column table:style-name="co18" table:default-cell-style-name="ce18"/>
        <table:table-column table:style-name="co7" table:number-columns-repeated="17" table:default-cell-style-name="ce18"/>
        <table:table-column table:style-name="co8" table:number-columns-repeated="996" table:default-cell-style-name="ce18"/>
        <table:table-column table:style-name="co9" table:number-columns-repeated="15360" table:default-cell-style-name="ce77"/>
        <table:table-row table:style-name="ro16">
          <table:table-cell table:style-name="ce8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2" office:value-type="string" calcext:value-type="string" table:number-columns-spanned="7" table:number-rows-spanned="1">
            <text:p>NIEDZIELA 08.06.2025</text:p>
          </table:table-cell>
          <table:covered-table-cell table:number-columns-repeated="6"/>
          <table:table-cell table:style-name="ce19"/>
          <table:table-cell table:style-name="ce3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5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3"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4" table:number-columns-repeated="1013"/>
          <table:table-cell table:style-name="ce79" table:number-columns-repeated="15360"/>
        </table:table-row>
        <table:table-row table:style-name="ro9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9" table:number-columns-repeated="15360"/>
        </table:table-row>
        <table:table-row table:style-name="ro15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3" office:value-type="string" calcext:value-type="string">
            <text:p>Chleb żytni, jasny (2kromki) <text:span text:style-name="T1">*1</text:span></text:p>
          </table:table-cell>
          <table:table-cell table:style-name="ce16" office:value-type="string" calcext:value-type="string">
            <text:p>60g</text:p>
          </table:table-cell>
          <table:table-cell table:style-name="ce16" office:value-type="string" calcext:value-type="string">
            <text:p>Chleb żytni jasny(3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(4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6" office:value-type="string" calcext:value-type="string">
            <text:p>3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Szynka konserwowa</text:p>
          </table:table-cell>
          <table:table-cell table:style-name="ce16" office:value-type="string" calcext:value-type="string">
            <text:p>50g</text:p>
          </table:table-cell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Ser twarogowy <text:span text:style-name="T1">*7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asztet z indyka <text:span text:style-name="T1">*9,10</text:span></text:p>
          </table:table-cell>
          <table:table-cell table:style-name="ce16" office:value-type="string" calcext:value-type="string">
            <text:p>4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7">
          <table:covered-table-cell/>
          <table:table-cell table:style-name="ce13" office:value-type="string" calcext:value-type="string">
            <text:p>Pomidor</text:p>
          </table:table-cell>
          <table:table-cell table:style-name="ce16" office:value-type="string" calcext:value-type="string">
            <text:p>100g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3" office:value-type="string" calcext:value-type="string">
            <text:p>Płatki owsiane na mleku <text:span text:style-name="T1">*1,7</text:span></text:p>
          </table:table-cell>
          <table:table-cell table:style-name="ce16" office:value-type="string" calcext:value-type="string">
            <text:p>250ml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3"/>
          <table:table-cell table:style-name="ce16" table:number-columns-repeated="8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7">
          <table:table-cell table:style-name="ce20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20">
          <table:table-cell table:style-name="ce22" office:value-type="string" calcext:value-type="string">
            <text:p>II śniadanie</text:p>
          </table:table-cell>
          <table:table-cell table:style-name="ce16" table:number-columns-repeated="8"/>
          <table:table-cell table:style-name="ce16" office:value-type="string" calcext:value-type="string">
            <text:p>Sok pomidorowy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5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6" office:value-type="string" calcext:value-type="string">
            <text:p>Zupa ryżowa  <text:span text:style-name="T1">*9</text:span></text:p>
          </table:table-cell>
          <table:table-cell table:style-name="ce16" office:value-type="string" calcext:value-type="string">
            <text:p>3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Sztuka mięsa wieprzowego w sosie <text:span text:style-name="T1">*1</text:span>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6" office:value-type="string" calcext:value-type="string">
            <text:p>Ziemniaki z koperkiem </text:p>
          </table:table-cell>
          <table:table-cell table:style-name="ce16" office:value-type="string" calcext:value-type="string">
            <text:p>2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6" office:value-type="string" calcext:value-type="string">
            <text:p>Buraczki tarte</text:p>
          </table:table-cell>
          <table:table-cell table:style-name="ce16" office:value-type="string" calcext:value-type="string">
            <text:p>1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0">
          <table:covered-table-cell/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6" office:value-type="string" calcext:value-type="string">
            <text:p>Herbata owocowa </text:p>
          </table:table-cell>
          <table:table-cell table:style-name="ce16" office:value-type="string" calcext:value-type="string">
            <text:p>20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1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3" office:value-type="string" calcext:value-type="string">
            <text:p>PODWIECZOREK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6" office:value-type="string" calcext:value-type="string">
            <text:p>Jogurt naturalny <text:span text:style-name="T1">*7</text:span></text:p>
          </table:table-cell>
          <table:table-cell table:style-name="ce16" office:value-type="string" calcext:value-type="string">
            <text:p>10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1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8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żytni jas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16" office:value-type="string" calcext:value-type="string">
            <text:p>90g</text:p>
          </table:table-cell>
          <table:table-cell table:style-name="ce16" office:value-type="string" calcext:value-type="string">
            <text:p>Chleb razowy (3kromki) <text:span text:style-name="T1">*1</text:span></text:p>
          </table:table-cell>
          <table:table-cell table:style-name="ce16" office:value-type="string" calcext:value-type="string">
            <text:p>105g</text:p>
          </table:table-cell>
          <table:table-cell table:style-name="ce16" office:value-type="string" calcext:value-type="string">
            <text:p>Chleb żytni jasny (4kromki) <text:span text:style-name="T1">*1</text:span></text:p>
          </table:table-cell>
          <table:table-cell table:style-name="ce16" office:value-type="string" calcext:value-type="string">
            <text:p>1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0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15g</text:p>
          </table:table-cell>
          <table:table-cell table:style-name="ce16" office:value-type="string" calcext:value-type="string">
            <text:p>Masło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6" office:value-type="string" calcext:value-type="string">
            <text:p>250ml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6">
          <table:covered-table-cell/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6" office:value-type="string" calcext:value-type="string">
            <text:p>Polędwica delikatesowa z kurczaka</text:p>
          </table:table-cell>
          <table:table-cell table:style-name="ce16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6" office:value-type="string" calcext:value-type="string">
            <text:p>Pomidor </text:p>
          </table:table-cell>
          <table:table-cell table:style-name="ce16" office:value-type="string" calcext:value-type="string">
            <text:p>7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2">
          <table:covered-table-cell/>
          <table:table-cell table:style-name="ce16" office:value-type="string" calcext:value-type="string">
            <text:p>Serek topiony plasterek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plasterek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 biały plaster <text:span text:style-name="T1">*7</text:span></text:p>
          </table:table-cell>
          <table:table-cell table:style-name="ce16" office:value-type="string" calcext:value-type="string">
            <text:p>30g</text:p>
          </table:table-cell>
          <table:table-cell table:style-name="ce16" office:value-type="string" calcext:value-type="string">
            <text:p>Serek topiony plaster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6" office:value-type="string" calcext:value-type="string">
            <text:p>Serek topiony plaster 1szt. <text:span text:style-name="T1">*7</text:span></text:p>
          </table:table-cell>
          <table:table-cell table:style-name="ce16" office:value-type="string" calcext:value-type="string">
            <text:p>2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>
          <table:covered-table-cell/>
          <table:table-cell table:style-name="ce16" table:number-columns-repeated="10"/>
          <table:table-cell table:style-name="ce17" table:number-columns-repeated="1013"/>
          <table:table-cell table:style-name="ce80" table:number-columns-repeated="15360"/>
        </table:table-row>
        <table:table-row table:style-name="ro13">
          <table:table-cell table:style-name="ce24"/>
          <table:table-cell table:style-name="ce16" table:number-columns-repeated="9"/>
          <table:table-cell table:style-name="ce21"/>
          <table:table-cell table:style-name="ce17" table:number-columns-repeated="1013"/>
          <table:table-cell table:style-name="ce80" table:number-columns-repeated="15360"/>
        </table:table-row>
        <table:table-row table:style-name="ro6">
          <table:table-cell table:style-name="ce25" office:value-type="string" calcext:value-type="string">
            <text:p>POSIŁEK NOCNY</text:p>
          </table:table-cell>
          <table:table-cell table:style-name="ce21" office:value-type="string" calcext:value-type="string">
            <text:p>Herbatniki maślane <text:span text:style-name="T1">*1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Herbatniki maślane <text:span text:style-name="T1">*1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Herbatniki maślane <text:span text:style-name="T1">*1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Wafle ryżowe 4szt.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Herbatniki maślane <text:span text:style-name="T1">*1,7</text:span></text:p>
          </table:table-cell>
          <table:table-cell table:style-name="ce21" office:value-type="string" calcext:value-type="string">
            <text:p>50g</text:p>
          </table:table-cell>
          <table:table-cell table:style-name="ce17" table:number-columns-repeated="1013"/>
          <table:table-cell table:style-name="ce80" table:number-columns-repeated="15360"/>
        </table:table-row>
        <table:table-row table:style-name="ro13" table:number-rows-repeated="2">
          <table:table-cell table:style-name="ce24"/>
          <table:table-cell table:style-name="ce21" table:number-columns-repeated="10"/>
          <table:table-cell table:number-columns-repeated="16373"/>
        </table:table-row>
        <table:table-row table:style-name="ro13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covered-table-cell table:number-columns-repeated="11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8" office:value-type="string" calcext:value-type="string">
            <text:p>5. orzeszki ziemne i produkty pochodne</text:p>
          </table:table-cell>
          <table:table-cell table:style-name="ce30"/>
          <table:table-cell table:style-name="ce28" office:value-type="string" calcext:value-type="string">
            <text:p>8. orzechy (migdały, laskowe,włoskie itp.)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>
          <table:table-cell table:style-name="ce41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3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42" table:number-columns-repeated="1013"/>
          <table:table-cell table:style-name="ce43" table:number-columns-repeated="15360"/>
        </table:table-row>
        <table:table-row table:style-name="ro13" table:number-rows-repeated="956">
          <table:table-cell table:number-columns-repeated="16384"/>
        </table:table-row>
        <table:table-row table:style-name="ro11" table:number-rows-repeated="104757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6-04T10:23:04.687000000</dc:date>
    <meta:editing-cycles>3</meta:editing-cycles>
    <meta:editing-duration>PT46M33S</meta:editing-duration>
    <meta:document-statistic meta:table-count="7" meta:cell-count="2031" meta:object-count="0"/>
  </office:meta>
</office:document-meta>
</file>