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6.906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7.909cm"/>
    </style:style>
    <style:style style:name="co24" style:family="table-column">
      <style:table-column-properties fo:break-before="auto" style:column-width="9.9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04cm" fo:break-before="auto" style:use-optimal-row-height="true"/>
    </style:style>
    <style:style style:name="ro11" style:family="table-row">
      <style:table-row-properties style:row-height="0.73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90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28cm" fo:break-before="auto" style:use-optimal-row-height="tru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081cm" fo:break-before="auto" style:use-optimal-row-height="true"/>
    </style:style>
    <style:style style:name="ro32" style:family="table-row">
      <style:table-row-properties style:row-height="0.76cm" fo:break-before="auto" style:use-optimal-row-height="tru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496cm" fo:break-before="auto" style:use-optimal-row-height="false"/>
    </style:style>
    <style:style style:name="ro36" style:family="table-row">
      <style:table-row-properties style:row-height="1.374cm" fo:break-before="auto" style:use-optimal-row-height="tru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0.672cm" fo:break-before="auto" style:use-optimal-row-height="false"/>
    </style:style>
    <style:style style:name="ro39" style:family="table-row">
      <style:table-row-properties style:row-height="1.198cm" fo:break-before="auto" style:use-optimal-row-height="false"/>
    </style:style>
    <style:style style:name="ro40" style:family="table-row">
      <style:table-row-properties style:row-height="0.584cm" fo:break-before="auto" style:use-optimal-row-height="false"/>
    </style:style>
    <style:style style:name="ro41" style:family="table-row">
      <style:table-row-properties style:row-height="1.49cm" fo:break-before="auto" style:use-optimal-row-height="false"/>
    </style:style>
    <style:style style:name="ro42" style:family="table-row">
      <style:table-row-properties style:row-height="0.818cm" fo:break-before="auto" style:use-optimal-row-height="false"/>
    </style:style>
    <style:style style:name="ro43" style:family="table-row">
      <style:table-row-properties style:row-height="0.751cm" fo:break-before="auto" style:use-optimal-row-height="false"/>
    </style:style>
    <style:style style:name="ro44" style:family="table-row">
      <style:table-row-properties style:row-height="0.714cm" fo:break-before="auto" style:use-optimal-row-height="tru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935cm" fo:break-before="auto" style:use-optimal-row-height="false"/>
    </style:style>
    <style:style style:name="ro48" style:family="table-row">
      <style:table-row-properties style:row-height="1.462cm" fo:break-before="auto" style:use-optimal-row-height="false"/>
    </style:style>
    <style:style style:name="ro49" style:family="table-row">
      <style:table-row-properties style:row-height="1.767cm" fo:break-before="auto" style:use-optimal-row-height="false"/>
    </style:style>
    <style:style style:name="ro50" style:family="table-row">
      <style:table-row-properties style:row-height="1.432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2.01pt solid #000000" style:rotation-angle="90" fo:border-top="0.06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#fdeada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#d7e4bd" style:cell-protect="protected" style:print-content="tru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8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Excel_20_Built-in_20_Normal" style:data-style-name="N10000">
      <style:table-cell-properties fo:border-bottom="none" fo:background-color="#d7e4b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none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9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87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8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89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4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5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2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0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4" style:family="table-cell" style:parent-style-name="Default" style:data-style-name="N0"/>
    <style:style style:name="T1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2" style:text-underline-style="none" style:text-underline-color="font-color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7" style:family="text">
      <style:text-properties fo:color="#b9cde5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2" fo:font-size="8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2" fo:font-size="8pt" fo:font-weight="normal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2" fo:font-size="8pt" fo:font-weight="normal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12" style:family="text">
      <style:text-properties fo:color="#000000" style:font-name="Calibri2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 style:text-underline-style="none" style:text-underline-color="font-color"/>
    </style:style>
    <style:style style:name="T1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 style:font-name="Calibri3"/>
    </style:style>
    <style:style style:name="T1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/>
    </style:style>
    <style:style style:name="T17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 style:text-underline-style="solid" style:text-underline-width="auto" style:text-underline-color="font-color"/>
    </style:style>
    <style:style style:name="T18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 style:text-underline-style="none" style:text-underline-color="font-color"/>
    </style:style>
    <style:style style:name="T19" style:family="text">
      <style:text-properties style:font-name="Calibri3"/>
    </style:style>
    <style:style style:name="T20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2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2" fo:font-size="8pt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4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5" style:family="text">
      <style:text-properties fo:color="#000000" style:font-name="Calibri2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27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28" style:family="text">
      <style:text-properties fo:color="#000000" style:font-name="Calibri2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/>
    </style:style>
    <style:style style:name="T29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 style:text-underline-style="solid" style:text-underline-width="auto" style:text-underline-color="font-color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31" style:family="text">
      <style:text-properties fo:color="#000000" style:text-line-through-type="none" fo:font-style="normal" style:text-outline="false" fo:text-shadow="none" style:font-style-asian="normal" style:font-style-complex="normal" fo:font-size="8pt" style:font-size-asian="8pt" style:font-size-complex="8pt" fo:font-weight="normal" style:font-weight-asian="normal" style:font-weight-complex="normal" style:text-underline-style="solid" style:text-underline-width="auto" style:text-underline-color="font-color"/>
    </style:style>
    <style:style style:name="T32" style:family="text">
      <style:text-properties fo:color="#000000" style:text-line-through-type="none" fo:font-style="normal" style:text-outline="false" fo:text-shadow="none" style:font-style-asian="normal" style:font-style-complex="normal" fo:font-size="8pt" style:font-size-asian="8pt" style:font-size-complex="8pt" fo:font-weight="normal" style:font-weight-asian="normal" style:font-weight-complex="normal" style:text-underline-style="none" style:text-underline-color="font-color"/>
    </style:style>
    <style:style style:name="T33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34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35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style:text-underline-style="none" style:text-underline-color="font-color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_16.03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7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 table:style-name="ce3"/>
          <table:table-cell table:style-name="ce19" office:value-type="string" calcext:value-type="string" table:number-columns-spanned="7" table:number-rows-spanned="1">
            <text:p>PONIEDZIAŁEK 16.03.2026</text:p>
          </table:table-cell>
          <table:covered-table-cell table:number-columns-repeated="6" table:style-name="ce3"/>
          <table:table-cell table:style-name="ce12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"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 table:style-name="ce12"/>
          <table:table-cell table:style-name="ce14" office:value-type="string" calcext:value-type="string" table:number-columns-spanned="2" table:number-rows-spanned="1">
            <text:p>Energia : 207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0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195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1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260 kcal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Białko ogółem: 94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0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3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9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34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Tłuszcz: 59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7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0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1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7,82 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7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6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1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9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33,03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3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5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13,7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1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31,58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68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7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4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97,45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0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4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24" table:number-columns-repeated="1013"/>
        </table:table-row>
        <table:table-row table:style-name="ro6">
          <table:covered-table-cell table:style-name="ce12"/>
          <table:table-cell table:style-name="ce14" office:value-type="string" calcext:value-type="string" table:number-columns-spanned="2" table:number-rows-spanned="1">
            <text:p>Błonnik pokarmowy: 26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3,06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1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9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8,62g</text:p>
          </table:table-cell>
          <table:covered-table-cell table:style-name="ce3"/>
          <table:table-cell table:style-name="ce24" table:number-columns-repeated="1013"/>
        </table:table-row>
        <table:table-row table:style-name="ro3">
          <table:covered-table-cell table:style-name="ce12"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2kromki)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Chleb razowy <text:span text:style-name="T1">*1 </text:span>(1kromka)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12"/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12"/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8">
          <table:covered-table-cell table:style-name="ce12"/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9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table-cell table:style-name="ce5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10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turecka *9 </text:p>
            <text:p><text:span text:style-name="T2">(bulion drobiowy, ziemniaki, marchew, por, </text:span><text:span text:style-name="T3">seler, fasola sucha Jaś, sól, </text:span><text:span text:style-name="T6">przyprawy, koncentrat pomidorowy, majeranek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</text:p>
            <text:p> 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iemniaczana b/śmietany *9 </text:p>
            <text:p><text:span text:style-name="T2">(bulion drobiowy, ziemniaki, marchew, </text:span><text:span text:style-name="T3">seler, </text:span><text:span text:style-name="T6">natka pietruszki, sól, p[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</text:p>
            <text:p> 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</text:p>
            <text:p> 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1">
          <table:covered-table-cell table:style-name="ce12"/>
          <table:table-cell table:style-name="ce17" office:value-type="string" calcext:value-type="string">
            <text:p>Gulasz z indyka gotowany *1,9 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12">
          <table:covered-table-cell table:style-name="ce12"/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1">
          <table:covered-table-cell table:style-name="ce12"/>
          <table:table-cell table:style-name="ce17" office:value-type="string" calcext:value-type="string">
            <text:p>Surówka z selera *1,9 </text:p>
            <text:p><text:span text:style-name="T2">(</text:span><text:span text:style-name="T3">seler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selera *1,9 </text:p>
            <text:p><text:span text:style-name="T2">(</text:span><text:span text:style-name="T3">seler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selera *1,9 </text:p>
            <text:p><text:span text:style-name="T2">(</text:span><text:span text:style-name="T3">seler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selera *1,9 </text:p>
            <text:p><text:span text:style-name="T2">(</text:span><text:span text:style-name="T3">seler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selera *1,9 </text:p>
            <text:p><text:span text:style-name="T2">(</text:span><text:span text:style-name="T3">seler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13">
          <table:covered-table-cell table:style-name="ce12"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" office:value-type="string" calcext:value-type="string">
            <text:p>PODWIECZOREK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le ryżowe</text:p>
          </table:table-cell>
          <table:table-cell table:style-name="ce17" office:value-type="string" calcext:value-type="string">
            <text:p>4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<text:span text:style-name="T1">*1 </text:span>(3 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(4 kromki)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Serek wiejski *7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14">
          <table:covered-table-cell table:style-name="ce12"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>
            <text:p><text:s text:c="942"/>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1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"/>
          <table:table-cell table:style-name="ce26" table:number-columns-repeated="1012"/>
          <table:table-cell table:style-name="ce28"/>
        </table:table-row>
        <table:table-row table:style-name="ro5">
          <table:covered-table-cell table:number-columns-repeated="11" table:style-name="ce12"/>
          <table:table-cell table:style-name="ce26" table:number-columns-repeated="1012"/>
          <table:table-cell table:style-name="ce28"/>
        </table:table-row>
        <table:table-row table:style-name="ro5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3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3"/>
          <table:table-cell table:style-name="ce7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3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3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1" table:number-columns-spanned="2" table:number-rows-spanned="1"/>
          <table:covered-table-cell table:style-name="ce3"/>
          <table:table-cell table:style-name="ce19" table:number-columns-spanned="7" table:number-rows-spanned="1"/>
          <table:covered-table-cell table:number-columns-repeated="6" table:style-name="ce3"/>
          <table:table-cell table:style-name="ce12"/>
          <table:table-cell table:style-name="ce23"/>
          <table:table-cell table:number-columns-repeated="1013"/>
        </table:table-row>
        <table:table-row table:style-name="ro4">
          <table:table-cell table:style-name="ce2" table:number-columns-spanned="1" table:number-rows-spanned="10"/>
          <table:table-cell table:style-name="ce13" table:number-columns-spanned="2" table:number-rows-spanned="1"/>
          <table:covered-table-cell table:style-name="ce3"/>
          <table:table-cell table:style-name="ce13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 table:number-rows-repeated="943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17_03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12" table:default-cell-style-name="ce112"/>
        <table:table-column table:style-name="co2" table:default-cell-style-name="ce112"/>
        <table:table-column table:style-name="co13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17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leb żytni, jasny (2kromki) *1</text:p>
          </table:table-cell>
          <table:table-cell table:style-name="ce54" office:value-type="string" calcext:value-type="string">
            <text:p>60g</text:p>
          </table:table-cell>
          <table:table-cell table:style-name="ce56" office:value-type="string" calcext:value-type="string">
            <text:p>Chleb żytni jasny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pszenny 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razowy (3 kromki) *1</text:p>
          </table:table-cell>
          <table:table-cell table:style-name="ce56" office:value-type="string" calcext:value-type="string">
            <text:p>105g</text:p>
          </table:table-cell>
          <table:table-cell table:style-name="ce63" office:value-type="string" calcext:value-type="string">
            <text:p>Chleb żytni, jasny (4 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3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5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Mleczko smakowe *7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1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pomidorowa z makaronem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koncentrat pomidorowy, </text:span><text:span text:style-name="T9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koncentrat pomidorowy, </text:span><text:span text:style-name="T9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b/śmietana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koncentrat pomidorow</text:span><text:span text:style-name="T9">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koncentrat pomidorowy, </text:span><text:span text:style-name="T9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koncentrat pomidorowy, </text:span><text:span text:style-name="T9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8">
          <table:covered-table-cell/>
          <table:table-cell table:style-name="ce17" office:value-type="string" calcext:value-type="string">
            <text:p>Pieczeń z mięsa drobiowego parowana w piecu w sosie *1,3,9 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17" office:value-type="string" calcext:value-type="string">
            <text:p>Sałata lodowa z sosem jogurtowym *7 </text:p>
            <text:p><text:span text:style-name="T11">(</text:span><text:span text:style-name="T6">sałata lodowa, sól, kwasek cytrynowy, cukier, </text:span><text:span text:style-name="T3">jogurt naturaln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sosem jogurtowym *7 </text:p>
            <text:p><text:span text:style-name="T11">(</text:span><text:span text:style-name="T6">sałata lodowa, sól, kwasek cytrynowy, cukier, </text:span><text:span text:style-name="T3">jogurt naturaln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sosem jogurtowym *7 </text:p>
            <text:p><text:span text:style-name="T11">(</text:span><text:span text:style-name="T6">sałata lodowa, sól, kwasek cytrynowy, cukier, </text:span><text:span text:style-name="T3">jogurt naturaln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sosem jogurtowym *7 </text:p>
            <text:p><text:span text:style-name="T11">(</text:span><text:span text:style-name="T6">sałata lodowa, sól, kwasek cytrynowy, cukier, </text:span><text:span text:style-name="T3">jogurt naturaln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sosem jogurtowym *7 </text:p>
            <text:p><text:span text:style-name="T11">(</text:span><text:span text:style-name="T6">sałata lodowa, sól, kwasek cytrynowy, cukier, </text:span><text:span text:style-name="T3">jogurt naturalny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naturaln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Kurczak w galarecie *9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Miód</text:p>
          </table:table-cell>
          <table:table-cell table:style-name="ce66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6"/>
          <table:table-cell table:style-name="ce44"/>
          <table:table-cell table:style-name="ce47" table:number-columns-repeated="8"/>
          <table:table-cell table:style-name="ce70"/>
          <table:table-cell table:style-name="ce25" table:number-columns-repeated="1012"/>
          <table:table-cell/>
        </table:table-row>
        <table:table-row table:style-name="ro5">
          <table:table-cell table:style-name="ce37" office:value-type="string" calcext:value-type="string">
            <text:p>POSIŁEK NOCNY</text:p>
          </table:table-cell>
          <table:table-cell table:style-name="ce50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Sok warzywny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18_03" table:style-name="ta1">
        <table:table-column table:style-name="co1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5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18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24" table:number-columns-repeated="1013"/>
        </table:table-row>
        <table:table-row table:style-name="ro20"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44" office:value-type="string" calcext:value-type="string">
            <text:p>Twarożek *7 </text:p>
            <text:p><text:span text:style-name="T12">(</text:span><text:span text:style-name="T13">twaróg półtłusty mielony, jogurt naturalny, </text:span><text:span text:style-name="T14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2">(</text:span><text:span text:style-name="T13">twaróg półtłusty mielony, jogurt naturalny, </text:span><text:span text:style-name="T14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2">(</text:span><text:span text:style-name="T13">twaróg półtłusty mielony, jogurt naturalny, </text:span><text:span text:style-name="T14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2">(</text:span><text:span text:style-name="T13">twaróg półtłusty mielony, jogurt naturalny, </text:span><text:span text:style-name="T14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2">(</text:span><text:span text:style-name="T13">twaróg półtłusty mielony, jogurt naturalny, </text:span><text:span text:style-name="T14">sól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22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44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pomidorowy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barszcz czerwony z ziemniakami *7,9 </text:p>
            <text:p><text:span text:style-name="T15">(</text:span><text:span text:style-name="T16">bulion drobiowy, marchew, </text:span><text:span text:style-name="T17">seler,</text:span><text:span text:style-name="T18"> ziemniaki, burak, sól, </text:span><text:span text:style-name="T17">przyprawy, śmietana, </text:span><text:span text:style-name="T18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5">(</text:span><text:span text:style-name="T16">bulion drobiowy, marchew, </text:span><text:span text:style-name="T17">seler,</text:span><text:span text:style-name="T18"> ziemniaki, burak, sól, </text:span><text:span text:style-name="T17">przyprawy, śmietana, </text:span><text:span text:style-name="T18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<text:span text:style-name="T19">Zupa barszcz czerwony b/śmietany z ziemniakami *7,9 </text:span></text:p>
            <text:p><text:span text:style-name="T15">(</text:span><text:span text:style-name="T16">bulion drobiowy, marchew, </text:span><text:span text:style-name="T17">seler,</text:span><text:span text:style-name="T18"> ziemniaki, burak, sól, </text:span><text:span text:style-name="T17">przyprawy,, </text:span><text:span text:style-name="T18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5">(</text:span><text:span text:style-name="T16">bulion drobiowy, marchew, </text:span><text:span text:style-name="T17">seler,</text:span><text:span text:style-name="T18"> ziemniaki, burak, sól, </text:span><text:span text:style-name="T17">przyprawy, śmietana, </text:span><text:span text:style-name="T18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5">(</text:span><text:span text:style-name="T16">bulion drobiowy, marchew, </text:span><text:span text:style-name="T17">seler,</text:span><text:span text:style-name="T18"> ziemniaki, burak, sól, </text:span><text:span text:style-name="T17">przyprawy, śmietana, </text:span><text:span text:style-name="T18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44" office:value-type="string" calcext:value-type="string">
            <text:p>Kurczak gotowany w potrawce *1,7,9 </text:p>
            <text:p><text:span text:style-name="T15">(</text:span><text:span text:style-name="T16">udko z kurczaka, marchew, </text:span><text:span text:style-name="T17">seler, </text:span><text:span text:style-name="T18">brokuł, sól, </text:span><text:span text:style-name="T17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5">(</text:span><text:span text:style-name="T16">udko z kurczaka, marchew, </text:span><text:span text:style-name="T17">seler, </text:span><text:span text:style-name="T18">brokuł, sól, </text:span><text:span text:style-name="T17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5">(</text:span><text:span text:style-name="T16">udko z kurczaka, marchew, </text:span><text:span text:style-name="T17">seler, </text:span><text:span text:style-name="T18">brokuł, sól, </text:span><text:span text:style-name="T17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5">(</text:span><text:span text:style-name="T16">udko z kurczaka, marchew, </text:span><text:span text:style-name="T17">seler, </text:span><text:span text:style-name="T18">brokuł, sól, </text:span><text:span text:style-name="T17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5">(</text:span><text:span text:style-name="T16">udko z kurczaka, marchew, </text:span><text:span text:style-name="T17">seler, </text:span><text:span text:style-name="T18">brokuł, sól, </text:span><text:span text:style-name="T17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abłko + wafle ryżowe 2szt.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<text:s/>(3kromki)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Almette naturalny *7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19_03" table:style-name="ta1">
        <table:table-column table:style-name="co1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6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24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19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5"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24" table:number-columns-repeated="1013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24" table:number-columns-repeated="1013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24" table:number-columns-repeated="1013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24" table:number-columns-repeated="1013"/>
        </table:table-row>
        <table:table-row table:style-name="ro27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66" office:value-type="string" calcext:value-type="string">
            <text:p>2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45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naturaln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28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21">(</text:span><text:span text:style-name="T22">bulion z mięsa drobiowego, marchew, </text:span><text:span text:style-name="T23">seler,</text:span><text:span text:style-name="T24"> ryż biały,</text:span><text:span text:style-name="T23"> przyprawy, </text:span><text:span text:style-name="T24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21">(</text:span><text:span text:style-name="T22">bulion z mięsa drobiowego, marchew, </text:span><text:span text:style-name="T23">seler,</text:span><text:span text:style-name="T24"> ryż biały,</text:span><text:span text:style-name="T23"> przyprawy, </text:span><text:span text:style-name="T24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21">(</text:span><text:span text:style-name="T22">bulion z mięsa drobiowego, marchew, </text:span><text:span text:style-name="T23">seler,</text:span><text:span text:style-name="T24"> ryż biały,</text:span><text:span text:style-name="T23"> przyprawy, </text:span><text:span text:style-name="T24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21">(</text:span><text:span text:style-name="T22">bulion z mięsa drobiowego, marchew, </text:span><text:span text:style-name="T23">seler,</text:span><text:span text:style-name="T24"> ryż biały,</text:span><text:span text:style-name="T23"> przyprawy, </text:span><text:span text:style-name="T24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21">(</text:span><text:span text:style-name="T22">bulion z mięsa drobiowego, marchew, </text:span><text:span text:style-name="T23">seler,</text:span><text:span text:style-name="T24"> ryż biały,</text:span><text:span text:style-name="T23"> przyprawy, </text:span><text:span text:style-name="T24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77" office:value-type="string" calcext:value-type="string">
            <text:p>Filet drobiowy smażony *1,3 </text:p>
            <text:p><text:span text:style-name="T2">(filet drobiowy, sól, pioeprz, olej rzepakowy, </text:span><text:span text:style-name="T3">jajko, bułka tart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44" office:value-type="string" calcext:value-type="string">
            <text:p>Buraczki tarte, gotowane </text:p>
            <text:p><text:span text:style-name="T11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1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1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1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1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6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Wafle ryżowe 4 szt.</text:p>
          </table:table-cell>
          <table:table-cell table:style-name="ce34" office:value-type="string" calcext:value-type="string">
            <text:p>1 op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 20__03" table:style-name="ta1">
        <table:table-column table:style-name="co1" table:default-cell-style-name="ce112"/>
        <table:table-column table:style-name="co17" table:default-cell-style-name="ce112"/>
        <table:table-column table:style-name="co5" table:default-cell-style-name="ce112"/>
        <table:table-column table:style-name="co17" table:default-cell-style-name="ce112"/>
        <table:table-column table:style-name="co4" table:default-cell-style-name="ce112"/>
        <table:table-column table:style-name="co17" table:default-cell-style-name="ce112"/>
        <table:table-column table:style-name="co15" table:default-cell-style-name="ce112"/>
        <table:table-column table:style-name="co17" table:default-cell-style-name="ce112"/>
        <table:table-column table:style-name="co7" table:default-cell-style-name="ce112"/>
        <table:table-column table:style-name="co17" table:default-cell-style-name="ce112"/>
        <table:table-column table:style-name="co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24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20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24" table:number-columns-repeated="1013"/>
        </table:table-row>
        <table:table-row table:style-name="ro20">
          <table:covered-table-cell/>
          <table:table-cell table:style-name="ce40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7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6,54 g</text:p>
          </table:table-cell>
          <table:covered-table-cell/>
          <table:table-cell table:style-name="ce24" table:number-columns-repeated="1013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24" table:number-columns-repeated="1013"/>
        </table:table-row>
        <table:table-row table:style-name="ro27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graham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82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 (1kromka)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pszen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2 kromki) *1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<text:s/>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extr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Serek topiony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66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30">
          <table:covered-table-cell/>
          <table:table-cell table:style-name="ce79" office:value-type="string" calcext:value-type="string">
            <text:p>Kasza manna na mleku *1,7 </text:p>
            <text:p><text:span text:style-name="T25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5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5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5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5">(kasza manna, 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warzywny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10"/>
          <table:table-cell table:style-name="ce25" table:number-columns-repeated="1012"/>
          <table:table-cell/>
        </table:table-row>
        <table:table-row table:style-name="ro31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kapuśniak z ziemniakami *1,9 <text:span text:style-name="T26">(bulion drobiowy, kapusta kiszona, marchew, por, ziemniaki, </text:span><text:span text:style-name="T3">seler, mąka przenna, </text:span><text:span text:style-name="T6">olej rzepakowy, sól, majeranek, </text:span><text:span text:style-name="T3">przyprawy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8">bulion drobiowy, marchew, ziemniaki, dynia, </text:span><text:span text:style-name="T9">seler, śmietana, przyprawy, </text:span><text:span text:style-name="T10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b/śmietany *7,9 </text:p>
            <text:p>(<text:span text:style-name="T8">bulion drobiowy, marchew, ziemniaki, dynia, </text:span><text:span text:style-name="T9">seler,, przyprawy, </text:span><text:span text:style-name="T10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8">bulion drobiowy, marchew, ziemniaki, dynia, </text:span><text:span text:style-name="T9">seler, śmietana, przyprawy, </text:span><text:span text:style-name="T10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8">bulion drobiowy, marchew, ziemniaki, dynia, </text:span><text:span text:style-name="T9">seler, śmietana, przyprawy, </text:span><text:span text:style-name="T10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44" office:value-type="string" calcext:value-type="string">
            <text:p>Ryba z pieca (parowana) *4 </text:p>
            <text:p><text:span text:style-name="T21">(</text:span><text:span text:style-name="T27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21">(</text:span><text:span text:style-name="T27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21">(</text:span><text:span text:style-name="T27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21">(</text:span><text:span text:style-name="T27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21">(</text:span><text:span text:style-name="T27">filet z morszczuka bs, sól)</text:span></text:p>
          </table:table-cell>
          <table:table-cell table:style-name="ce66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66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77" office:value-type="string" calcext:value-type="string">
            <text:p>Buraczki tarte, gotowane </text:p>
            <text:p><text:span text:style-name="T15">(</text:span><text:span text:style-name="T16">burak, sól, cukier, kwasek cytrynowy, olej rzepakowy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Buraczki tarte, gotowane </text:p>
            <text:p><text:span text:style-name="T15">(</text:span><text:span text:style-name="T16">burak, sól, cukier, kwasek cytrynowy, olej rzepakowy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Buraczki tarte, gotowane </text:p>
            <text:p><text:span text:style-name="T15">(</text:span><text:span text:style-name="T16">burak, sól, cukier, kwasek cytrynowy, olej rzepakowy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Buraczki tarte, gotowane </text:p>
            <text:p><text:span text:style-name="T15">(</text:span><text:span text:style-name="T16">burak, sól, cukier, kwasek cytrynowy, olej rzepakowy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Buraczki tarte, gotowane </text:p>
            <text:p><text:span text:style-name="T15">(</text:span><text:span text:style-name="T16">burak, sól, cukier, kwasek cytrynowy, olej rzepakowy)</text:span></text:p>
          </table:table-cell>
          <table:table-cell table:style-name="ce66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81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66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*1 (3 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*1 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*1 (4kromki)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Bialko jajka gotowane <text:s/>*3</text:p>
          </table:table-cell>
          <table:table-cell table:style-name="ce47" office:value-type="string" calcext:value-type="string">
            <text:p>2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66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6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21_03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8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9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21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24" table:number-columns-repeated="1013"/>
        </table:table-row>
        <table:table-row table:style-name="ro25"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(3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i) *1</text:p>
          </table:table-cell>
          <table:table-cell table:style-name="ce47" office:value-type="string" calcext:value-type="string">
            <text:p>35g</text:p>
          </table:table-cell>
          <table:table-cell table:style-name="ce47" table:number-columns-repeated="7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44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5" office:value-type="string" calcext:value-type="string">
            <text:p>Płatki kukurydziane na mleku *7 </text:p>
            <text:p><text:span text:style-name="T25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5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5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5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5">(mleko, </text:span><text:span text:style-name="T10">platki kukurydziane)</text:span></text:p>
          </table:table-cell>
          <table:table-cell table:style-name="ce67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31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jarzynowa *7,9 </text:p>
            <text:p><text:span text:style-name="T12">(</text:span><text:span text:style-name="T28">bulion drobiowy, ziemniaki, marchew, </text:span><text:span text:style-name="T29">seler, </text:span><text:span text:style-name="T14">brokuł, kalafior, sól, </text:span><text:span text:style-name="T29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2">(</text:span><text:span text:style-name="T28">bulion drobiowy, ziemniaki, marchew, </text:span><text:span text:style-name="T29">seler, </text:span><text:span text:style-name="T14">brokuł, kalafior, sól, </text:span><text:span text:style-name="T29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ziemniaczana b/śmietany *9 </text:p>
            <text:p><text:span text:style-name="T8">(bulion drobiowy, ziemniaki, marchew, </text:span><text:span text:style-name="T9">seler, </text:span><text:span text:style-name="T10">brokuł, kalafior, sól, </text:span><text:span text:style-name="T9">przyprawy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2">(</text:span><text:span text:style-name="T28">bulion drobiowy, ziemniaki, marchew, </text:span><text:span text:style-name="T29">seler, </text:span><text:span text:style-name="T14">brokuł, kalafior, sól, </text:span><text:span text:style-name="T29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4" office:value-type="string" calcext:value-type="string">
            <text:p>Zupa jarzynowa *7,9 </text:p>
            <text:p><text:span text:style-name="T12">(</text:span><text:span text:style-name="T28">bulion drobiowy, ziemniaki, marchew, </text:span><text:span text:style-name="T29">seler, </text:span><text:span text:style-name="T14">brokuł, kalafior, sól, </text:span><text:span text:style-name="T29">przyprawy, smietana)</text:span></text:p>
          </table:table-cell>
          <table:table-cell table:style-name="ce58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32">
          <table:covered-table-cell/>
          <table:table-cell table:style-name="ce77" office:value-type="string" calcext:value-type="string">
            <text:p>Gulasz wieprzowy  gotowany *1,9 </text:p>
            <text:p>(<text:span text:style-name="T21">ł</text:span><text:span text:style-name="T22">opatka wieprzowa, marchew, </text:span><text:span text:style-name="T23">seler, mąka pszenna, przyprawy, </text:span><text:span text:style-name="T24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21">ł</text:span><text:span text:style-name="T22">opatka wieprzowa, marchew, </text:span><text:span text:style-name="T23">seler, mąka pszenna, przyprawy, </text:span><text:span text:style-name="T24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21">ł</text:span><text:span text:style-name="T22">opatka wieprzowa, marchew, </text:span><text:span text:style-name="T23">seler, mąka pszenna, przyprawy, </text:span><text:span text:style-name="T24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21">ł</text:span><text:span text:style-name="T22">opatka wieprzowa, marchew, </text:span><text:span text:style-name="T23">seler, mąka pszenna, przyprawy, </text:span><text:span text:style-name="T24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5" office:value-type="string" calcext:value-type="string">
            <text:p>Gulasz wieprzowy  gotowany *1,9 </text:p>
            <text:p>(<text:span text:style-name="T21">ł</text:span><text:span text:style-name="T22">opatka wieprzowa, marchew, </text:span><text:span text:style-name="T23">seler, mąka pszenna, przyprawy, </text:span><text:span text:style-name="T24">sól)</text:span></text:p>
          </table:table-cell>
          <table:table-cell table:style-name="ce86" office:value-type="string" calcext:value-type="string">
            <text:p>1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66" office:value-type="string" calcext:value-type="string">
            <text:p>Kasza jęczmienna *1</text:p>
          </table:table-cell>
          <table:table-cell table:style-name="ce58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44" office:value-type="string" calcext:value-type="string">
            <text:p>Surówka z selera *7,9 </text:p>
            <text:p><text:span text:style-name="T21">(</text:span><text:span text:style-name="T27">seler, jogurt naturalny, </text:span><text:span text:style-name="T24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21">(</text:span><text:span text:style-name="T27">seler, jogurt naturalny, </text:span><text:span text:style-name="T24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21">(</text:span><text:span text:style-name="T27">seler, jogurt naturalny, </text:span><text:span text:style-name="T24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21">(</text:span><text:span text:style-name="T27">seler, jogurt naturalny, </text:span><text:span text:style-name="T24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66" office:value-type="string" calcext:value-type="string">
            <text:p>Surówka z selera *7,9 </text:p>
            <text:p><text:span text:style-name="T21">(</text:span><text:span text:style-name="T27">seler, jogurt naturalny, </text:span><text:span text:style-name="T24">sól, cukier, kwasek cytrynowy)</text:span></text:p>
          </table:table-cell>
          <table:table-cell table:style-name="ce58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66" office:value-type="string" calcext:value-type="string">
            <text:p>Herbata owocowa</text:p>
          </table:table-cell>
          <table:table-cell table:style-name="ce58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7"/>
          <table:table-cell table:style-name="ce67"/>
          <table:table-cell table:style-name="ce58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Mandarynka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Banan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,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, żytni jasny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warogowy do smarowania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Suchary *1,3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22_03" table:style-name="ta1">
        <table:table-column table:style-name="co1" table:default-cell-style-name="ce112"/>
        <table:table-column table:style-name="co17" table:default-cell-style-name="ce112"/>
        <table:table-column table:style-name="co20" table:default-cell-style-name="ce112"/>
        <table:table-column table:style-name="co17" table:default-cell-style-name="ce112"/>
        <table:table-column table:style-name="co5" table:default-cell-style-name="ce112"/>
        <table:table-column table:style-name="co17" table:default-cell-style-name="ce112"/>
        <table:table-column table:style-name="co21" table:default-cell-style-name="ce112"/>
        <table:table-column table:style-name="co17" table:default-cell-style-name="ce112"/>
        <table:table-column table:style-name="co22" table:default-cell-style-name="ce112"/>
        <table:table-column table:style-name="co17" table:default-cell-style-name="ce112"/>
        <table:table-column table:style-name="co16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22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0"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24" table:number-columns-repeated="1013"/>
        </table:table-row>
        <table:table-row table:style-name="ro25"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24" table:number-columns-repeated="1013"/>
        </table:table-row>
        <table:table-row table:style-name="ro26"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 jasny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(4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ek Almette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ek Almette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44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5" office:value-type="string" calcext:value-type="string">
            <text:p>Płatki owsiane na mleku *1,7 </text:p>
            <text:p><text:span text:style-name="T21">(</text:span><text:span text:style-name="T27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21">(</text:span><text:span text:style-name="T27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21">(</text:span><text:span text:style-name="T27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21">(</text:span><text:span text:style-name="T27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21">(</text:span><text:span text:style-name="T27">płatki owsiane, 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Deser mleczny *7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ryżowa *9 </text:p>
            <text:p><text:span text:style-name="T21">(</text:span><text:span text:style-name="T22">bulion drobiowy, marchew, </text:span><text:span text:style-name="T23">seler, </text:span><text:span text:style-name="T24">ryż biały, natka pietruszki, sól, </text:span><text:span text:style-name="T23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21">(</text:span><text:span text:style-name="T22">bulion drobiowy, marchew, </text:span><text:span text:style-name="T23">seler, </text:span><text:span text:style-name="T24">ryż biały, natka pietruszki, sól, </text:span><text:span text:style-name="T23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21">(</text:span><text:span text:style-name="T22">bulion drobiowy, marchew, </text:span><text:span text:style-name="T23">seler, </text:span><text:span text:style-name="T24">ryż biały, natka pietruszki, sól, </text:span><text:span text:style-name="T23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21">(</text:span><text:span text:style-name="T22">bulion drobiowy, marchew, </text:span><text:span text:style-name="T23">seler, </text:span><text:span text:style-name="T24">ryż biały, natka pietruszki, sól, </text:span><text:span text:style-name="T23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21">(</text:span><text:span text:style-name="T22">bulion drobiowy, marchew, </text:span><text:span text:style-name="T23">seler, </text:span><text:span text:style-name="T24">ryż biały, natka pietruszki, sól, </text:span><text:span text:style-name="T23">przyprawy)</text:span></text:p>
          </table:table-cell>
          <table:table-cell table:style-name="ce84" office:value-type="string" calcext:value-type="string">
            <text:p>300ml</text:p>
          </table:table-cell>
          <table:table-cell table:style-name="ce87" table:number-columns-repeated="1012"/>
          <table:table-cell table:style-name="ce88"/>
        </table:table-row>
        <table:table-row table:style-name="ro34">
          <table:covered-table-cell table:style-name="ce189"/>
          <table:table-cell table:style-name="ce77" office:value-type="string" calcext:value-type="string">
            <text:p>Sztuka mięsa wieprzowego duszona w sosie *1 <text:span text:style-name="T30">(schab wieprzowy, </text:span><text:span text:style-name="T31">mąka pszenna, </text:span><text:span text:style-name="T32">sól, </text:span><text:span text:style-name="T31">przyprawy)</text:span></text:p>
          </table:table-cell>
          <table:table-cell table:style-name="ce81" office:value-type="string" calcext:value-type="string">
            <text:p>120g</text:p>
          </table:table-cell>
          <table:table-cell table:style-name="ce77" office:value-type="string" calcext:value-type="string">
            <text:p>Sztuka mięsa wieprzowego duszona w sosie *1 <text:span text:style-name="T30">(schab wieprzowy, </text:span><text:span text:style-name="T31">mąka pszenna, </text:span><text:span text:style-name="T32">sól, </text:span><text:span text:style-name="T31">przyprawy)</text:span></text:p>
          </table:table-cell>
          <table:table-cell table:style-name="ce81" office:value-type="string" calcext:value-type="string">
            <text:p>120g</text:p>
          </table:table-cell>
          <table:table-cell table:style-name="ce77" office:value-type="string" calcext:value-type="string">
            <text:p>Sztuka mięsa wieprzowego duszona w sosie *1 <text:span text:style-name="T30">(schab wieprzowy, </text:span><text:span text:style-name="T31">mąka pszenna, </text:span><text:span text:style-name="T32">sól, </text:span><text:span text:style-name="T31">przyprawy)</text:span></text:p>
          </table:table-cell>
          <table:table-cell table:style-name="ce81" office:value-type="string" calcext:value-type="string">
            <text:p>120g</text:p>
          </table:table-cell>
          <table:table-cell table:style-name="ce77" office:value-type="string" calcext:value-type="string">
            <text:p>Sztuka mięsa wieprzowego duszona w sosie *1 <text:span text:style-name="T30">(schab wieprzowy, </text:span><text:span text:style-name="T31">mąka pszenna, </text:span><text:span text:style-name="T32">sól, </text:span><text:span text:style-name="T31">przyprawy)</text:span></text:p>
          </table:table-cell>
          <table:table-cell table:style-name="ce81" office:value-type="string" calcext:value-type="string">
            <text:p>120g</text:p>
          </table:table-cell>
          <table:table-cell table:style-name="ce77" office:value-type="string" calcext:value-type="string">
            <text:p>Sztuka mięsa wieprzowego duszona w sosie *1 <text:span text:style-name="T30">(schab wieprzowy, </text:span><text:span text:style-name="T31">mąka pszenna, </text:span><text:span text:style-name="T32">sól, </text:span><text:span text:style-name="T31">przyprawy)</text:span></text:p>
          </table:table-cell>
          <table:table-cell table:style-name="ce85" office:value-type="string" calcext:value-type="string">
            <text:p>120g</text:p>
          </table:table-cell>
          <table:table-cell table:style-name="ce87" table:number-columns-repeated="1012"/>
          <table:table-cell table:style-name="ce192"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66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77" office:value-type="string" calcext:value-type="string">
            <text:p>Bukiet warzyw gotowanych</text:p>
            <text:p><text:span text:style-name="T8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8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8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8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8">(kalafior, brokuły, marchew,sól)</text:span></text:p>
          </table:table-cell>
          <table:table-cell table:style-name="ce8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66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 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Paprykarz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Dżem</text:p>
          </table:table-cell>
          <table:table-cell table:style-name="ce66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6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niedziałek_23_03" table:style-name="ta1">
        <table:table-column table:style-name="co1" table:default-cell-style-name="ce112"/>
        <table:table-column table:style-name="co23" table:default-cell-style-name="ce112"/>
        <table:table-column table:style-name="co3" table:default-cell-style-name="ce112"/>
        <table:table-column table:style-name="co23" table:default-cell-style-name="ce112"/>
        <table:table-column table:style-name="co4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6" table:default-cell-style-name="ce112"/>
        <table:table-column table:style-name="co23" table:default-cell-style-name="ce112"/>
        <table:table-column table:style-name="co7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ONIEDZIAŁEK 23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19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1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15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2,45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0,9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3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4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7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21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8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7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5,4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1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5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4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99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195" office:value-type="string" calcext:value-type="string">
            <text:p>Chleb żytni, jasny (2kromki) <text:span text:style-name="T1">*1</text:span></text:p>
          </table:table-cell>
          <table:table-cell table:style-name="ce96" office:value-type="string" calcext:value-type="string">
            <text:p>60g</text:p>
          </table:table-cell>
          <table:table-cell table:style-name="ce195" office:value-type="string" calcext:value-type="string">
            <text:p>Chleb żytni, jasny (3kromki) <text:span text:style-name="T1">*1</text:span></text:p>
          </table:table-cell>
          <table:table-cell table:style-name="ce96" office:value-type="string" calcext:value-type="string">
            <text:p>90g</text:p>
          </table:table-cell>
          <table:table-cell table:style-name="ce195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100" office:value-type="string" calcext:value-type="string">
            <text:p>Chleb razowy (3kromki) <text:span text:style-name="T1">*1</text:span></text:p>
          </table:table-cell>
          <table:table-cell table:style-name="ce101" office:value-type="string" calcext:value-type="string">
            <text:p>105g</text:p>
          </table:table-cell>
          <table:table-cell table:style-name="ce100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35">
          <table:covered-table-cell/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łatki owsiane na mleku *1,7<text:span text:style-name="T2"> 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93" office:value-type="string" calcext:value-type="string">
            <text:p>Płatki owsiane na mleku *1,7<text:span text:style-name="T2"> 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2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*7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36">
          <table:table-cell table:style-name="ce19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grochowa <text:span text:style-name="T1">*1,6,7,9,10,11</text:span><text:span text:style-name="T4"> </text:span></text:p>
            <text:p><text:span text:style-name="T4">(bulion wieprzowy, </text:span><text:span text:style-name="T5">kiełbasa zwyczajna</text:span><text:span text:style-name="T33">, marchew, por, ziemniaki,</text:span><text:span text:style-name="T5"> seler,</text:span><text:span text:style-name="T33"> </text:span><text:span text:style-name="T5">mąka pszenna</text:span><text:span text:style-name="T33">, olej rzepakowy, sól, </text:span><text:span text:style-name="T5">przyprawy</text:span><text:span text:style-name="T33">, majeranek, czosnek suszony)</text:span></text:p>
          </table:table-cell>
          <table:table-cell table:style-name="ce17" office:value-type="string" calcext:value-type="string">
            <text:p>300ml</text:p>
          </table:table-cell>
          <table:table-cell table:style-name="ce94" office:value-type="string" calcext:value-type="string">
            <text:p>Zupa marchwianka z ziemniakami *7,9</text:p>
            <text:p><text:span text:style-name="T2"> 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b/śmietany *9</text:p>
            <text:p><text:span text:style-name="T2"> (bulion drobiowy natka pietruszki, ziemniaki, marchew, </text:span><text:span text:style-name="T3">seler,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*7,9</text:p>
            <text:p><text:span text:style-name="T2"> 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*7,9</text:p>
            <text:p><text:span text:style-name="T2"> 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37">
          <table:covered-table-cell/>
          <table:table-cell table:style-name="ce17" office:value-type="string" calcext:value-type="string">
            <text:p>Filet drobiowy gotowany w sosie koperkowym  <text:span text:style-name="T1">*1,9  </text:span><text:span text:style-name="T4">(filet drobiowy, marchew, </text:span><text:span text:style-name="T5">seler, mąka pszenna, </text:span><text:span text:style-name="T33">sól, </text:span><text:span text:style-name="T5">przyprawy, </text:span><text:span text:style-name="T33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text:span text:style-name="T4">(filet drobiowy, marchew, </text:span><text:span text:style-name="T5">seler, mąka pszenna, </text:span><text:span text:style-name="T33">sól, </text:span><text:span text:style-name="T5">przyprawy, </text:span><text:span text:style-name="T33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text:span text:style-name="T4">(filet drobiowy, marchew, </text:span><text:span text:style-name="T5">seler, mąka pszenna, </text:span><text:span text:style-name="T33">sól, </text:span><text:span text:style-name="T5">przyprawy, </text:span><text:span text:style-name="T33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text:span text:style-name="T4">(filet drobiowy, marchew, </text:span><text:span text:style-name="T5">seler, mąka pszenna, </text:span><text:span text:style-name="T33">sól, </text:span><text:span text:style-name="T5">przyprawy, </text:span><text:span text:style-name="T33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text:span text:style-name="T4">(filet drobiowy, marchew, </text:span><text:span text:style-name="T5">seler, mąka pszenna, </text:span><text:span text:style-name="T33">sól, </text:span><text:span text:style-name="T5">przyprawy, </text:span><text:span text:style-name="T33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25" table:number-columns-repeated="1012"/>
          <table:table-cell/>
        </table:table-row>
        <table:table-row table:style-name="ro38">
          <table:covered-table-cell/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9">
          <table:covered-table-cell/>
          <table:table-cell table:style-name="ce17" office:value-type="string" calcext:value-type="string">
            <text:p>Sałata lodowa z jogurtem naturalnym *7</text:p>
            <text:p><text:span text:style-name="T2"> 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/text:p>
            <text:p><text:span text:style-name="T2"> 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/text:p>
            <text:p><text:span text:style-name="T2"> 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/text:p>
            <text:p><text:span text:style-name="T2"> 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/text:p>
            <text:p><text:span text:style-name="T2"> 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68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le ryżowe </text:p>
          </table:table-cell>
          <table:table-cell table:style-name="ce94" office:value-type="string" calcext:value-type="string">
            <text:p>4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94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2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Kurczak w galarecie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3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number-columns-repeated="1013"/>
        </table:table-row>
        <table:table-row table:style-name="ro5">
          <table:table-cell/>
          <table:table-cell table:style-name="ce95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24_03" table:style-name="ta1">
        <table:table-column table:style-name="co1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11" table:default-cell-style-name="ce112"/>
        <table:table-column table:style-name="co23" table:default-cell-style-name="ce112"/>
        <table:table-column table:style-name="co12" table:default-cell-style-name="ce112"/>
        <table:table-column table:style-name="co23" table:default-cell-style-name="ce112"/>
        <table:table-column table:style-name="co13" table:default-cell-style-name="ce112"/>
        <table:table-column table:style-name="co23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10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3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5">
          <table:covered-table-cell/>
          <table:table-cell table:style-name="ce14" office:value-type="string" calcext:value-type="string" table:number-columns-spanned="2" table:number-rows-spanned="1">
            <text:p>Energia : 22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8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46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33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5,5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5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3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29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49,57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94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5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1,8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0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308,33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0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9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żytni jasny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pszenn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Chleb żytni, jasny (2 kromka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graham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warogowy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warogowy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93" office:value-type="string" calcext:value-type="string">
            <text:p>Ryż na mleku <text:span text:style-name="T1">*7</text:span></text:p>
            <text:p><text:span text:style-name="T4"> </text:span><text:span text:style-name="T5">(mleko</text:span><text:span text:style-name="T33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  <text:p><text:span text:style-name="T4"> </text:span><text:span text:style-name="T5">(mleko</text:span><text:span text:style-name="T33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  <text:p><text:span text:style-name="T4"> </text:span><text:span text:style-name="T5">(mleko</text:span><text:span text:style-name="T33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  <text:p><text:span text:style-name="T4"> </text:span><text:span text:style-name="T5">(mleko</text:span><text:span text:style-name="T33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  <text:p><text:span text:style-name="T4"> </text:span><text:span text:style-name="T5">(mleko</text:span><text:span text:style-name="T33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Mandarynka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0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41">
          <table:covered-table-cell/>
          <table:table-cell table:style-name="ce17" office:value-type="string" calcext:value-type="string">
            <text:p>Klops drobiowy gotowany w sosie pietruszkowym *1,3,9 </text:p>
            <text:p><text:span text:style-name="T2"> 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/text:p>
            <text:p><text:span text:style-name="T2"> 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/text:p>
            <text:p><text:span text:style-name="T2"> 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/text:p>
            <text:p><text:span text:style-name="T2"> 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/text:p>
            <text:p><text:span text:style-name="T2"> 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42">
          <table:covered-table-cell/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Jabłko 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Ser delisser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natural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25_03" table:style-name="ta1">
        <table:table-column table:style-name="co1" table:default-cell-style-name="ce112"/>
        <table:table-column table:style-name="co23" table:default-cell-style-name="ce112"/>
        <table:table-column table:style-name="co11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6" table:default-cell-style-name="ce112"/>
        <table:table-column table:style-name="co23" table:default-cell-style-name="ce112"/>
        <table:table-column table:style-name="co15" table:default-cell-style-name="ce112"/>
        <table:table-column table:style-name="co23" table:default-cell-style-name="ce112"/>
        <table:table-column table:style-name="co15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25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9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9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9,12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91,07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2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3,64g</text:p>
          </table:table-cell>
          <table:covered-table-cell table:style-name="ce12"/>
          <table:table-cell table:style-name="ce24" table:number-columns-repeated="1013"/>
        </table:table-row>
        <table:table-row table:style-name="ro20">
          <table:covered-table-cell/>
          <table:table-cell table:style-name="ce14" office:value-type="string" calcext:value-type="string" table:number-columns-spanned="2" table:number-rows-spanned="1">
            <text:p>Węglowodany ogółem: 245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7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0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1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0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0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1,5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0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3,04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1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0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19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5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195" office:value-type="string" calcext:value-type="string">
            <text:p>Chleb żytni, jasny (2kromki) <text:span text:style-name="T1">*1</text:span></text:p>
          </table:table-cell>
          <table:table-cell table:style-name="ce96" office:value-type="string" calcext:value-type="string">
            <text:p>60g</text:p>
          </table:table-cell>
          <table:table-cell table:style-name="ce195" office:value-type="string" calcext:value-type="string">
            <text:p>Chleb żytni, jasny (3kromki) <text:span text:style-name="T1">*1</text:span></text:p>
          </table:table-cell>
          <table:table-cell table:style-name="ce96" office:value-type="string" calcext:value-type="string">
            <text:p>90g</text:p>
          </table:table-cell>
          <table:table-cell table:style-name="ce195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<text:span text:style-name="T1">*1 </text:span>(3 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z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Wędlina drobiowa *1,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jogurtem *7 (<text:span text:style-name="T11">twaróg półtłusty mielony, jogurt naturalny, </text:span><text:span text:style-name="T6">sól)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3">
          <table:covered-table-cell/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44">
          <table:covered-table-cell/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Deser mleczny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ziemniaczana b/śmietany *7,9 </text:p>
            <text:p><text:span text:style-name="T2">(bulion drobiowy, ziemniaki, marchew, </text:span><text:span text:style-name="T3">seler, </text:span><text:span text:style-name="T6">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5">
          <table:covered-table-cell/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 (3kromki)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iałko jajka *3</text:p>
          </table:table-cell>
          <table:table-cell table:style-name="ce94" office:value-type="string" calcext:value-type="string">
            <text:p>2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 nat 2% tł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5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26_03" table:style-name="ta1">
        <table:table-column table:style-name="co1" table:default-cell-style-name="ce112"/>
        <table:table-column table:style-name="co23" table:default-cell-style-name="ce112"/>
        <table:table-column table:style-name="co6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16" table:default-cell-style-name="ce112"/>
        <table:table-column table:style-name="co23" table:default-cell-style-name="ce112"/>
        <table:table-column table:style-name="co15" table:default-cell-style-name="ce112"/>
        <table:table-column table:style-name="co23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26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5">
          <table:covered-table-cell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9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95kcal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5,39g</text:p>
          </table:table-cell>
          <table:covered-table-cell table:style-name="ce12"/>
          <table:table-cell table:style-name="ce24" table:number-columns-repeated="1013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6,66g</text:p>
          </table:table-cell>
          <table:covered-table-cell table:style-name="ce12"/>
          <table:table-cell table:style-name="ce24" table:number-columns-repeated="1013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4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5,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9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3,09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8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9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6,2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2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2,78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24" table:number-columns-repeated="1013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Błonnik pokarmowy: 29,9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6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30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31,0g</text:p>
          </table:table-cell>
          <table:covered-table-cell table:style-name="ce12"/>
          <table:table-cell table:style-name="ce24" table:number-columns-repeated="1013"/>
        </table:table-row>
        <table:table-row table:style-name="ro27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miodow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opiony w plasterkach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Ogórek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Ogórek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6">
          <table:covered-table-cell/>
          <table:table-cell table:style-name="ce93" office:value-type="string" calcext:value-type="string">
            <text:p>Ogórek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4">mleko,</text:span><text:span text:style-name="T33"> płatki kukurydziane</text:span><text:span text:style-name="T35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4">mleko,</text:span><text:span text:style-name="T33"> płatki kukurydziane</text:span><text:span text:style-name="T35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4">mleko,</text:span><text:span text:style-name="T33"> płatki kukurydziane</text:span><text:span text:style-name="T35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4">mleko,</text:span><text:span text:style-name="T33"> płatki kukurydziane</text:span><text:span text:style-name="T35">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47">
          <table:covered-table-cell/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4">mleko,</text:span><text:span text:style-name="T33"> płatki kukurydziane</text:span><text:span text:style-name="T35">)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93"/>
          <table:table-cell table:style-name="ce94" table:number-columns-repeated="8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pomidorowy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48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9">
          <table:covered-table-cell/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94" office:value-type="string" calcext:value-type="string">
            <text:p>Surówka z selera z jog. Nat. *7,9</text:p>
            <text:p><text:span text:style-name="T2"> </text:span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/text:p>
            <text:p><text:span text:style-name="T2"> </text:span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/text:p>
            <text:p><text:span text:style-name="T2"> </text:span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/text:p>
            <text:p><text:span text:style-name="T2"> </text:span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/text:p>
            <text:p><text:span text:style-name="T2"> </text:span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ogurt naturalny 1 szt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Sok z buraka 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2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5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_27_03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7" table:default-cell-style-name="ce112"/>
        <table:table-column table:style-name="co24" table:default-cell-style-name="ce112"/>
        <table:table-column table:style-name="co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27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4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9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101,45g</text:p>
          </table:table-cell>
          <table:covered-table-cell table:style-name="ce12"/>
          <table:table-cell table:style-name="ce24" table:number-columns-repeated="1013"/>
        </table:table-row>
        <table:table-row table:style-name="ro20">
          <table:covered-table-cell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4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6,2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0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80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5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15,8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4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6,1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76,6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4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78g</text:p>
          </table:table-cell>
          <table:covered-table-cell table:style-name="ce12"/>
          <table:table-cell table:style-name="ce24" table:number-columns-repeated="1013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Błonnik pokarmowy: 26,1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14g</text:p>
          </table:table-cell>
          <table:covered-table-cell table:style-name="ce12"/>
          <table:table-cell table:style-name="ce24" table:number-columns-repeated="1013"/>
        </table:table-row>
        <table:table-row table:style-name="ro27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graham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Chleb pszen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2 kromki)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25" table:number-columns-repeated="1012"/>
          <table:table-cell/>
        </table:table-row>
        <table:table-row table:style-name="ro11">
          <table:covered-table-cell/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33">, </text:span><text:span text:style-name="T5">płatki owsiane</text:span><text:span text:style-name="T33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33">, </text:span><text:span text:style-name="T5">płatki owsiane</text:span><text:span text:style-name="T33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33">, </text:span><text:span text:style-name="T5">płatki owsiane</text:span><text:span text:style-name="T33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33">, </text:span><text:span text:style-name="T5">płatki owsiane</text:span><text:span text:style-name="T33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33">, </text:span><text:span text:style-name="T5">płatki owsiane</text:span><text:span text:style-name="T33">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30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0">
          <table:table-cell table:style-name="ce89" office:value-type="string" calcext:value-type="string" table:number-columns-spanned="1" table:number-rows-spanned="7">
            <text:p>OBIAD</text:p>
          </table:table-cell>
          <table:table-cell table:style-name="ce94" office:value-type="string" calcext:value-type="string">
            <text:p>Zupa barszcz biały z makaronem *1,3,7,9 </text:p>
            <text:p><text:span text:style-name="T2">(bulion z mięsa wieprzowego, marchew, </text:span><text:span text:style-name="T3">seler</text:span><text:span text:style-name="T2">, por,</text:span><text:span text:style-name="T3">makaron</text:span><text:span text:style-name="T2">, mąka pszenna, śmietana, majeranek, czosnek, sól, przyprawy, kwasek cytryno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arszcz biały z makaronem *1,3,7,9 </text:p>
            <text:p><text:span text:style-name="T2">(bulion z mięsa wieprzowego, marchew, </text:span><text:span text:style-name="T3">seler</text:span><text:span text:style-name="T2">, por,</text:span><text:span text:style-name="T3">makaron</text:span><text:span text:style-name="T2">, mąka pszenna, śmietana, majeranek, czosnek, sól, przyprawy, kwasek cytryno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b/śmietany <text:span text:style-name="T1">*1,3,7,9 </text:span></text:p>
            <text:p><text:span text:style-name="T4">(bulion z mięsa drobiowego, marchew,</text:span><text:span text:style-name="T5"> seler, makarona</text:span><text:span text:style-name="T33">, natka pietruszki, </text:span><text:span text:style-name="T5">śmietana, sól, przyprawy</text:span><text:span text:style-name="T33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arszcz biały z makaronem *1,3,7,9 </text:p>
            <text:p><text:span text:style-name="T2">(bulion z mięsa wieprzowego, marchew, </text:span><text:span text:style-name="T3">seler</text:span><text:span text:style-name="T2">, por,</text:span><text:span text:style-name="T3">makaron</text:span><text:span text:style-name="T2">, mąka pszenna, śmietana, majeranek, czosnek, sól, przyprawy, kwasek cytryno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<text:span text:style-name="T1">*1,3,7,9 </text:span></text:p>
            <text:p><text:span text:style-name="T4">(bulion z mięsa drobiowego, marchew,</text:span><text:span text:style-name="T5"> seler, makarona</text:span><text:span text:style-name="T33">, natka pietruszki, </text:span><text:span text:style-name="T5">śmietana, sól, przyprawy</text:span><text:span text:style-name="T33">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46">
          <table:covered-table-cell/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38">
          <table:covered-table-cell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 jasny <text:span text:style-name="T1">*1 </text:span>(3 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 jas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<text:span text:style-name="T1">*1 </text:span>(3kromki)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<text:span text:style-name="T1">*1 </text:span>(4kromki)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iałko jaja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Mandarynka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Sok pomidorowy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5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28.03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8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9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28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1963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74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9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3kcal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8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7,24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55g</text:p>
          </table:table-cell>
          <table:covered-table-cell table:style-name="ce12"/>
          <table:table-cell table:style-name="ce24" table:number-columns-repeated="1013"/>
        </table:table-row>
        <table:table-row table:style-name="ro25">
          <table:covered-table-cell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8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9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0,9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8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4,2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4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89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4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34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(1kromki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Serek wiejski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38">
          <table:covered-table-cell/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8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4" table:number-columns-repeated="7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marchewkowy</text:p>
          </table:table-cell>
          <table:table-cell table:style-name="ce94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49">
          <table:table-cell table:style-name="ce89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ak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ak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ak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ak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ak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9">
          <table:covered-table-cell/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1">
          <table:covered-table-cell/>
          <table:table-cell table:style-name="ce94" office:value-type="string" calcext:value-type="string">
            <text:p>Sałata lodowa z sosem sałatkowymi *7</text:p>
            <text:p><text:span text:style-name="T2"> 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/text:p>
            <text:p><text:span text:style-name="T2"> 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/text:p>
            <text:p><text:span text:style-name="T2"> 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/text:p>
            <text:p><text:span text:style-name="T2"> 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/text:p>
            <text:p><text:span text:style-name="T2"> 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, żytni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, żytni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Paprykarz szczeciński *1,4,6,9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Sok warzywny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5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5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5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29_03" table:style-name="ta1">
        <table:table-column table:style-name="co1" table:default-cell-style-name="ce112"/>
        <table:table-column table:style-name="co24" table:default-cell-style-name="ce112"/>
        <table:table-column table:style-name="co20" table:default-cell-style-name="ce112"/>
        <table:table-column table:style-name="co2" table:default-cell-style-name="ce112"/>
        <table:table-column table:style-name="co5" table:default-cell-style-name="ce112"/>
        <table:table-column table:style-name="co24" table:default-cell-style-name="ce112"/>
        <table:table-column table:style-name="co21" table:default-cell-style-name="ce112"/>
        <table:table-column table:style-name="co24" table:default-cell-style-name="ce112"/>
        <table:table-column table:style-name="co22" table:default-cell-style-name="ce112"/>
        <table:table-column table:style-name="co24" table:default-cell-style-name="ce112"/>
        <table:table-column table:style-name="co16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29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0">
          <table:covered-table-cell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336kcal</text:p>
          </table:table-cell>
          <table:covered-table-cell table:style-name="ce12"/>
          <table:table-cell table:style-name="ce24" table:number-columns-repeated="1013"/>
        </table:table-row>
        <table:table-row table:style-name="ro25">
          <table:covered-table-cell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7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8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9,98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81,4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0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9,9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9,4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0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7,35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80,3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28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0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2,5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24" table:number-columns-repeated="1013"/>
        </table:table-row>
        <table:table-row table:style-name="ro26">
          <table:covered-table-cell/>
          <table:table-cell table:style-name="ce14" office:value-type="string" calcext:value-type="string" table:number-columns-spanned="2" table:number-rows-spanned="1">
            <text:p>Błonnik pokarmowy:25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4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3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42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 jasny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(4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8">
          <table:covered-table-cell/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7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Ciastko zboż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17">
          <table:table-cell table:style-name="ce89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yżowa <text:span text:style-name="T1">*9</text:span></text:p>
            <text:p><text:span text:style-name="T4"> (bulion z mięsa drobiowego, marchew, </text:span><text:span text:style-name="T5">seler,</text:span><text:span text:style-name="T33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/text:p>
            <text:p><text:span text:style-name="T4"> (bulion z mięsa drobiowego, marchew, </text:span><text:span text:style-name="T5">seler,</text:span><text:span text:style-name="T33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/text:p>
            <text:p><text:span text:style-name="T4"> (bulion z mięsa drobiowego, marchew, </text:span><text:span text:style-name="T5">seler,</text:span><text:span text:style-name="T33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/text:p>
            <text:p><text:span text:style-name="T4"> (bulion z mięsa drobiowego, marchew, </text:span><text:span text:style-name="T5">seler,</text:span><text:span text:style-name="T33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/text:p>
            <text:p><text:span text:style-name="T4"> (bulion z mięsa drobiowego, marchew, </text:span><text:span text:style-name="T5">seler,</text:span><text:span text:style-name="T33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87" table:number-columns-repeated="1012"/>
          <table:table-cell table:style-name="ce88"/>
        </table:table-row>
        <table:table-row table:style-name="ro11">
          <table:covered-table-cell/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9">
          <table:covered-table-cell/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Jogurt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47">
          <table:covered-table-cell/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42">
          <table:covered-table-cell/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3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3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3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3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3">sól)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le ryżowe 4szt.</text:p>
          </table:table-cell>
          <table:table-cell table:style-name="ce7" office:value-type="string" calcext:value-type="string">
            <text:p>50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7" table:number-columns-repeated="10"/>
          <table:table-cell table:number-columns-repeated="1013"/>
        </table:table-row>
        <table:table-row table:style-name="ro5">
          <table:table-cell/>
          <table:table-cell table:style-name="ce7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34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104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6-03-16T10:36:44.487000000</dc:date>
    <meta:print-date>2026-03-15T13:10:09.28</meta:print-date>
    <meta:editing-cycles>27</meta:editing-cycles>
    <meta:editing-duration>P7DT9H37M27S</meta:editing-duration>
    <meta:document-statistic meta:table-count="15" meta:cell-count="4093" meta:object-count="0"/>
  </office:meta>
</office:document-meta>
</file>