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Calibri1" svg:font-family="Calibri1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8.909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984cm"/>
    </style:style>
    <style:style style:name="co16" style:family="table-column">
      <style:table-column-properties fo:break-before="auto" style:column-width="2.064cm"/>
    </style:style>
    <style:style style:name="co17" style:family="table-column">
      <style:table-column-properties fo:break-before="auto" style:column-width="8.811cm"/>
    </style:style>
    <style:style style:name="co18" style:family="table-column">
      <style:table-column-properties fo:break-before="auto" style:column-width="2.037cm"/>
    </style:style>
    <style:style style:name="co19" style:family="table-column">
      <style:table-column-properties fo:break-before="auto" style:column-width="1.931cm"/>
    </style:style>
    <style:style style:name="co20" style:family="table-column">
      <style:table-column-properties fo:break-before="auto" style:column-width="1.826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2.17cm"/>
    </style:style>
    <style:style style:name="co23" style:family="table-column">
      <style:table-column-properties fo:break-before="auto" style:column-width="7.909cm"/>
    </style:style>
    <style:style style:name="co24" style:family="table-column">
      <style:table-column-properties fo:break-before="auto" style:column-width="9.9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404cm" fo:break-before="auto" style:use-optimal-row-height="fals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1.637cm" fo:break-before="auto" style:use-optimal-row-height="false"/>
    </style:style>
    <style:style style:name="ro12" style:family="table-row">
      <style:table-row-properties style:row-height="1.286cm" fo:break-before="auto" style:use-optimal-row-height="false"/>
    </style:style>
    <style:style style:name="ro13" style:family="table-row">
      <style:table-row-properties style:row-height="0.614cm" fo:break-before="auto" style:use-optimal-row-height="false"/>
    </style:style>
    <style:style style:name="ro14" style:family="table-row">
      <style:table-row-properties style:row-height="0.723cm" fo:break-before="auto" style:use-optimal-row-height="true"/>
    </style:style>
    <style:style style:name="ro15" style:family="table-row">
      <style:table-row-properties style:row-height="0.695cm" fo:break-before="auto" style:use-optimal-row-height="true"/>
    </style:style>
    <style:style style:name="ro16" style:family="table-row">
      <style:table-row-properties style:row-height="0.642cm" fo:break-before="auto" style:use-optimal-row-height="false"/>
    </style:style>
    <style:style style:name="ro17" style:family="table-row">
      <style:table-row-properties style:row-height="0.612cm" fo:break-before="auto" style:use-optimal-row-height="tru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1.48cm" fo:break-before="auto" style:use-optimal-row-height="false"/>
    </style:style>
    <style:style style:name="ro21" style:family="table-row">
      <style:table-row-properties style:row-height="1.316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672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462cm" fo:break-before="auto" style:use-optimal-row-height="false"/>
    </style:style>
    <style:style style:name="ro27" style:family="table-row">
      <style:table-row-properties style:row-height="1.344cm" fo:break-before="auto" style:use-optimal-row-height="false"/>
    </style:style>
    <style:style style:name="ro28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0.609cm" fo:break-before="auto" style:use-optimal-row-height="false"/>
    </style:style>
    <style:style style:name="ro30" style:family="table-row">
      <style:table-row-properties style:row-height="0.714cm" fo:break-before="auto" style:use-optimal-row-height="false"/>
    </style:style>
    <style:style style:name="ro31" style:family="table-row">
      <style:table-row-properties style:row-height="0.847cm" fo:break-before="auto" style:use-optimal-row-height="false"/>
    </style:style>
    <style:style style:name="ro32" style:family="table-row">
      <style:table-row-properties style:row-height="1.374cm" fo:break-before="auto" style:use-optimal-row-height="false"/>
    </style:style>
    <style:style style:name="ro33" style:family="table-row">
      <style:table-row-properties style:row-height="1.053cm" fo:break-before="auto" style:use-optimal-row-height="false"/>
    </style:style>
    <style:style style:name="ro34" style:family="table-row">
      <style:table-row-properties style:row-height="0.82cm" fo:break-before="auto" style:use-optimal-row-height="false"/>
    </style:style>
    <style:style style:name="ro35" style:family="table-row">
      <style:table-row-properties style:row-height="1.667cm" fo:break-before="auto" style:use-optimal-row-height="false"/>
    </style:style>
    <style:style style:name="ro36" style:family="table-row">
      <style:table-row-properties style:row-height="1.579cm" fo:break-before="auto" style:use-optimal-row-height="false"/>
    </style:style>
    <style:style style:name="ro37" style:family="table-row">
      <style:table-row-properties style:row-height="0.993cm" fo:break-before="auto" style:use-optimal-row-height="false"/>
    </style:style>
    <style:style style:name="ro38" style:family="table-row">
      <style:table-row-properties style:row-height="1.49cm" fo:break-before="auto" style:use-optimal-row-height="false"/>
    </style:style>
    <style:style style:name="ro39" style:family="table-row">
      <style:table-row-properties style:row-height="1.005cm" fo:break-before="auto" style:use-optimal-row-height="false"/>
    </style:style>
    <style:style style:name="ro40" style:family="table-row">
      <style:table-row-properties style:row-height="0.76cm" fo:break-before="auto" style:use-optimal-row-height="false"/>
    </style:style>
    <style:style style:name="ro41" style:family="table-row">
      <style:table-row-properties style:row-height="1.169cm" fo:break-before="auto" style:use-optimal-row-height="false"/>
    </style:style>
    <style:style style:name="ro42" style:family="table-row">
      <style:table-row-properties style:row-height="0.496cm" fo:break-before="auto" style:use-optimal-row-height="false"/>
    </style:style>
    <style:style style:name="ro43" style:family="table-row">
      <style:table-row-properties style:row-height="0.921cm" fo:break-before="auto" style:use-optimal-row-height="false"/>
    </style:style>
    <style:style style:name="ro44" style:family="table-row">
      <style:table-row-properties style:row-height="1.139cm" fo:break-before="auto" style:use-optimal-row-height="false"/>
    </style:style>
    <style:style style:name="ro45" style:family="table-row">
      <style:table-row-properties style:row-height="1.081cm" fo:break-before="auto" style:use-optimal-row-height="false"/>
    </style:style>
    <style:style style:name="ro46" style:family="table-row">
      <style:table-row-properties style:row-height="0.73cm" fo:break-before="auto" style:use-optimal-row-height="true"/>
    </style:style>
    <style:style style:name="ro47" style:family="table-row">
      <style:table-row-properties style:row-height="0.584cm" fo:break-before="auto" style:use-optimal-row-height="false"/>
    </style:style>
    <style:style style:name="ro48" style:family="table-row">
      <style:table-row-properties style:row-height="0.818cm" fo:break-before="auto" style:use-optimal-row-height="false"/>
    </style:style>
    <style:style style:name="ro49" style:family="table-row">
      <style:table-row-properties style:row-height="0.751cm" fo:break-before="auto" style:use-optimal-row-height="false"/>
    </style:style>
    <style:style style:name="ro50" style:family="table-row">
      <style:table-row-properties style:row-height="1.111cm" fo:break-before="auto" style:use-optimal-row-height="false"/>
    </style:style>
    <style:style style:name="ro51" style:family="table-row">
      <style:table-row-properties style:row-height="1.482cm" fo:break-before="auto" style:use-optimal-row-height="false"/>
    </style:style>
    <style:style style:name="ro52" style:family="table-row">
      <style:table-row-properties style:row-height="0.935cm" fo:break-before="auto" style:use-optimal-row-height="false"/>
    </style:style>
    <style:style style:name="ro53" style:family="table-row">
      <style:table-row-properties style:row-height="1.767cm" fo:break-before="auto" style:use-optimal-row-height="false"/>
    </style:style>
    <style:style style:name="ro54" style:family="table-row">
      <style:table-row-properties style:row-height="1.432cm" fo:break-before="auto" style:use-optimal-row-height="false"/>
    </style:style>
    <style:style style:name="ro55" style:family="table-row">
      <style:table-row-properties style:row-height="0.73cm" fo:break-before="auto" style:use-optimal-row-height="false"/>
    </style:style>
    <style:style style:name="ro5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2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0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2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2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2" fo:font-weight="bold" style:font-name-asian="Calibri" style:font-weight-asian="bold" style:font-name-complex="Calibri" style:font-weight-complex="bold"/>
    </style:style>
    <style:style style:name="ce24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5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2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2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7" style:family="table-cell" style:parent-style-name="Default" style:data-style-name="N0">
      <style:table-cell-properties style:cell-protect="protected" style:print-content="true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2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0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3" style:family="table-cell" style:parent-style-name="Excel_20_Built-in_20_Normal" style:data-style-name="N10000">
      <style:table-cell-properties fo:border-bottom="0.06pt solid #000000" fo:background-color="#fde9d9" style:cell-protect="protected" style:print-content="true" style:text-align-source="fix" style:repeat-content="false" fo:border-left="0.06pt solid #000000" fo:border-right="2.01pt solid #000000" style:rotation-angle="90" fo:border-top="0.06pt solid #000000" style:vertical-align="middle"/>
      <style:paragraph-properties fo:text-align="center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2" style:family="table-cell" style:parent-style-name="Excel_20_Built-in_20_Normal" style:data-style-name="N1000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Excel_20_Built-in_20_Normal" style:data-style-name="N10000">
      <style:table-cell-properties fo:background-color="#fde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Excel_20_Built-in_20_Normal" style:data-style-name="N10000">
      <style:table-cell-properties fo:background-color="#fde9d9" style:cell-protect="protected" style:print-content="true" fo:border="0.06pt solid #000000" style:vertical-align="automatic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6" style:family="table-cell" style:parent-style-name="Excel_20_Built-in_20_Normal" style:data-style-name="N1000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style:rotation-angle="90" fo:border-top="none" style:vertical-align="middle"/>
      <style:paragraph-properties fo:text-align="center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7" style:family="table-cell" style:parent-style-name="Excel_20_Built-in_20_Normal" style:data-style-name="N10000">
      <style:table-cell-properties fo:border-bottom="0.06pt solid #000000" fo:background-color="#fde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style:writing-mode="lr-tb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8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0" style:family="table-cell" style:parent-style-name="Excel_20_Built-in_20_Normal" style:data-style-name="N10000">
      <style:table-cell-properties fo:background-color="#fdeada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1" style:family="table-cell" style:parent-style-name="Excel_20_Built-in_20_Normal" style:data-style-name="N10000">
      <style:table-cell-properties fo:background-color="#d7e4bd" style:cell-protect="protected" style:print-content="true" style:vertical-align="automatic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2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start" fo:margin-left="0cm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3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2.01pt solid #000000" fo:border-right="none" fo:border-top="none" style:vertical-align="automatic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4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2.01pt solid #000000" fo:border-right="0.06pt solid #000000" fo:border-top="0.06pt solid #000000" style:vertical-align="automatic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5" style:family="table-cell" style:parent-style-name="Excel_20_Built-in_20_Normal" style:data-style-name="N10000">
      <style:table-cell-properties fo:border-bottom="2.01pt solid #000000" style:cell-protect="protected" style:print-content="true" fo:background-color="transparent" fo:wrap-option="wrap" fo:border-left="2.01pt solid #000000" fo:border-right="0.06pt solid #000000" fo:border-top="0.06pt solid #000000" style:vertical-align="automatic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6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7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automatic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8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9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2.01pt solid #000000" fo:border-right="0.06pt solid #000000" fo:border-top="2.01pt solid #000000" style:vertical-align="automatic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0" style:family="table-cell" style:parent-style-name="Excel_20_Built-in_20_Normal" style:data-style-name="N10000">
      <style:table-cell-properties fo:border-bottom="2.01pt solid #000000" style:cell-protect="protected" style:print-content="true" fo:background-color="transparent" fo:border-left="2.01pt solid #000000" fo:border-right="0.06pt solid #000000" fo:border-top="0.06pt solid #000000" style:vertical-align="automatic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2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3" style:family="table-cell" style:parent-style-name="Excel_20_Built-in_20_Normal" style:data-style-name="N10000">
      <style:table-cell-properties fo:border-bottom="none" fo:background-color="#d7e4bd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none" fo:border-right="none" fo:border-top="2.01pt solid #000000" style:vertical-align="automatic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5" style:family="table-cell" style:parent-style-name="Excel_20_Built-in_20_Normal" style:data-style-name="N10000">
      <style:table-cell-properties fo:border-bottom="2.01pt solid #000000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6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2.01pt solid #000000" style:vertical-align="automatic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7" style:family="table-cell" style:parent-style-name="Excel_20_Built-in_20_Normal" style:data-style-name="N10000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8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none" fo:border-right="0.06pt solid #000000" fo:border-top="0.06pt solid #000000" style:vertical-align="automatic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9" style:family="table-cell" style:parent-style-name="Excel_20_Built-in_20_Normal" style:data-style-name="N10000">
      <style:table-cell-properties fo:border-bottom="2.01pt solid #000000" style:cell-protect="protected" style:print-content="true" fo:background-color="transparent" fo:wrap-option="wrap" fo:border-left="none" fo:border-right="0.06pt solid #000000" fo:border-top="0.06pt solid #000000" style:vertical-align="automatic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0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1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3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none" fo:border-right="0.06pt solid #000000" fo:border-top="2.01pt solid #000000" style:vertical-align="automatic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4" style:family="table-cell" style:parent-style-name="Excel_20_Built-in_20_Normal" style:data-style-name="N10000">
      <style:table-cell-properties fo:background-color="#fde9d9" style:cell-protect="protected" style:print-content="true" style:text-align-source="fix" style:repeat-content="false" style:vertical-align="automatic"/>
      <style:paragraph-properties fo:text-align="center"/>
      <style:text-properties style:font-name="Calibri2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5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2.01pt solid #000000" fo:border-top="2.01pt solid #000000" style:vertical-align="automatic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6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2.01pt solid #000000" fo:border-top="0.06pt solid #000000" style:vertical-align="automatic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7" style:family="table-cell" style:parent-style-name="Excel_20_Built-in_20_Normal" style:data-style-name="N10000">
      <style:table-cell-properties fo:border-bottom="2.01pt solid #000000" style:cell-protect="protected" style:print-content="true" fo:background-color="transparent" fo:wrap-option="wrap" fo:border-left="0.06pt solid #000000" fo:border-right="2.01pt solid #000000" fo:border-top="0.06pt solid #000000" style:vertical-align="automatic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8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9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0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 style:vertical-align="automatic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1" style:family="table-cell" style:parent-style-name="Excel_20_Built-in_20_Normal" style:data-style-name="N10000">
      <style:table-cell-properties fo:border-bottom="2.01pt solid #000000" style:cell-protect="protected" style:print-content="true" fo:background-color="transparent" fo:border-left="0.06pt solid #000000" fo:border-right="2.01pt solid #000000" fo:border-top="0.06pt solid #000000" style:vertical-align="automatic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2" style:family="table-cell" style:parent-style-name="Excel_20_Built-in_20_Normal" style:data-style-name="N1000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3" style:family="table-cell" style:parent-style-name="Excel_20_Built-in_20_Normal" style:data-style-name="N10000">
      <style:table-cell-properties fo:border-bottom="0.06pt solid #000000" fo:background-color="#fde9d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4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2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2.01pt solid #000000" fo:border-right="0.06pt solid #000000" fo:border-top="2.01pt solid #000000" style:vertical-align="middle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7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2.01pt solid #000000" fo:border-right="0.06pt solid #000000" fo:border-top="0.06pt solid #000000" style:vertical-align="middle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79" style:family="table-cell" style:parent-style-name="Excel_20_Built-in_20_Normal" style:data-style-name="N10000">
      <style:table-cell-properties fo:border-bottom="2.01pt solid #000000" style:cell-protect="protected" style:print-content="true" fo:background-color="transparent" fo:wrap-option="wrap" fo:border-left="2.01pt solid #000000" fo:border-right="0.06pt solid #000000" fo:border-top="0.06pt solid #000000" style:vertical-align="middle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0" style:family="table-cell" style:parent-style-name="Excel_20_Built-in_20_Normal" style:data-style-name="N10000">
      <style:table-cell-properties fo:border-bottom="2.01pt solid #000000" style:cell-protect="protected" style:print-content="true" fo:background-color="transparent" fo:wrap-option="wrap" fo:border-left="none" fo:border-right="0.06pt solid #000000" fo:border-top="0.06pt solid #000000" style:vertical-align="middle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1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middle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2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0.06pt solid #000000" fo:border-right="2.01pt solid #000000" fo:border-top="2.01pt solid #000000" style:vertical-align="automatic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3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2.01pt solid #000000" style:vertical-align="middle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4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2.01pt solid #000000" fo:border-top="2.01pt solid #000000" style:vertical-align="middle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5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2.01pt solid #000000" fo:border-top="0.06pt solid #000000" style:vertical-align="middle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6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none" fo:border-right="0.06pt solid #000000" fo:border-top="0.06pt solid #000000" style:vertical-align="middle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7" style:family="table-cell" style:parent-style-name="Excel_20_Built-in_20_Normal" style:data-style-name="N10000">
      <style:table-cell-properties style:cell-protect="protected" style:print-content="true" fo:background-color="transparent" style:vertical-align="middle"/>
      <style:text-properties style:font-name="Calibri2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8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9" style:family="table-cell" style:parent-style-name="Excel_20_Built-in_20_Normal" style:data-style-name="N10000">
      <style:table-cell-properties fo:background-color="#fde9d9" style:cell-protect="protected" style:print-content="true" style:text-align-source="fix" style:repeat-content="false" fo:border="0.06pt solid #000000" style:rotation-angle="90" style:vertical-align="middle"/>
      <style:paragraph-properties fo:text-align="center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2" style:family="table-cell" style:parent-style-name="Excel_20_Built-in_20_Normal" style:data-style-name="N10000">
      <style:table-cell-properties fo:border-bottom="2.01pt solid #000000" fo:background-color="#fde9d9" style:cell-protect="protected" style:print-content="true" style:text-align-source="fix" style:repeat-content="false" fo:border-left="2.01pt solid #000000" fo:border-right="0.06pt solid #000000" style:rotation-angle="90" fo:border-top="2.01pt solid #000000" style:vertical-align="middle"/>
      <style:paragraph-properties fo:text-align="center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2" style:family="table-cell" style:parent-style-name="Excel_20_Built-in_20_Normal" style:data-style-name="N10000">
      <style:table-cell-properties fo:background-color="transparent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4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5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6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8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9" style:family="table-cell" style:parent-style-name="Excel_20_Built-in_20_Normal" style:data-style-name="N10000">
      <style:table-cell-properties fo:border-bottom="0.06pt solid #000000" fo:background-color="#d7e4bd" fo:border-left="0.06pt solid #000000" fo:border-right="none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1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2" style:family="table-cell" style:parent-style-name="Excel_20_Built-in_20_Normal" style:data-style-name="N10000">
      <style:table-cell-properties fo:border-bottom="0.06pt solid #000000" fo:background-color="#d7e4bd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3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0" style:family="table-cell" style:parent-style-name="Excel_20_Built-in_20_Normal" style:data-style-name="N10000">
      <style:table-cell-properties fo:border-bottom="2.01pt solid #000000" fo:background-color="#fde9d9" style:cell-protect="protected" style:print-content="true" style:text-align-source="fix" style:repeat-content="false" fo:border-left="2.01pt solid #000000" fo:border-right="0.06pt solid #000000" style:rotation-angle="90" fo:border-top="2.01pt solid #000000" style:vertical-align="middle"/>
      <style:paragraph-properties fo:text-align="center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4" style:family="table-cell" style:parent-style-name="Default" style:data-style-name="N0"/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8pt" fo:font-weight="normal" style:font-size-asian="8pt" style:font-size-complex="8pt" style:font-weight-asian="normal" style:font-weight-complex="normal"/>
    </style:style>
    <style:style style:name="T3" style:family="text">
      <style:text-properties fo:font-size="8pt" fo:font-weight="normal" style:font-size-asian="8pt" style:font-size-complex="8pt" style:font-weight-asian="normal" style:font-weight-complex="normal" style:text-underline-style="solid" style:text-underline-width="auto" style:text-underline-color="font-color"/>
    </style:style>
    <style:style style:name="T4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5" style:family="text">
      <style:text-properties fo:color="#000000" style:font-name="Calibri" style:text-line-through-type="none" fo:font-style="normal" style:text-outline="false" fo:text-shadow="none" style:font-name-asian="Calibri" style:font-name-complex="Calibri" style:font-style-asian="normal" style:font-style-complex="normal" fo:font-size="8pt" fo:font-weight="normal" style:font-size-asian="8pt" style:font-size-complex="8pt" style:font-weight-asian="normal" style:font-weight-complex="normal" style:text-underline-style="solid" style:text-underline-width="auto" style:text-underline-color="font-color"/>
    </style:style>
    <style:style style:name="T6" style:family="text">
      <style:text-properties fo:font-size="8pt" fo:font-weight="normal" style:font-size-asian="8pt" style:font-size-complex="8pt" style:font-weight-asian="normal" style:font-weight-complex="normal" style:text-underline-style="none" style:text-underline-color="font-color"/>
    </style:style>
    <style:style style:name="T7" style:family="text">
      <style:text-properties fo:font-size="8pt" fo:font-weight="normal" style:text-underline-style="none" style:text-underline-color="font-color" style:font-size-asian="8pt" style:font-size-complex="8pt" style:font-weight-asian="normal" style:font-weight-complex="normal"/>
    </style:style>
    <style:style style:name="T8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8pt" fo:font-weight="normal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fo:color="#000000" style:font-name="Calibri" fo:font-size="8pt" fo:font-weight="normal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fo:font-size="8pt" fo:font-weight="normal" style:text-underline-style="solid" style:text-underline-width="auto" style:text-underline-color="font-color" style:font-size-asian="8pt" style:font-size-complex="8pt" style:font-weight-asian="normal" style:font-weight-complex="normal"/>
    </style:style>
    <style:style style:name="T1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Calibri" fo:font-weight="normal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8pt" style:text-underline-style="solid" style:text-underline-width="auto" style:text-underline-color="font-color" style:font-size-asian="8pt" style:font-size-complex="8pt"/>
    </style:style>
    <style:style style:name="T15" style:family="text">
      <style:text-properties fo:color="#000000" style:font-name="Calibri" fo:font-weight="normal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8pt" style:font-size-asian="8pt" style:font-size-complex="8pt" style:text-underline-style="none" style:text-underline-color="font-color"/>
    </style:style>
    <style:style style:name="T16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7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style:font-name="Arial1" fo:font-weight="normal" style:font-name-asian="Arial1" style:font-name-complex="Arial1" style:font-weight-asian="normal" style:font-weight-complex="normal"/>
    </style:style>
    <style:style style:name="T18" style:family="text">
      <style:text-properties fo:color="#000000" fo:font-size="8pt" style:text-line-through-type="none" fo:font-style="normal" style:text-outline="false" fo:text-shadow="none" style:font-size-asian="8pt" style:font-size-complex="8pt" style:font-style-asian="normal" style:font-style-complex="normal" style:font-name="Arial1" fo:font-weight="normal" style:font-name-asian="Arial1" style:font-name-complex="Arial1" style:font-weight-asian="normal" style:font-weight-complex="normal" style:text-underline-style="solid" style:text-underline-width="auto" style:text-underline-color="font-color"/>
    </style:style>
    <style:style style:name="T19" style:family="text">
      <style:text-properties fo:color="#000000" fo:font-size="8pt" style:text-line-through-type="none" fo:font-style="normal" style:text-outline="false" fo:text-shadow="none" style:font-size-asian="8pt" style:font-size-complex="8pt" style:font-style-asian="normal" style:font-style-complex="normal" style:font-name="Arial1" fo:font-weight="normal" style:font-name-asian="Arial1" style:font-name-complex="Arial1" style:font-weight-asian="normal" style:font-weight-complex="normal" style:text-underline-style="none" style:text-underline-color="font-color"/>
    </style:style>
    <style:style style:name="T20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21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22" style:family="text">
      <style:text-properties fo:color="#000000"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23" style:family="text">
      <style:text-properties fo:color="#000000"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24" style:family="text">
      <style:text-properties fo:color="#000000" style:font-name="Calibri" fo:font-size="8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5" style:family="text">
      <style:text-properties fo:color="#000000"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text-underline-style="solid" style:text-underline-width="auto" style:text-underline-color="font-color" style:font-weight-asian="normal" style:font-weight-complex="normal"/>
    </style:style>
    <style:style style:name="T26" style:family="text">
      <style:text-properties fo:color="#000000" fo:font-size="8pt" fo:font-weight="normal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Arial1" style:text-underline-style="none" style:text-underline-color="font-color" style:font-name-asian="Arial1" style:font-name-complex="Arial1"/>
    </style:style>
    <style:style style:name="T27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8pt" style:font-size-asian="8pt" style:font-size-complex="8pt"/>
    </style:style>
    <style:style style:name="T28" style:family="text">
      <style:text-properties fo:color="#000000" style:font-name="Calibri" fo:font-weight="normal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8pt" style:font-size-asian="8pt" style:font-size-complex="8pt" style:text-underline-style="solid" style:text-underline-width="auto" style:text-underline-color="font-color"/>
    </style:style>
    <style:style style:name="T29" style:family="text">
      <style:text-properties fo:color="#000000" style:font-name="Calibri" style:text-line-through-type="none" fo:font-style="normal" style:text-outline="false" fo:text-shadow="none" style:font-name-asian="Calibri" style:font-name-complex="Calibri" style:font-style-asian="normal" style:font-style-complex="normal" fo:font-size="8pt" fo:font-weight="normal" style:font-size-asian="8pt" style:font-size-complex="8pt" style:font-weight-asian="normal" style:font-weight-complex="normal" style:text-underline-style="none" style:text-underline-color="font-color"/>
    </style:style>
    <style:style style:name="T30" style:family="text">
      <style:text-properties fo:color="#000000" style:font-name="Calibri" style:text-line-through-type="none" fo:font-style="normal" style:text-outline="false" fo:text-shadow="none" style:font-name-asian="Calibri" style:font-name-complex="Calibri" style:font-style-asian="normal" style:font-style-complex="normal" fo:font-size="8pt" fo:font-weight="normal" style:text-underline-style="solid" style:text-underline-width="auto" style:text-underline-color="font-color" style:font-size-asian="8pt" style:font-size-complex="8pt" style:font-weight-asian="normal" style:font-weight-complex="normal"/>
    </style:style>
    <style:style style:name="T31" style:family="text">
      <style:text-properties fo:color="#000000" style:font-name="Calibri" style:text-line-through-type="none" fo:font-style="normal" style:text-outline="false" fo:text-shadow="none" style:font-name-asian="Calibri" style:font-name-complex="Calibri" style:font-style-asian="normal" style:font-style-complex="normal" style:text-underline-style="none" style:text-underline-color="font-color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_13.04" table:style-name="ta1"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2" table:default-cell-style-name="ce112"/>
        <table:table-column table:style-name="co4" table:default-cell-style-name="ce112"/>
        <table:table-column table:style-name="co2" table:default-cell-style-name="ce112"/>
        <table:table-column table:style-name="co5" table:default-cell-style-name="ce112"/>
        <table:table-column table:style-name="co2" table:default-cell-style-name="ce112"/>
        <table:table-column table:style-name="co6" table:default-cell-style-name="ce112"/>
        <table:table-column table:style-name="co2" table:default-cell-style-name="ce112"/>
        <table:table-column table:style-name="co7" table:default-cell-style-name="ce112"/>
        <table:table-column table:style-name="co5" table:number-columns-repeated="17" table:default-cell-style-name="ce125"/>
        <table:table-column table:style-name="co8" table:number-columns-repeated="995" table:default-cell-style-name="ce125"/>
        <table:table-column table:style-name="co9" table:default-cell-style-name="ce125"/>
        <table:table-row table:style-name="ro1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 table:style-name="ce3"/>
          <table:table-cell table:style-name="ce19" office:value-type="string" calcext:value-type="string" table:number-columns-spanned="7" table:number-rows-spanned="1">
            <text:p>PONIEDZIAŁEK 13.04.2026</text:p>
          </table:table-cell>
          <table:covered-table-cell table:number-columns-repeated="6" table:style-name="ce3"/>
          <table:table-cell table:style-name="ce12"/>
          <table:table-cell table:style-name="ce2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3" office:value-type="string" calcext:value-type="string" table:number-columns-spanned="2" table:number-rows-spanned="1">
            <text:p>DIETA PODSTAWOWA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DIETA ŁATWOSTRAWNA</text:p>
          </table:table-cell>
          <table:covered-table-cell table:style-name="ce3"/>
          <table:table-cell table:style-name="ce111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 table:style-name="ce3"/>
          <table:table-cell table:style-name="ce111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 table:style-name="ce3"/>
          <table:table-cell table:style-name="ce11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 table:style-name="ce3"/>
          <table:table-cell table:style-name="ce24"/>
          <table:table-cell table:style-name="ce26" table:number-columns-repeated="1011"/>
          <table:table-cell table:style-name="ce27"/>
        </table:table-row>
        <table:table-row table:style-name="ro3">
          <table:covered-table-cell table:style-name="ce12"/>
          <table:table-cell table:style-name="ce14" office:value-type="string" calcext:value-type="string" table:number-columns-spanned="2" table:number-rows-spanned="1">
            <text:p>Energia : 2070 kcal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Energia : 2000 kcal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Energia : 1950 kcal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Energia : 2100 kcal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Energia : 2260 kcal</text:p>
          </table:table-cell>
          <table:covered-table-cell table:style-name="ce3"/>
          <table:table-cell table:style-name="ce24" table:number-columns-repeated="1013"/>
        </table:table-row>
        <table:table-row table:style-name="ro4">
          <table:covered-table-cell table:style-name="ce12"/>
          <table:table-cell table:style-name="ce14" office:value-type="string" calcext:value-type="string" table:number-columns-spanned="2" table:number-rows-spanned="1">
            <text:p>Białko ogółem: 94,34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Białko ogółem: 90,34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Białko ogółem: 93,34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Białko ogółem: 97,94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Białko ogółem: 97,34g</text:p>
          </table:table-cell>
          <table:covered-table-cell table:style-name="ce3"/>
          <table:table-cell table:style-name="ce24" table:number-columns-repeated="1013"/>
        </table:table-row>
        <table:table-row table:style-name="ro4">
          <table:covered-table-cell table:style-name="ce12"/>
          <table:table-cell table:style-name="ce14" office:value-type="string" calcext:value-type="string" table:number-columns-spanned="2" table:number-rows-spanned="1">
            <text:p>Tłuszcz: 59,92 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Tłuszcz: 57,92 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Tłuszcz: 50,92 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Tłuszcz: 61,92 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Tłuszcz: 67,82 g</text:p>
          </table:table-cell>
          <table:covered-table-cell table:style-name="ce3"/>
          <table:table-cell table:style-name="ce24" table:number-columns-repeated="1013"/>
        </table:table-row>
        <table:table-row table:style-name="ro5">
          <table:covered-table-cell table:style-name="ce12"/>
          <table:table-cell table:style-name="ce14" office:value-type="string" calcext:value-type="string" table:number-columns-spanned="2" table:number-rows-spanned="1">
            <text:p>Kw. tłuszcz. nasycone: 27,13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Kw. tłuszcz. nasycone: 26,13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Kw. tłuszcz. nasycone: 21,13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Kw. tłuszcz. nasycone: 29,13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Kw. tłuszcz. nasycone: 33,03g</text:p>
          </table:table-cell>
          <table:covered-table-cell table:style-name="ce3"/>
          <table:table-cell table:style-name="ce24" table:number-columns-repeated="1013"/>
        </table:table-row>
        <table:table-row table:style-name="ro4">
          <table:covered-table-cell table:style-name="ce12"/>
          <table:table-cell table:style-name="ce14" office:value-type="string" calcext:value-type="string" table:number-columns-spanned="2" table:number-rows-spanned="1">
            <text:p>Węglowodany ogółem: 303,58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Węglowodany ogółem: 305,58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Węglowodany ogółem: 313,72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Węglowodany ogółem: 301,58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Węglowodany ogółem: 331,58g</text:p>
          </table:table-cell>
          <table:covered-table-cell table:style-name="ce3"/>
          <table:table-cell table:style-name="ce24" table:number-columns-repeated="1013"/>
        </table:table-row>
        <table:table-row table:style-name="ro4"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63,45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Węglowodany przyswajalne: 268,45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Węglowodany przyswajalne: 273,45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Węglowodany przyswajalne: 243,45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Węglowodany przyswajalne: 297,45g</text:p>
          </table:table-cell>
          <table:covered-table-cell table:style-name="ce3"/>
          <table:table-cell table:style-name="ce24" table:number-columns-repeated="1013"/>
        </table:table-row>
        <table:table-row table:style-name="ro5">
          <table:covered-table-cell table:style-name="ce12"/>
          <table:table-cell table:style-name="ce14" office:value-type="string" calcext:value-type="string" table:number-columns-spanned="2" table:number-rows-spanned="1">
            <text:p>Sól: 4,33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Sól: 4,33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Sól: 4,03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Sól: 4,43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Sól: 4,33g</text:p>
          </table:table-cell>
          <table:covered-table-cell table:style-name="ce3"/>
          <table:table-cell table:style-name="ce24" table:number-columns-repeated="1013"/>
        </table:table-row>
        <table:table-row table:style-name="ro6">
          <table:covered-table-cell table:style-name="ce12"/>
          <table:table-cell table:style-name="ce14" office:value-type="string" calcext:value-type="string" table:number-columns-spanned="2" table:number-rows-spanned="1">
            <text:p>Błonnik pokarmowy: 26,12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Błonnik pokarmowy: 23,06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Błonnik pokarmowy: 21,12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Błonnik pokarmowy: 29,12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Błonnik pokarmowy: 28,62g</text:p>
          </table:table-cell>
          <table:covered-table-cell table:style-name="ce3"/>
          <table:table-cell table:style-name="ce24" table:number-columns-repeated="1013"/>
        </table:table-row>
        <table:table-row table:style-name="ro3">
          <table:covered-table-cell table:style-name="ce12"/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31" office:value-type="string" calcext:value-type="string" table:number-columns-spanned="1" table:number-rows-spanned="9">
            <text:p>ŚNIADANIE</text:p>
          </table:table-cell>
          <table:table-cell table:style-name="ce16" office:value-type="string" calcext:value-type="string">
            <text:p>Chleb żytni jasny  <text:span text:style-name="T1">*1 (</text:span>2kromki)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Chleb żytni, jasny <text:span text:style-name="T1">*1 </text:span>(3kromki)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pszenny <text:span text:style-name="T1">*1 </text:span>(3kromki)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razowy (3kromki) <text:span text:style-name="T1">*1</text:span>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, jasny (4kromki) <text:span text:style-name="T1">*1</text:span></text:p>
          </table:table-cell>
          <table:table-cell table:style-name="ce1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12"/>
          <table:table-cell table:style-name="ce16" office:value-type="string" calcext:value-type="string">
            <text:p>Chleb razowy <text:span text:style-name="T1">*1 </text:span>(1kromka)</text:p>
          </table:table-cell>
          <table:table-cell table:style-name="ce17" office:value-type="string" calcext:value-type="string">
            <text:p>35g</text:p>
          </table:table-cell>
          <table:table-cell table:style-name="ce17" office:value-type="string" calcext:value-type="string">
            <text:p>Masło extra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extra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12"/>
          <table:table-cell table:style-name="ce16" office:value-type="string" calcext:value-type="string">
            <text:p>Masło extra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12"/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iełbasa szynkowa z indyka *1,6,7,10,11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Kiełbasa szynkowa z indyka *1,6,7,10,11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Kiełbasa szynkowa z indyka *1,6,7,10,11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Kiełbasa szynkowa z indyka *1,6,7,10,11</text:p>
          </table:table-cell>
          <table:table-cell table:style-name="ce17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7">
          <table:covered-table-cell table:style-name="ce12"/>
          <table:table-cell table:style-name="ce16" office:value-type="string" calcext:value-type="string">
            <text:p>Kiełbasa szynkowa z indyka *1,6,7,10,11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Sałatka jarzynowa<text:span text:style-name="T2"> *3,9 </text:span></text:p>
            <text:p><text:span text:style-name="T2">(ziemniaki gotowane, marchewka gotowana, </text:span><text:span text:style-name="T3">seler gotowany,</text:span><text:span text:style-name="T2"> kukurydza konserwowa, natka pietruszki, </text:span><text:span text:style-name="T3">majonez light</text:span><text:span text:style-name="T2">, sól) </text:span></text:p>
          </table:table-cell>
          <table:table-cell table:style-name="ce17" office:value-type="string" calcext:value-type="string">
            <text:p>70g</text:p>
          </table:table-cell>
          <table:table-cell table:style-name="ce16" office:value-type="string" calcext:value-type="string">
            <text:p>Sałatka jarzynowa<text:span text:style-name="T2"> *3,9 </text:span></text:p>
            <text:p><text:span text:style-name="T2">(ziemniaki gotowane, marchewka gotowana, </text:span><text:span text:style-name="T3">seler gotowany,</text:span><text:span text:style-name="T2"> kukurydza konserwowa, natka pietruszki, </text:span><text:span text:style-name="T3">majonez light</text:span><text:span text:style-name="T2">, sól) </text:span></text:p>
          </table:table-cell>
          <table:table-cell table:style-name="ce17" office:value-type="string" calcext:value-type="string">
            <text:p>70g</text:p>
          </table:table-cell>
          <table:table-cell table:style-name="ce16" office:value-type="string" calcext:value-type="string">
            <text:p>Sałatka jarzynowa<text:span text:style-name="T2"> *3,9 </text:span></text:p>
            <text:p><text:span text:style-name="T2">(ziemniaki gotowane, marchewka gotowana, </text:span><text:span text:style-name="T3">seler gotowany,</text:span><text:span text:style-name="T2"> kukurydza konserwowa, natka pietruszki, </text:span><text:span text:style-name="T3">majonez light</text:span><text:span text:style-name="T2">, sól) </text:span></text:p>
          </table:table-cell>
          <table:table-cell table:style-name="ce17" office:value-type="string" calcext:value-type="string">
            <text:p>70g</text:p>
          </table:table-cell>
          <table:table-cell table:style-name="ce16" office:value-type="string" calcext:value-type="string">
            <text:p>Sałatka jarzynowa<text:span text:style-name="T2"> *3,9 </text:span></text:p>
            <text:p><text:span text:style-name="T2">(ziemniaki gotowane, marchewka gotowana, </text:span><text:span text:style-name="T3">seler gotowany,</text:span><text:span text:style-name="T2"> kukurydza konserwowa, natka pietruszki, </text:span><text:span text:style-name="T3">majonez light</text:span><text:span text:style-name="T2">, sól) </text:span></text:p>
          </table:table-cell>
          <table:table-cell table:style-name="ce17" office:value-type="string" calcext:value-type="string">
            <text:p>70g</text:p>
          </table:table-cell>
          <table:table-cell table:style-name="ce25" table:number-columns-repeated="1012"/>
          <table:table-cell/>
        </table:table-row>
        <table:table-row table:style-name="ro8">
          <table:covered-table-cell table:style-name="ce12"/>
          <table:table-cell table:style-name="ce16" office:value-type="string" calcext:value-type="string">
            <text:p>Sałatka jarzynowa<text:span text:style-name="T2"> *3,9 </text:span></text:p>
            <text:p><text:span text:style-name="T2">(ziemniaki gotowane, marchewka gotowana, </text:span><text:span text:style-name="T3">seler gotowany,</text:span><text:span text:style-name="T2"> kukurydza konserwowa, natka pietruszki, </text:span><text:span text:style-name="T3">majonez light</text:span><text:span text:style-name="T2">, sól) </text:span></text:p>
          </table:table-cell>
          <table:table-cell table:style-name="ce17" office:value-type="string" calcext:value-type="string">
            <text:p>70g</text:p>
          </table:table-cell>
          <table:table-cell table:style-name="ce16" office:value-type="string" calcext:value-type="string">
            <text:p>Płatki kukurydziane na mleku <text:span text:style-name="T1">*7 </text:span></text:p>
            <text:p><text:span text:style-name="T4">(płatki kukurydziane, </text:span><text:span text:style-name="T5">mleko)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Płatki kukurydziane na mleku <text:span text:style-name="T1">*7 </text:span></text:p>
            <text:p><text:span text:style-name="T4">(płatki kukurydziane, </text:span><text:span text:style-name="T5">mleko)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Płatki kukurydziane na mleku <text:span text:style-name="T1">*7 </text:span></text:p>
            <text:p><text:span text:style-name="T4">(płatki kukurydziane, </text:span><text:span text:style-name="T5">mleko)</text:span></text:p>
          </table:table-cell>
          <table:table-cell table:style-name="ce16" office:value-type="string" calcext:value-type="string">
            <text:p>Płatki kukurydziane na mleku <text:span text:style-name="T1">*7 </text:span></text:p>
            <text:p><text:span text:style-name="T4">(płatki kukurydziane, </text:span><text:span text:style-name="T5">mleko)</text:span></text:p>
          </table:table-cell>
          <table:table-cell table:style-name="ce16" office:value-type="string" calcext:value-type="string">
            <text:p>Płatki kukurydziane na mleku <text:span text:style-name="T1">*7 </text:span></text:p>
            <text:p><text:span text:style-name="T4">(płatki kukurydziane, </text:span><text:span text:style-name="T5">mleko)</text:span></text:p>
          </table:table-cell>
          <table:table-cell table:style-name="ce17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9">
          <table:covered-table-cell table:style-name="ce12"/>
          <table:table-cell table:style-name="ce16" office:value-type="string" calcext:value-type="string">
            <text:p>Płatki kukurydziane na mleku <text:span text:style-name="T1">*7 </text:span></text:p>
            <text:p><text:span text:style-name="T4">(płatki kukurydziane, </text:span><text:span text:style-name="T5">mleko)</text:span></text:p>
          </table:table-cell>
          <table:table-cell table:style-name="ce17" office:value-type="string" calcext:value-type="string">
            <text:p>250ml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5" table:number-columns-repeated="1012"/>
          <table:table-cell/>
        </table:table-row>
        <table:table-row table:style-name="ro10">
          <table:covered-table-cell table:style-name="ce12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5" table:number-columns-repeated="1012"/>
          <table:table-cell/>
        </table:table-row>
        <table:table-row table:style-name="ro5">
          <table:covered-table-cell table:style-name="ce12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5" table:number-columns-repeated="1012"/>
          <table:table-cell/>
        </table:table-row>
        <table:table-row table:style-name="ro5">
          <table:table-cell table:style-name="ce5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5">
          <table:table-cell table:style-name="ce6" office:value-type="string" calcext:value-type="string">
            <text:p>II śniadanie</text:p>
          </table:table-cell>
          <table:table-cell table:style-name="ce17" table:number-columns-repeated="8"/>
          <table:table-cell table:style-name="ce17" office:value-type="string" calcext:value-type="string">
            <text:p>Mus owocowy</text:p>
          </table:table-cell>
          <table:table-cell table:style-name="ce17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7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11">
          <table:table-cell table:style-name="ce31" office:value-type="string" calcext:value-type="string" table:number-columns-spanned="1" table:number-rows-spanned="6">
            <text:p>OBIAD</text:p>
          </table:table-cell>
          <table:table-cell table:style-name="ce17" office:value-type="string" calcext:value-type="string">
            <text:p>Zupa turecka *9 </text:p>
            <text:p><text:span text:style-name="T2">(bulion drobiowy, ziemniaki, marchew, por, </text:span><text:span text:style-name="T3">seler, fasola sucha Jaś, sól, </text:span><text:span text:style-name="T6">przyprawy, koncentrat pomidorowy, majeranek)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jarzynowa *7,9 </text:p>
            <text:p><text:span text:style-name="T2">(bulion drobiowy, ziemniaki, marchew, </text:span><text:span text:style-name="T3">seler, </text:span><text:span text:style-name="T6">kalafior mrożony, brokuł mrożony, fasolka szparagowa mrożona, sól, przyprawy, natka pietruszki, ziemniaki, </text:span><text:span text:style-name="T3">śmietana)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ziemniaczana b/śmietany *9 </text:p>
            <text:p><text:span text:style-name="T2">(bulion drobiowy, ziemniaki, marchew, </text:span><text:span text:style-name="T3">seler, </text:span><text:span text:style-name="T6">natka pietruszki, sól, p[rzyprawy)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jarzynowa *7,9 </text:p>
            <text:p><text:span text:style-name="T2">(bulion drobiowy, ziemniaki, marchew, </text:span><text:span text:style-name="T3">seler, </text:span><text:span text:style-name="T6">kalafior mrożony, brokuł mrożony, fasolka szparagowa mrożona, sól, przyprawy, natka pietruszki, ziemniaki, </text:span><text:span text:style-name="T3">śmietana)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jarzynowa *7,9 </text:p>
            <text:p><text:span text:style-name="T2">(bulion drobiowy, ziemniaki, marchew, </text:span><text:span text:style-name="T3">seler, </text:span><text:span text:style-name="T6">kalafior mrożony, brokuł mrożony, fasolka szparagowa mrożona, sól, przyprawy, natka pietruszki, ziemniaki, </text:span><text:span text:style-name="T3">śmietana)</text:span></text:p>
          </table:table-cell>
          <table:table-cell table:style-name="ce17" office:value-type="string" calcext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12">
          <table:covered-table-cell table:style-name="ce12"/>
          <table:table-cell table:style-name="ce17" office:value-type="string" calcext:value-type="string">
            <text:p>Gulasz z indyka gotowany *1,9 </text:p>
            <text:p><text:span text:style-name="T2">(mięso z uda indyka, marchew, </text:span><text:span text:style-name="T3">seler, mąka pszenna, </text:span><text:span text:style-name="T6">sól, przyprawy, koperek)</text:span></text:p>
          </table:table-cell>
          <table:table-cell table:style-name="ce17" office:value-type="string" calcext:value-type="string">
            <text:p>300g</text:p>
          </table:table-cell>
          <table:table-cell table:style-name="ce17" office:value-type="string" calcext:value-type="string">
            <text:p>Gulasz z indyka gotowany *1,9 </text:p>
            <text:p><text:span text:style-name="T2">(mięso z uda indyka, marchew, </text:span><text:span text:style-name="T3">seler, mąka pszenna, </text:span><text:span text:style-name="T6">sól, przyprawy, koperek)</text:span></text:p>
          </table:table-cell>
          <table:table-cell table:style-name="ce17" office:value-type="string" calcext:value-type="string">
            <text:p>300g</text:p>
          </table:table-cell>
          <table:table-cell table:style-name="ce17" office:value-type="string" calcext:value-type="string">
            <text:p>Gulasz z indyka gotowany *1,9 </text:p>
            <text:p><text:span text:style-name="T2">(mięso z uda indyka, marchew, </text:span><text:span text:style-name="T3">seler, mąka pszenna, </text:span><text:span text:style-name="T6">sól, przyprawy, koperek)</text:span></text:p>
          </table:table-cell>
          <table:table-cell table:style-name="ce17" office:value-type="string" calcext:value-type="string">
            <text:p>300g</text:p>
          </table:table-cell>
          <table:table-cell table:style-name="ce17" office:value-type="string" calcext:value-type="string">
            <text:p>Gulasz z indyka gotowany *1,9 </text:p>
            <text:p><text:span text:style-name="T2">(mięso z uda indyka, marchew, </text:span><text:span text:style-name="T3">seler, mąka pszenna, </text:span><text:span text:style-name="T6">sól, przyprawy, koperek)</text:span></text:p>
          </table:table-cell>
          <table:table-cell table:style-name="ce17" office:value-type="string" calcext:value-type="string">
            <text:p>300g</text:p>
          </table:table-cell>
          <table:table-cell table:style-name="ce17" office:value-type="string" calcext:value-type="string">
            <text:p>Gulasz z indyka gotowany *1,9 </text:p>
            <text:p><text:span text:style-name="T2">(mięso z uda indyka, marchew, </text:span><text:span text:style-name="T3">seler, mąka pszenna, </text:span><text:span text:style-name="T6">sól, przyprawy, koperek)</text:span></text:p>
          </table:table-cell>
          <table:table-cell table:style-name="ce17" office:value-type="string" calcext:value-type="string">
            <text:p>300g</text:p>
          </table:table-cell>
          <table:table-cell table:style-name="ce25" table:number-columns-repeated="1012"/>
          <table:table-cell/>
        </table:table-row>
        <table:table-row table:style-name="ro13">
          <table:covered-table-cell table:style-name="ce12"/>
          <table:table-cell table:style-name="ce17" office:value-type="string" calcext:value-type="string">
            <text:p>Ryż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Ryż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Ryż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Ryż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Ryż </text:p>
          </table:table-cell>
          <table:table-cell table:style-name="ce17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14">
          <table:covered-table-cell table:style-name="ce12"/>
          <table:table-cell table:style-name="ce17" office:value-type="string" calcext:value-type="string">
            <text:p>Sałata lodowa z oliwą *1,9 </text:p>
            <text:p><text:span text:style-name="T7">(sałata lodowa, sos sałatkowy koperkowy, oliwa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Sałata lodowa z oliwą *1,9 </text:p>
            <text:p><text:span text:style-name="T7">(sałata lodowa, sos sałatkowy koperkowy, oliwa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Sałata lodowa z oliwą *1,9 </text:p>
            <text:p><text:span text:style-name="T7">(sałata lodowa, sos sałatkowy koperkowy, oliwa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Sałata lodowa z oliwą *1,9 </text:p>
            <text:p><text:span text:style-name="T7">(sałata lodowa, sos sałatkowy koperkowy, oliwa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Sałata lodowa z oliwą *1,9 </text:p>
            <text:p><text:span text:style-name="T7">(sałata lodowa, sos sałatkowy koperkowy, oliwa)</text:span></text:p>
          </table:table-cell>
          <table:table-cell table:style-name="ce17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15">
          <table:covered-table-cell table:style-name="ce12"/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12"/>
          <table:table-cell table:style-name="ce17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7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5">
          <table:table-cell table:style-name="ce8" office:value-type="string" calcext:value-type="string">
            <text:p>PODWIECZOREK</text:p>
          </table:table-cell>
          <table:table-cell table:style-name="ce17" office:value-type="string" calcext:value-type="string">
            <text:p>Wafelek bez czekolady <text:span text:style-name="T1">*1,3,7</text:span></text:p>
          </table:table-cell>
          <table:table-cell table:style-name="ce17" office:value-type="string" calcext:value-type="string">
            <text:p>1 szt.</text:p>
          </table:table-cell>
          <table:table-cell table:style-name="ce17" office:value-type="string" calcext:value-type="string">
            <text:p>Wafelek bez czekolady <text:span text:style-name="T1">*1,3,7</text:span></text:p>
          </table:table-cell>
          <table:table-cell table:style-name="ce17" office:value-type="string" calcext:value-type="string">
            <text:p>1 szt.</text:p>
          </table:table-cell>
          <table:table-cell table:style-name="ce17" office:value-type="string" calcext:value-type="string">
            <text:p>Wafelek bez czekolady <text:span text:style-name="T1">*1,3,7</text:span></text:p>
          </table:table-cell>
          <table:table-cell table:style-name="ce17" office:value-type="string" calcext:value-type="string">
            <text:p>1 szt.</text:p>
          </table:table-cell>
          <table:table-cell table:style-name="ce17" office:value-type="string" calcext:value-type="string">
            <text:p>Wafle ryżowe</text:p>
          </table:table-cell>
          <table:table-cell table:style-name="ce17" office:value-type="string" calcext:value-type="string">
            <text:p>4 szt.</text:p>
          </table:table-cell>
          <table:table-cell table:style-name="ce17" office:value-type="string" calcext:value-type="string">
            <text:p>Wafelek bez czekolady <text:span text:style-name="T1">*1,3,7</text:span></text:p>
          </table:table-cell>
          <table:table-cell table:style-name="ce17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7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5">
          <table:table-cell table:style-name="ce31" office:value-type="string" calcext:value-type="string" table:number-columns-spanned="1" table:number-rows-spanned="7">
            <text:p>KOLACJA</text:p>
          </table:table-cell>
          <table:table-cell table:style-name="ce17" office:value-type="string" calcext:value-type="string">
            <text:p>Chleb żytni jasny <text:span text:style-name="T1">*1 </text:span>(3 kromki)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żytni jasny <text:span text:style-name="T1">*1 </text:span>(3 kromki)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pszenny <text:span text:style-name="T1">*1 </text:span>(3 kromki)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razowy <text:span text:style-name="T1">*1 </text:span>(3 kromki)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 jasny <text:span text:style-name="T1">*1 </text:span>(4 kromki)</text:p>
          </table:table-cell>
          <table:table-cell table:style-name="ce1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12"/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12"/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12"/>
          <table:table-cell table:style-name="ce17" office:value-type="string" calcext:value-type="string">
            <text:p>Szynka wieprzowa gotowana *1,6,7,10,11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Szynka wieprzowa gotowana *1,6,7,10,11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Szynka wieprzowa gotowana *1,6,7,10,11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Szynka wieprzowa gotowana *1,6,7,10,11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Szynka wieprzowa gotowana *1,6,7,10,11</text:p>
          </table:table-cell>
          <table:table-cell table:style-name="ce17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12"/>
          <table:table-cell table:style-name="ce17" office:value-type="string" calcext:value-type="string">
            <text:p>Dżem</text:p>
          </table:table-cell>
          <table:table-cell table:style-name="ce17" office:value-type="string" calcext:value-type="string">
            <text:p>25g</text:p>
          </table:table-cell>
          <table:table-cell table:style-name="ce17" office:value-type="string" calcext:value-type="string">
            <text:p>Dżem</text:p>
          </table:table-cell>
          <table:table-cell table:style-name="ce17" office:value-type="string" calcext:value-type="string">
            <text:p>25g</text:p>
          </table:table-cell>
          <table:table-cell table:style-name="ce17" office:value-type="string" calcext:value-type="string">
            <text:p>Dżem</text:p>
          </table:table-cell>
          <table:table-cell table:style-name="ce17" office:value-type="string" calcext:value-type="string">
            <text:p>25g</text:p>
          </table:table-cell>
          <table:table-cell table:style-name="ce17" office:value-type="string" calcext:value-type="string">
            <text:p>Serek wiejski *7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Dżem</text:p>
          </table:table-cell>
          <table:table-cell table:style-name="ce17" office:value-type="string" calcext:value-type="string">
            <text:p>25g</text:p>
          </table:table-cell>
          <table:table-cell table:style-name="ce25" table:number-columns-repeated="1012"/>
          <table:table-cell/>
        </table:table-row>
        <table:table-row table:style-name="ro16">
          <table:covered-table-cell table:style-name="ce12"/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12"/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9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5">
          <table:table-cell table:style-name="ce10" office:value-type="string" calcext:value-type="string">
            <text:p>POSIŁEK NOCNY</text:p>
          </table:table-cell>
          <table:table-cell table:style-name="ce7" office:value-type="string" calcext:value-type="string">
            <text:p>Jogurt owocowy *7</text:p>
          </table:table-cell>
          <table:table-cell table:style-name="ce7" office:value-type="string" calcext:value-type="string">
            <text:p>100g</text:p>
          </table:table-cell>
          <table:table-cell table:style-name="ce7" office:value-type="string" calcext:value-type="string">
            <text:p>Jogurt owocowy *7</text:p>
          </table:table-cell>
          <table:table-cell table:style-name="ce7" office:value-type="string" calcext:value-type="string">
            <text:p>100g</text:p>
          </table:table-cell>
          <table:table-cell table:style-name="ce7" office:value-type="string" calcext:value-type="string">
            <text:p>Jogurt owocowy *7</text:p>
          </table:table-cell>
          <table:table-cell table:style-name="ce7" office:value-type="string" calcext:value-type="string">
            <text:p>100g</text:p>
          </table:table-cell>
          <table:table-cell table:style-name="ce7" office:value-type="string" calcext:value-type="string">
            <text:p>Jogurt naturalny *7</text:p>
          </table:table-cell>
          <table:table-cell table:style-name="ce7" office:value-type="string" calcext:value-type="string">
            <text:p>100g</text:p>
          </table:table-cell>
          <table:table-cell table:style-name="ce7" office:value-type="string" calcext:value-type="string">
            <text:p>Jogurt owocowy *7</text:p>
          </table:table-cell>
          <table:table-cell table:style-name="ce7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9"/>
          <table:table-cell table:style-name="ce7" table:number-columns-repeated="10"/>
          <table:table-cell table:number-columns-repeated="1013"/>
        </table:table-row>
        <table:table-row table:style-name="ro5">
          <table:table-cell table:style-name="ce9"/>
          <table:table-cell table:style-name="ce7" office:value-type="string" calcext:value-type="string">
            <text:p><text:s text:c="942"/></text:p>
          </table:table-cell>
          <table:table-cell table:style-name="ce7" table:number-columns-repeated="9"/>
          <table:table-cell table:number-columns-repeated="1013"/>
        </table:table-row>
        <table:table-row table:style-name="ro5">
          <table:table-cell table:style-name="ce1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 table:style-name="ce3"/>
          <table:table-cell table:style-name="ce26" table:number-columns-repeated="1012"/>
          <table:table-cell table:style-name="ce28"/>
        </table:table-row>
        <table:table-row table:style-name="ro5">
          <table:covered-table-cell table:number-columns-repeated="11" table:style-name="ce12"/>
          <table:table-cell table:style-name="ce26" table:number-columns-repeated="1012"/>
          <table:table-cell table:style-name="ce28"/>
        </table:table-row>
        <table:table-row table:style-name="ro5">
          <table:table-cell table:style-name="ce7"/>
          <table:table-cell table:style-name="ce18" office:value-type="string" calcext:value-type="string" table:number-columns-spanned="2" table:number-rows-spanned="1">
            <text:p>1. zboża zawierające gluten</text:p>
          </table:table-cell>
          <table:covered-table-cell table:style-name="ce3"/>
          <table:table-cell table:style-name="ce21" office:value-type="string" calcext:value-type="string">
            <text:p>4. ryby i produkty pochodne</text:p>
          </table:table-cell>
          <table:table-cell table:style-name="ce22"/>
          <table:table-cell table:style-name="ce21" office:value-type="string" calcext:value-type="string">
            <text:p>7. mleko i prod.pochodne (łącznie z laktozą)</text:p>
          </table:table-cell>
          <table:table-cell table:style-name="ce22"/>
          <table:table-cell table:style-name="ce18" office:value-type="string" calcext:value-type="string" table:number-columns-spanned="2" table:number-rows-spanned="1">
            <text:p>10. gorczyca i prod.pochodne</text:p>
          </table:table-cell>
          <table:covered-table-cell table:style-name="ce3"/>
          <table:table-cell table:style-name="ce7" table:number-columns-repeated="2"/>
          <table:table-cell table:style-name="ce26" table:number-columns-repeated="1012"/>
          <table:table-cell table:style-name="ce28"/>
        </table:table-row>
        <table:table-row table:style-name="ro4">
          <table:table-cell table:style-name="ce7"/>
          <table:table-cell table:style-name="ce18" office:value-type="string" calcext:value-type="string" table:number-columns-spanned="2" table:number-rows-spanned="1">
            <text:p>2. skorupiaki i produkty pochodne</text:p>
          </table:table-cell>
          <table:covered-table-cell table:style-name="ce3"/>
          <table:table-cell table:style-name="ce21" office:value-type="string" calcext:value-type="string">
            <text:p>5. orzeszki ziemne i produkty pochodne</text:p>
          </table:table-cell>
          <table:table-cell table:style-name="ce22"/>
          <table:table-cell table:style-name="ce21" office:value-type="string" calcext:value-type="string">
            <text:p>8. orzechy (migdały, laskowe,włoskie itp.)</text:p>
          </table:table-cell>
          <table:table-cell table:style-name="ce22"/>
          <table:table-cell table:style-name="ce18" office:value-type="string" calcext:value-type="string" table:number-columns-spanned="2" table:number-rows-spanned="1">
            <text:p>11.nasiona sezamu i prod.pochodne</text:p>
          </table:table-cell>
          <table:covered-table-cell table:style-name="ce3"/>
          <table:table-cell table:style-name="ce7" table:number-columns-repeated="2"/>
          <table:table-cell table:number-columns-repeated="1013"/>
        </table:table-row>
        <table:table-row table:style-name="ro4">
          <table:table-cell table:style-name="ce7"/>
          <table:table-cell table:style-name="ce18" office:value-type="string" calcext:value-type="string" table:number-columns-spanned="2" table:number-rows-spanned="1">
            <text:p>3. jaja i produkty pochodne</text:p>
          </table:table-cell>
          <table:covered-table-cell table:style-name="ce3"/>
          <table:table-cell table:style-name="ce21" office:value-type="string" calcext:value-type="string">
            <text:p>6. soja i produkty pochodne</text:p>
          </table:table-cell>
          <table:table-cell table:style-name="ce22"/>
          <table:table-cell table:style-name="ce21" office:value-type="string" calcext:value-type="string">
            <text:p>9. seler i prod.pochodne</text:p>
          </table:table-cell>
          <table:table-cell table:style-name="ce22"/>
          <table:table-cell table:style-name="ce18" office:value-type="string" calcext:value-type="string" table:number-columns-spanned="2" table:number-rows-spanned="1">
            <text:p>12. dwutlenek siarki</text:p>
          </table:table-cell>
          <table:covered-table-cell table:style-name="ce3"/>
          <table:table-cell table:style-name="ce7" table:number-columns-repeated="2"/>
          <table:table-cell table:number-columns-repeated="1013"/>
        </table:table-row>
        <table:table-row table:style-name="ro4">
          <table:table-cell table:style-name="ce1" table:number-columns-spanned="2" table:number-rows-spanned="1"/>
          <table:covered-table-cell table:style-name="ce3"/>
          <table:table-cell table:style-name="ce19" table:number-columns-spanned="7" table:number-rows-spanned="1"/>
          <table:covered-table-cell table:number-columns-repeated="6" table:style-name="ce3"/>
          <table:table-cell table:style-name="ce12"/>
          <table:table-cell table:style-name="ce23"/>
          <table:table-cell table:number-columns-repeated="1013"/>
        </table:table-row>
        <table:table-row table:style-name="ro4">
          <table:table-cell table:style-name="ce2" table:number-columns-spanned="1" table:number-rows-spanned="10"/>
          <table:table-cell table:style-name="ce13" table:number-columns-spanned="2" table:number-rows-spanned="1"/>
          <table:covered-table-cell table:style-name="ce3"/>
          <table:table-cell table:style-name="ce13" table:number-columns-spanned="2" table:number-rows-spanned="1"/>
          <table:covered-table-cell table:style-name="ce3"/>
          <table:table-cell table:style-name="ce111" table:number-columns-spanned="2" table:number-rows-spanned="1"/>
          <table:covered-table-cell table:style-name="ce3"/>
          <table:table-cell table:style-name="ce111" table:number-columns-spanned="2" table:number-rows-spanned="1"/>
          <table:covered-table-cell table:style-name="ce3"/>
          <table:table-cell table:style-name="ce111" table:number-columns-spanned="2" table:number-rows-spanned="1"/>
          <table:covered-table-cell table:style-name="ce3"/>
          <table:table-cell table:number-columns-repeated="1013"/>
        </table:table-row>
        <table:table-row table:style-name="ro4">
          <table:covered-table-cell table:style-name="ce12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number-columns-repeated="1013"/>
        </table:table-row>
        <table:table-row table:style-name="ro4">
          <table:covered-table-cell table:style-name="ce12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number-columns-repeated="1013"/>
        </table:table-row>
        <table:table-row table:style-name="ro4">
          <table:covered-table-cell table:style-name="ce12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number-columns-repeated="1013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number-columns-repeated="1023"/>
        </table:table-row>
        <table:table-row table:style-name="ro4" table:number-rows-repeated="943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wtorek_14.04" table:style-name="ta1">
        <table:table-column table:style-name="co1" table:default-cell-style-name="ce112"/>
        <table:table-column table:style-name="co2" table:default-cell-style-name="ce112"/>
        <table:table-column table:style-name="co5" table:default-cell-style-name="ce112"/>
        <table:table-column table:style-name="co2" table:default-cell-style-name="ce112"/>
        <table:table-column table:style-name="co11" table:default-cell-style-name="ce112"/>
        <table:table-column table:style-name="co2" table:default-cell-style-name="ce112"/>
        <table:table-column table:style-name="co12" table:default-cell-style-name="ce112"/>
        <table:table-column table:style-name="co2" table:default-cell-style-name="ce112"/>
        <table:table-column table:style-name="co13" table:default-cell-style-name="ce112"/>
        <table:table-column table:style-name="co2" table:default-cell-style-name="ce112"/>
        <table:table-column table:style-name="co14" table:default-cell-style-name="ce112"/>
        <table:table-column table:style-name="co5" table:number-columns-repeated="17" table:default-cell-style-name="ce125"/>
        <table:table-column table:style-name="co8" table:number-columns-repeated="995" table:default-cell-style-name="ce125"/>
        <table:table-column table:style-name="co9" table:default-cell-style-name="ce125"/>
        <table:table-row table:style-name="ro17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WTOREK 14.04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4"/>
          <table:table-cell table:style-name="ce26" table:number-columns-repeated="1011"/>
          <table:table-cell table:style-name="ce27"/>
        </table:table-row>
        <table:table-row table:style-name="ro18">
          <table:covered-table-cell/>
          <table:table-cell table:style-name="ce40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067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007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267kcal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102,80g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Tłuszcz: 62,3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0,3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52,3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2,3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0,39g</text:p>
          </table:table-cell>
          <table:covered-table-cell/>
          <table:table-cell table:style-name="ce24" table:number-columns-repeated="1013"/>
        </table:table-row>
        <table:table-row table:style-name="ro5">
          <table:covered-table-cell/>
          <table:table-cell table:style-name="ce40" office:value-type="string" calcext:value-type="string" table:number-columns-spanned="2" table:number-rows-spanned="1">
            <text:p>Kw. tłuszcz. nasycone: 31,99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29,99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25,99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1,99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6,99g</text:p>
          </table:table-cell>
          <table:covered-table-cell/>
          <table:table-cell table:style-name="ce24" table:number-columns-repeated="1013"/>
        </table:table-row>
        <table:table-row table:style-name="ro5">
          <table:covered-table-cell/>
          <table:table-cell table:style-name="ce40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83,6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00,65g</text:p>
          </table:table-cell>
          <table:covered-table-cell/>
          <table:table-cell table:style-name="ce24" table:number-columns-repeated="1013"/>
        </table:table-row>
        <table:table-row table:style-name="ro5">
          <table:covered-table-cell/>
          <table:table-cell table:style-name="ce40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47,10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53,60g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Sól: 6,41g</text:p>
          </table:table-cell>
          <table:covered-table-cell/>
          <table:table-cell table:style-name="ce40" office:value-type="string" calcext:value-type="string" table:number-columns-spanned="2" table:number-rows-spanned="1">
            <text:p>Sól: 6,41g</text:p>
          </table:table-cell>
          <table:covered-table-cell/>
          <table:table-cell table:style-name="ce40" office:value-type="string" calcext:value-type="string" table:number-columns-spanned="2" table:number-rows-spanned="1">
            <text:p>Sól: 6,41g</text:p>
          </table:table-cell>
          <table:covered-table-cell/>
          <table:table-cell table:style-name="ce40" office:value-type="string" calcext:value-type="string" table:number-columns-spanned="2" table:number-rows-spanned="1">
            <text:p>Sól: 6,41g</text:p>
          </table:table-cell>
          <table:covered-table-cell/>
          <table:table-cell table:style-name="ce40" office:value-type="string" calcext:value-type="string" table:number-columns-spanned="2" table:number-rows-spanned="1">
            <text:p>Sól: 6,41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Błonnik pokarmowy: 22,03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2,0 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0,03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4,03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3,03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133" office:value-type="string" calcext:value-type="string" table:number-columns-spanned="1" table:number-rows-spanned="9">
            <text:p>ŚNIADANIE</text:p>
          </table:table-cell>
          <table:table-cell table:style-name="ce42" office:value-type="string" calcext:value-type="string">
            <text:p>Cleb żytni, jasny (2kromki) *1</text:p>
          </table:table-cell>
          <table:table-cell table:style-name="ce54" office:value-type="string" calcext:value-type="string">
            <text:p>60g</text:p>
          </table:table-cell>
          <table:table-cell table:style-name="ce56" office:value-type="string" calcext:value-type="string">
            <text:p>Chleb żytni jasny(3 kromki) *1</text:p>
          </table:table-cell>
          <table:table-cell table:style-name="ce56" office:value-type="string" calcext:value-type="string">
            <text:p>90g</text:p>
          </table:table-cell>
          <table:table-cell table:style-name="ce63" office:value-type="string" calcext:value-type="string">
            <text:p>Chleb pszenny (3 kromki) *1</text:p>
          </table:table-cell>
          <table:table-cell table:style-name="ce56" office:value-type="string" calcext:value-type="string">
            <text:p>90g</text:p>
          </table:table-cell>
          <table:table-cell table:style-name="ce63" office:value-type="string" calcext:value-type="string">
            <text:p>Chleb razowy (3 kromki) *1</text:p>
          </table:table-cell>
          <table:table-cell table:style-name="ce56" office:value-type="string" calcext:value-type="string">
            <text:p>105g</text:p>
          </table:table-cell>
          <table:table-cell table:style-name="ce63" office:value-type="string" calcext:value-type="string">
            <text:p>Chleb żytni, jasny (4 kromki) *1</text:p>
          </table:table-cell>
          <table:table-cell table:style-name="ce65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3" office:value-type="string" calcext:value-type="string">
            <text:p>Chleb razowy (1kromka) *1</text:p>
          </table:table-cell>
          <table:table-cell table:style-name="ce47" office:value-type="string" calcext:value-type="string">
            <text:p>35g</text:p>
          </table:table-cell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6"/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66" office:value-type="string" calcext:value-type="string">
            <text:p>2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zynka wiejska *1,6,7,10,11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Szynka wiejska *1,6,7,10,11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Szynka wiejska *1,6,7,10,11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Szynka wiejska *1,6,7,10,11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Szynka wiejska *1,6,7,10,11</text:p>
          </table:table-cell>
          <table:table-cell table:style-name="ce66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er gouda *7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Ser twarogowy *7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Ser twarogowy *7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Ser gouda *7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Ser gouda *7</text:p>
          </table:table-cell>
          <table:table-cell table:style-name="ce66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ałata mix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 mix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 mix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 mix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 mix</text:p>
          </table:table-cell>
          <table:table-cell table:style-name="ce66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19">
          <table:covered-table-cell/>
          <table:table-cell table:style-name="ce45" office:value-type="string" calcext:value-type="string">
            <text:p>Zupa mleczna z zacierką *1,3,7</text:p>
            <text:p><text:span text:style-name="T9"> </text:span><text:span text:style-name="T10">(mleko, zacierka)</text:span></text:p>
          </table:table-cell>
          <table:table-cell table:style-name="ce55" office:value-type="string" calcext:value-type="string">
            <text:p>250ml</text:p>
          </table:table-cell>
          <table:table-cell table:style-name="ce59" office:value-type="string" calcext:value-type="string">
            <text:p>Zupa mleczna z zacierką *1,3,7</text:p>
            <text:p><text:span text:style-name="T9"> </text:span><text:span text:style-name="T10">(mleko, zacierka)</text:span></text:p>
          </table:table-cell>
          <table:table-cell table:style-name="ce55" office:value-type="string" calcext:value-type="string">
            <text:p>250ml</text:p>
          </table:table-cell>
          <table:table-cell table:style-name="ce59" office:value-type="string" calcext:value-type="string">
            <text:p>Zupa mleczna z zacierką *1,3,7</text:p>
            <text:p><text:span text:style-name="T9"> </text:span><text:span text:style-name="T10">(mleko, zacierka)</text:span></text:p>
          </table:table-cell>
          <table:table-cell table:style-name="ce55" office:value-type="string" calcext:value-type="string">
            <text:p>250ml</text:p>
          </table:table-cell>
          <table:table-cell table:style-name="ce59" office:value-type="string" calcext:value-type="string">
            <text:p>Zupa mleczna z zacierką *1,3,7</text:p>
            <text:p><text:span text:style-name="T9"> </text:span><text:span text:style-name="T10">(mleko, zacierka)</text:span></text:p>
          </table:table-cell>
          <table:table-cell table:style-name="ce55" office:value-type="string" calcext:value-type="string">
            <text:p>250ml</text:p>
          </table:table-cell>
          <table:table-cell table:style-name="ce59" office:value-type="string" calcext:value-type="string">
            <text:p>Zupa mleczna z zacierką *1,3,7</text:p>
            <text:p><text:span text:style-name="T9"> </text:span><text:span text:style-name="T10">(mleko, zacierka)</text:span></text:p>
          </table:table-cell>
          <table:table-cell table:style-name="ce67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47" table:number-columns-repeated="8"/>
          <table:table-cell table:style-name="ce47" office:value-type="string" calcext:value-type="string">
            <text:p>Mleczko smakowe *7</text:p>
          </table:table-cell>
          <table:table-cell table:style-name="ce47" office:value-type="string" calcext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9"/>
          <table:table-cell table:style-name="ce25" table:number-columns-repeated="1012"/>
          <table:table-cell/>
        </table:table-row>
        <table:table-row table:style-name="ro20">
          <table:table-cell table:style-name="ce133" office:value-type="string" calcext:value-type="string" table:number-columns-spanned="1" table:number-rows-spanned="6">
            <text:p>OBIAD</text:p>
          </table:table-cell>
          <table:table-cell table:style-name="ce49" office:value-type="string" calcext:value-type="string">
            <text:p>Zupa pomidorowa z makaronem *1,3,7,9</text:p>
            <text:p> <text:span text:style-name="T9">(bulion drobiowy, </text:span><text:span text:style-name="T10">makaron świderki</text:span><text:span text:style-name="T11">, marchew, </text:span><text:span text:style-name="T10">seler, </text:span><text:span text:style-name="T11">sól, </text:span><text:span text:style-name="T10">przyprawy, </text:span><text:span text:style-name="T11">koncentrat pomidorowy, </text:span><text:span text:style-name="T10">śmietana)</text:span></text:p>
          </table:table-cell>
          <table:table-cell table:style-name="ce56" office:value-type="string" calcext:value-type="string">
            <text:p>300ml</text:p>
          </table:table-cell>
          <table:table-cell table:style-name="ce49" office:value-type="string" calcext:value-type="string">
            <text:p>Zupa pomidorowa z makaronem *1,3,7,9</text:p>
            <text:p> <text:span text:style-name="T9">(bulion drobiowy, </text:span><text:span text:style-name="T10">makaron świderki</text:span><text:span text:style-name="T11">, marchew, </text:span><text:span text:style-name="T10">seler, </text:span><text:span text:style-name="T11">sól, </text:span><text:span text:style-name="T10">przyprawy, </text:span><text:span text:style-name="T11">koncentrat pomidorowy, </text:span><text:span text:style-name="T10">śmietana)</text:span></text:p>
          </table:table-cell>
          <table:table-cell table:style-name="ce56" office:value-type="string" calcext:value-type="string">
            <text:p>300ml</text:p>
          </table:table-cell>
          <table:table-cell table:style-name="ce49" office:value-type="string" calcext:value-type="string">
            <text:p>Zupa pomidorowa z makaronem b/śmietana *1,3,7,9</text:p>
            <text:p> <text:span text:style-name="T9">(bulion drobiowy, </text:span><text:span text:style-name="T10">makaron świderki</text:span><text:span text:style-name="T11">, marchew, </text:span><text:span text:style-name="T10">seler, </text:span><text:span text:style-name="T11">sól, </text:span><text:span text:style-name="T10">przyprawy, </text:span><text:span text:style-name="T11">koncentrat pomidorow</text:span><text:span text:style-name="T10">)</text:span></text:p>
          </table:table-cell>
          <table:table-cell table:style-name="ce56" office:value-type="string" calcext:value-type="string">
            <text:p>300ml</text:p>
          </table:table-cell>
          <table:table-cell table:style-name="ce49" office:value-type="string" calcext:value-type="string">
            <text:p>Zupa pomidorowa z makaronem *1,3,7,9</text:p>
            <text:p> <text:span text:style-name="T9">(bulion drobiowy, </text:span><text:span text:style-name="T10">makaron świderki</text:span><text:span text:style-name="T11">, marchew, </text:span><text:span text:style-name="T10">seler, </text:span><text:span text:style-name="T11">sól, </text:span><text:span text:style-name="T10">przyprawy, </text:span><text:span text:style-name="T11">koncentrat pomidorowy, </text:span><text:span text:style-name="T10">śmietana)</text:span></text:p>
          </table:table-cell>
          <table:table-cell table:style-name="ce56" office:value-type="string" calcext:value-type="string">
            <text:p>300ml</text:p>
          </table:table-cell>
          <table:table-cell table:style-name="ce49" office:value-type="string" calcext:value-type="string">
            <text:p>Zupa pomidorowa z makaronem *1,3,7,9</text:p>
            <text:p> <text:span text:style-name="T9">(bulion drobiowy, </text:span><text:span text:style-name="T10">makaron świderki</text:span><text:span text:style-name="T11">, marchew, </text:span><text:span text:style-name="T10">seler, </text:span><text:span text:style-name="T11">sól, </text:span><text:span text:style-name="T10">przyprawy, </text:span><text:span text:style-name="T11">koncentrat pomidorowy, </text:span><text:span text:style-name="T10">śmietana)</text:span></text:p>
          </table:table-cell>
          <table:table-cell table:style-name="ce56" office:value-type="string" calcext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21">
          <table:covered-table-cell/>
          <table:table-cell table:style-name="ce17" office:value-type="string" calcext:value-type="string">
            <text:p>Pieczeń z mięsa drobiowego parowana w piecu w sosie *1,3,9 </text:p>
            <text:p><text:span text:style-name="T2">(filet drobiowy, </text:span><text:span text:style-name="T3">jajko, bułka tarta, </text:span><text:span text:style-name="T6">sól, </text:span><text:span text:style-name="T3">seler, </text:span><text:span text:style-name="T6">marchew, </text:span><text:span text:style-name="T3">mąka pszenna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Pieczeń z mięsa drobiowego parowana w piecu w sosie *1,3,9 </text:p>
            <text:p><text:span text:style-name="T2">(filet drobiowy, </text:span><text:span text:style-name="T3">jajko, bułka tarta, </text:span><text:span text:style-name="T6">sól, </text:span><text:span text:style-name="T3">seler, </text:span><text:span text:style-name="T6">marchew, </text:span><text:span text:style-name="T3">mąka pszenna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Pieczeń z mięsa drobiowego parowana w piecu w sosie *1,3,9 </text:p>
            <text:p><text:span text:style-name="T2">(filet drobiowy, </text:span><text:span text:style-name="T3">jajko, bułka tarta, </text:span><text:span text:style-name="T6">sól, </text:span><text:span text:style-name="T3">seler, </text:span><text:span text:style-name="T6">marchew, </text:span><text:span text:style-name="T3">mąka pszenna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Pieczeń z mięsa drobiowego parowana w piecu w sosie *1,3,9 </text:p>
            <text:p><text:span text:style-name="T2">(filet drobiowy, </text:span><text:span text:style-name="T3">jajko, bułka tarta, </text:span><text:span text:style-name="T6">sól, </text:span><text:span text:style-name="T3">seler, </text:span><text:span text:style-name="T6">marchew, </text:span><text:span text:style-name="T3">mąka pszenna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Pieczeń z mięsa drobiowego parowana w piecu w sosie *1,3,9 </text:p>
            <text:p><text:span text:style-name="T2">(filet drobiowy, </text:span><text:span text:style-name="T3">jajko, bułka tarta, </text:span><text:span text:style-name="T6">sól, </text:span><text:span text:style-name="T3">seler, </text:span><text:span text:style-name="T6">marchew, </text:span><text:span text:style-name="T3">mąka pszenna)</text:span></text:p>
          </table:table-cell>
          <table:table-cell table:style-name="ce1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9">
          <table:covered-table-cell/>
          <table:table-cell table:style-name="ce17" office:value-type="string" calcext:value-type="string">
            <text:p>Fasolka szparagowa na ciepło  </text:p>
            <text:p><text:span text:style-name="T12">(</text:span><text:span text:style-name="T6">fasolka szaragowa zielona, sól</text:span><text:span text:style-name="T3">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Fasolka szparagowa na ciepło  </text:p>
            <text:p><text:span text:style-name="T12">(</text:span><text:span text:style-name="T6">fasolka szaragowa zielona, sól</text:span><text:span text:style-name="T3">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Fasolka szparagowa na ciepło  </text:p>
            <text:p><text:span text:style-name="T12">(</text:span><text:span text:style-name="T6">fasolka szaragowa zielona, sól</text:span><text:span text:style-name="T3">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Fasolka szparagowa na ciepło  </text:p>
            <text:p><text:span text:style-name="T12">(</text:span><text:span text:style-name="T6">fasolka szaragowa zielona, sól</text:span><text:span text:style-name="T3">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Fasolka szparagowa na ciepło  </text:p>
            <text:p><text:span text:style-name="T12">(</text:span><text:span text:style-name="T6">fasolka szaragowa zielona, sól</text:span><text:span text:style-name="T3">)</text:span></text:p>
          </table:table-cell>
          <table:table-cell table:style-name="ce17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/>
          <table:table-cell table:style-name="ce55" table:number-columns-repeated="8"/>
          <table:table-cell table:style-name="ce67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47" office:value-type="string" calcext:value-type="string">
            <text:p>Jogurt owocowy *7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Jogurt owocowy *7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Jogurt owocowy *7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Jogurt naturalny *7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Jogurt owocowy *7</text:p>
          </table:table-cell>
          <table:table-cell table:style-name="ce47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9"/>
          <table:table-cell table:style-name="ce25" table:number-columns-repeated="1012"/>
          <table:table-cell/>
        </table:table-row>
        <table:table-row table:style-name="ro5">
          <table:table-cell table:style-name="ce133" office:value-type="string" calcext:value-type="string" table:number-columns-spanned="1" table:number-rows-spanned="7">
            <text:p>KOLACJA</text:p>
          </table:table-cell>
          <table:table-cell table:style-name="ce49" office:value-type="string" calcext:value-type="string">
            <text:p>Chleb żytni, jas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żytni, jas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pszen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(3kromki) *1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, jasny (4kromki) *1</text:p>
          </table:table-cell>
          <table:table-cell table:style-name="ce65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olędwica sopoc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Polędwica sopoc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Polędwica sopoc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Polędwica sopoc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Polędwica sopocka *1,6,7,10,11</text:p>
          </table:table-cell>
          <table:table-cell table:style-name="ce66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iód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iód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iód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Kurczak w galarecie *9</text:p>
          </table:table-cell>
          <table:table-cell table:style-name="ce47" office:value-type="string" calcext:value-type="string">
            <text:p>60g</text:p>
          </table:table-cell>
          <table:table-cell table:style-name="ce47" office:value-type="string" calcext:value-type="string">
            <text:p>Miód</text:p>
          </table:table-cell>
          <table:table-cell table:style-name="ce66" office:value-type="string" calcext:value-type="string">
            <text:p>15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6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6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6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60g</text:p>
          </table:table-cell>
          <table:table-cell table:style-name="ce47" office:value-type="string" calcext:value-type="string">
            <text:p>Pomidor</text:p>
          </table:table-cell>
          <table:table-cell table:style-name="ce66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ałata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Sałata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Sałata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Sałata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Sałata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6"/>
          <table:table-cell table:style-name="ce44"/>
          <table:table-cell table:style-name="ce47" table:number-columns-repeated="8"/>
          <table:table-cell table:style-name="ce70"/>
          <table:table-cell table:style-name="ce25" table:number-columns-repeated="1012"/>
          <table:table-cell/>
        </table:table-row>
        <table:table-row table:style-name="ro5">
          <table:table-cell table:style-name="ce37" office:value-type="string" calcext:value-type="string">
            <text:p>POSIŁEK NOCNY</text:p>
          </table:table-cell>
          <table:table-cell table:style-name="ce50" office:value-type="string" calcext:value-type="string">
            <text:p>Mus owocowy</text:p>
          </table:table-cell>
          <table:table-cell table:style-name="ce57" office:value-type="string" calcext:value-type="string">
            <text:p>100g</text:p>
          </table:table-cell>
          <table:table-cell table:style-name="ce57" office:value-type="string" calcext:value-type="string">
            <text:p>Mus owocowy</text:p>
          </table:table-cell>
          <table:table-cell table:style-name="ce57" office:value-type="string" calcext:value-type="string">
            <text:p>100g</text:p>
          </table:table-cell>
          <table:table-cell table:style-name="ce57" office:value-type="string" calcext:value-type="string">
            <text:p>Mus owocowy</text:p>
          </table:table-cell>
          <table:table-cell table:style-name="ce57" office:value-type="string" calcext:value-type="string">
            <text:p>100g</text:p>
          </table:table-cell>
          <table:table-cell table:style-name="ce57" office:value-type="string" calcext:value-type="string">
            <text:p>Sok warzywny</text:p>
          </table:table-cell>
          <table:table-cell table:style-name="ce57" office:value-type="string" calcext:value-type="string">
            <text:p>300ml</text:p>
          </table:table-cell>
          <table:table-cell table:style-name="ce57" office:value-type="string" calcext:value-type="string">
            <text:p>Mus owocowy</text:p>
          </table:table-cell>
          <table:table-cell table:style-name="ce71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5">
          <table:covered-table-cell table:number-columns-repeated="11"/>
          <table:table-cell table:number-columns-repeated="1013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0" office:value-type="string" calcext:value-type="string">
            <text:p>4. ryby i produkty pochodne</text:p>
          </table:table-cell>
          <table:table-cell table:style-name="ce61"/>
          <table:table-cell table:style-name="ce60" office:value-type="string" calcext:value-type="string">
            <text:p>7. mleko i prod.pochodne (łącznie z laktozą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34" table:number-columns-repeated="2"/>
          <table:table-cell table:style-name="ce26" table:number-columns-repeated="1012"/>
          <table:table-cell table:style-name="ce28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0" office:value-type="string" calcext:value-type="string">
            <text:p>5. orzeszki ziemne i produkty pochodne</text:p>
          </table:table-cell>
          <table:table-cell table:style-name="ce61"/>
          <table:table-cell table:style-name="ce60" office:value-type="string" calcext:value-type="string">
            <text:p>8. orzechy (migdały, laskowe,włoskie itp.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34" table:number-columns-repeated="2"/>
          <table:table-cell table:style-name="ce26" table:number-columns-repeated="1012"/>
          <table:table-cell table:style-name="ce28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0" office:value-type="string" calcext:value-type="string">
            <text:p>6. soja i produkty pochodne</text:p>
          </table:table-cell>
          <table:table-cell table:style-name="ce61"/>
          <table:table-cell table:style-name="ce60" office:value-type="string" calcext:value-type="string">
            <text:p>9. seler i prod.pochodne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34" table:number-columns-repeated="2"/>
          <table:table-cell table:style-name="ce26" table:number-columns-repeated="1012"/>
          <table:table-cell table:style-name="ce28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środa_15.04" table:style-name="ta1">
        <table:table-column table:style-name="co1" table:default-cell-style-name="ce112"/>
        <table:table-column table:style-name="co2" table:default-cell-style-name="ce112"/>
        <table:table-column table:style-name="co11" table:default-cell-style-name="ce112"/>
        <table:table-column table:style-name="co2" table:default-cell-style-name="ce112"/>
        <table:table-column table:style-name="co5" table:default-cell-style-name="ce112"/>
        <table:table-column table:style-name="co2" table:default-cell-style-name="ce112"/>
        <table:table-column table:style-name="co6" table:default-cell-style-name="ce112"/>
        <table:table-column table:style-name="co2" table:default-cell-style-name="ce112"/>
        <table:table-column table:style-name="co15" table:default-cell-style-name="ce112"/>
        <table:table-column table:style-name="co2" table:default-cell-style-name="ce112"/>
        <table:table-column table:style-name="co15" table:default-cell-style-name="ce112"/>
        <table:table-column table:style-name="co5" table:number-columns-repeated="17" table:default-cell-style-name="ce125"/>
        <table:table-column table:style-name="co8" table:number-columns-repeated="995" table:default-cell-style-name="ce125"/>
        <table:table-column table:style-name="co9" table:default-cell-style-name="ce125"/>
        <table:table-row table:style-name="ro17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ŚRODA 15.04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4"/>
          <table:table-cell table:style-name="ce26" table:number-columns-repeated="1011"/>
          <table:table-cell table:style-name="ce27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Energia :2021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2011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1941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2031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2201kcal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2,98g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40" office:value-type="string" calcext:value-type="string" table:number-columns-spanned="2" table:number-rows-spanned="1">
            <text:p>Tłuszcz:57,88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5,88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27,18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8,18g</text:p>
          </table:table-cell>
          <table:covered-table-cell/>
          <table:table-cell table:style-name="ce24" table:number-columns-repeated="1013"/>
        </table:table-row>
        <table:table-row table:style-name="ro22">
          <table:covered-table-cell/>
          <table:table-cell table:style-name="ce40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70,0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89,07g</text:p>
          </table:table-cell>
          <table:covered-table-cell/>
          <table:table-cell table:style-name="ce24" table:number-columns-repeated="1013"/>
        </table:table-row>
        <table:table-row table:style-name="ro5">
          <table:covered-table-cell/>
          <table:table-cell table:style-name="ce40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34,30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50,30g</text:p>
          </table:table-cell>
          <table:covered-table-cell/>
          <table:table-cell table:style-name="ce24" table:number-columns-repeated="1013"/>
        </table:table-row>
        <table:table-row table:style-name="ro5">
          <table:covered-table-cell/>
          <table:table-cell table:style-name="ce40" office:value-type="string" calcext:value-type="string" table:number-columns-spanned="2" table:number-rows-spanned="1">
            <text:p>Sól: 8,06</text:p>
          </table:table-cell>
          <table:covered-table-cell/>
          <table:table-cell table:style-name="ce40" office:value-type="string" calcext:value-type="string" table:number-columns-spanned="2" table:number-rows-spanned="1">
            <text:p>Sól: 8,06</text:p>
          </table:table-cell>
          <table:covered-table-cell/>
          <table:table-cell table:style-name="ce40" office:value-type="string" calcext:value-type="string" table:number-columns-spanned="2" table:number-rows-spanned="1">
            <text:p>Sól: 8,06</text:p>
          </table:table-cell>
          <table:covered-table-cell/>
          <table:table-cell table:style-name="ce40" office:value-type="string" calcext:value-type="string" table:number-columns-spanned="2" table:number-rows-spanned="1">
            <text:p>Sól: 8,06</text:p>
          </table:table-cell>
          <table:covered-table-cell/>
          <table:table-cell table:style-name="ce40" office:value-type="string" calcext:value-type="string" table:number-columns-spanned="2" table:number-rows-spanned="1">
            <text:p>Sól: 8,06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Błonnik pokarmowy: 26,54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6,54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5,04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8,54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7,54g</text:p>
          </table:table-cell>
          <table:covered-table-cell/>
          <table:table-cell table:style-name="ce24" table:number-columns-repeated="1013"/>
        </table:table-row>
        <table:table-row table:style-name="ro6">
          <table:covered-table-cell/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133" office:value-type="string" calcext:value-type="string" table:number-columns-spanned="1" table:number-rows-spanned="9">
            <text:p>ŚNIADANIE</text:p>
          </table:table-cell>
          <table:table-cell table:style-name="ce49" office:value-type="string" calcext:value-type="string">
            <text:p>Chleb żytni jasny (2kromki) *1</text:p>
          </table:table-cell>
          <table:table-cell table:style-name="ce56" office:value-type="string" calcext:value-type="string">
            <text:p>60g</text:p>
          </table:table-cell>
          <table:table-cell table:style-name="ce56" office:value-type="string" calcext:value-type="string">
            <text:p>Chleb żytni, jasny (3kromk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pszenny (3kromk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(3kromk) *1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, jasny (4kromk) *1</text:p>
          </table:table-cell>
          <table:table-cell table:style-name="ce65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Chleb razowy *1</text:p>
          </table:table-cell>
          <table:table-cell table:style-name="ce47" office:value-type="string" calcext:value-type="string">
            <text:p>35g</text:p>
          </table:table-cell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6"/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23">
          <table:covered-table-cell/>
          <table:table-cell table:style-name="ce44" office:value-type="string" calcext:value-type="string">
            <text:p>Poledwica sopocka *1,6,7,10,11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Poledwica sopocka *1,6,7,10,11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Poledwica sopocka *1,6,7,10,11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Poledwica sopocka *1,6,7,10,11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Poledwica sopocka *1,6,7,10,11</text:p>
          </table:table-cell>
          <table:table-cell table:style-name="ce66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24">
          <table:covered-table-cell/>
          <table:table-cell table:style-name="ce44" office:value-type="string" calcext:value-type="string">
            <text:p>Twarożek *7 </text:p>
            <text:p><text:span text:style-name="T13">(</text:span><text:span text:style-name="T14">twaróg półtłusty mielony, jogurt naturalny, </text:span><text:span text:style-name="T15">sól)</text:span>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Twarożek *7 </text:p>
            <text:p><text:span text:style-name="T13">(</text:span><text:span text:style-name="T14">twaróg półtłusty mielony, jogurt naturalny, </text:span><text:span text:style-name="T15">sól)</text:span>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Twarożek *7 </text:p>
            <text:p><text:span text:style-name="T13">(</text:span><text:span text:style-name="T14">twaróg półtłusty mielony, jogurt naturalny, </text:span><text:span text:style-name="T15">sól)</text:span>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Twarożek *7 </text:p>
            <text:p><text:span text:style-name="T13">(</text:span><text:span text:style-name="T14">twaróg półtłusty mielony, jogurt naturalny, </text:span><text:span text:style-name="T15">sól)</text:span>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Twarożek *7 </text:p>
            <text:p><text:span text:style-name="T13">(</text:span><text:span text:style-name="T14">twaróg półtłusty mielony, jogurt naturalny, </text:span><text:span text:style-name="T15">sól)</text:span>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16">
          <table:covered-table-cell/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25">
          <table:covered-table-cell/>
          <table:table-cell table:style-name="ce44" office:value-type="string" calcext:value-type="string">
            <text:p>Płatki owsiane na mleku na mleku *1,7 </text:p>
            <text:p><text:span text:style-name="T9">(</text:span><text:span text:style-name="T10">płatki owsiane górskie, mleko)</text:span>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Płatki owsiane na mleku na mleku *1,7 </text:p>
            <text:p><text:span text:style-name="T9">(</text:span><text:span text:style-name="T10">płatki owsiane górskie, mleko)</text:span>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Płatki owsiane na mleku na mleku *1,7 </text:p>
            <text:p><text:span text:style-name="T9">(</text:span><text:span text:style-name="T10">płatki owsiane górskie, mleko)</text:span>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Płatki owsiane na mleku na mleku *1,7 </text:p>
            <text:p><text:span text:style-name="T9">(</text:span><text:span text:style-name="T10">płatki owsiane górskie, mleko)</text:span>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Płatki owsiane na mleku na mleku *1,7 </text:p>
            <text:p><text:span text:style-name="T9">(</text:span><text:span text:style-name="T10">płatki owsiane górskie, mleko)</text:span>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/>
          <table:table-cell table:style-name="ce55" table:number-columns-repeated="8"/>
          <table:table-cell table:style-name="ce71"/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47" table:number-columns-repeated="8"/>
          <table:table-cell table:style-name="ce47" office:value-type="string" calcext:value-type="string">
            <text:p>Sok pomidorowy</text:p>
          </table:table-cell>
          <table:table-cell table:style-name="ce47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9"/>
          <table:table-cell table:style-name="ce25" table:number-columns-repeated="1012"/>
          <table:table-cell/>
        </table:table-row>
        <table:table-row table:style-name="ro26">
          <table:table-cell table:style-name="ce133" office:value-type="string" calcext:value-type="string" table:number-columns-spanned="1" table:number-rows-spanned="6">
            <text:p>OBIAD</text:p>
          </table:table-cell>
          <table:table-cell table:style-name="ce49" office:value-type="string" calcext:value-type="string">
            <text:p>Zupa barszcz czerwony z ziemniakami *7,9 </text:p>
            <text:p><text:span text:style-name="T16">(</text:span><text:span text:style-name="T17">bulion drobiowy, marchew, </text:span><text:span text:style-name="T18">seler,</text:span><text:span text:style-name="T19"> ziemniaki, burak, sól, </text:span><text:span text:style-name="T18">przyprawy, śmietana, </text:span><text:span text:style-name="T19">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49" office:value-type="string" calcext:value-type="string">
            <text:p>Zupa barszcz czerwony z ziemniakami *7,9 </text:p>
            <text:p><text:span text:style-name="T16">(</text:span><text:span text:style-name="T17">bulion drobiowy, marchew, </text:span><text:span text:style-name="T18">seler,</text:span><text:span text:style-name="T19"> ziemniaki, burak, sól, </text:span><text:span text:style-name="T18">przyprawy, śmietana, </text:span><text:span text:style-name="T19">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49" office:value-type="string" calcext:value-type="string">
            <text:p>Zupa barszcz czerwony b/śmietany z ziemniakami *7,9 </text:p>
            <text:p><text:span text:style-name="T16">(</text:span><text:span text:style-name="T17">bulion drobiowy, marchew, </text:span><text:span text:style-name="T18">seler,</text:span><text:span text:style-name="T19"> ziemniaki, burak, sól, </text:span><text:span text:style-name="T18">przyprawy,, </text:span><text:span text:style-name="T19">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49" office:value-type="string" calcext:value-type="string">
            <text:p>Zupa barszcz czerwony z ziemniakami *7,9 </text:p>
            <text:p><text:span text:style-name="T16">(</text:span><text:span text:style-name="T17">bulion drobiowy, marchew, </text:span><text:span text:style-name="T18">seler,</text:span><text:span text:style-name="T19"> ziemniaki, burak, sól, </text:span><text:span text:style-name="T18">przyprawy, śmietana, </text:span><text:span text:style-name="T19">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49" office:value-type="string" calcext:value-type="string">
            <text:p>Zupa barszcz czerwony z ziemniakami *7,9 </text:p>
            <text:p><text:span text:style-name="T16">(</text:span><text:span text:style-name="T17">bulion drobiowy, marchew, </text:span><text:span text:style-name="T18">seler,</text:span><text:span text:style-name="T19"> ziemniaki, burak, sól, </text:span><text:span text:style-name="T18">przyprawy, śmietana, </text:span><text:span text:style-name="T19">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27">
          <table:covered-table-cell/>
          <table:table-cell table:style-name="ce44" office:value-type="string" calcext:value-type="string">
            <text:p>Kurczak gotowany w potrawce *1,7,9 </text:p>
            <text:p><text:span text:style-name="T16">(</text:span><text:span text:style-name="T17">udko z kurczaka, marchew, </text:span><text:span text:style-name="T18">seler, </text:span><text:span text:style-name="T19">brokuł, sól, </text:span><text:span text:style-name="T18">przyprawy, mąka pszenna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Kurczak gotowany w potrawce *1,7,9 </text:p>
            <text:p><text:span text:style-name="T16">(</text:span><text:span text:style-name="T17">udko z kurczaka, marchew, </text:span><text:span text:style-name="T18">seler, </text:span><text:span text:style-name="T19">brokuł, sól, </text:span><text:span text:style-name="T18">przyprawy, mąka pszenna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Kurczak gotowany w potrawce *1,7,9 </text:p>
            <text:p><text:span text:style-name="T16">(</text:span><text:span text:style-name="T17">udko z kurczaka, marchew, </text:span><text:span text:style-name="T18">seler, </text:span><text:span text:style-name="T19">brokuł, sól, </text:span><text:span text:style-name="T18">przyprawy, mąka pszenna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Kurczak gotowany w potrawce *1,7,9 </text:p>
            <text:p><text:span text:style-name="T16">(</text:span><text:span text:style-name="T17">udko z kurczaka, marchew, </text:span><text:span text:style-name="T18">seler, </text:span><text:span text:style-name="T19">brokuł, sól, </text:span><text:span text:style-name="T18">przyprawy, mąka pszenna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Kurczak gotowany w potrawce *1,7,9 </text:p>
            <text:p><text:span text:style-name="T16">(</text:span><text:span text:style-name="T17">udko z kurczaka, marchew, </text:span><text:span text:style-name="T18">seler, </text:span><text:span text:style-name="T19">brokuł, sól, </text:span><text:span text:style-name="T18">przyprawy, mąka pszenna)</text:span></text:p>
          </table:table-cell>
          <table:table-cell table:style-name="ce4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19">
          <table:covered-table-cell/>
          <table:table-cell table:style-name="ce44" office:value-type="string" calcext:value-type="string">
            <text:p>Surówka z kapusty pekińskiej </text:p>
            <text:p><text:span text:style-name="T2">(kapusta pekińska, 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Surówka z kapusty pekińskiej </text:p>
            <text:p><text:span text:style-name="T2">(kapusta pekińska, 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Surówka z kapusty pekińskiej </text:p>
            <text:p><text:span text:style-name="T2">(kapusta pekińska, 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Surówka z kapusty pekińskiej </text:p>
            <text:p><text:span text:style-name="T2">(kapusta pekińska, 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Surówka z kapusty pekińskiej </text:p>
            <text:p><text:span text:style-name="T2">(kapusta pekińska, 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/>
          <table:table-cell table:style-name="ce55" table:number-columns-repeated="8"/>
          <table:table-cell table:style-name="ce67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47" office:value-type="string" calcext:value-type="string">
            <text:p>Jabłko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Jabłko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mus owocowy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Jabłko + wafle ryżowe 2szt.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Jabłko</text:p>
          </table:table-cell>
          <table:table-cell table:style-name="ce47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9"/>
          <table:table-cell table:style-name="ce25" table:number-columns-repeated="1012"/>
          <table:table-cell/>
        </table:table-row>
        <table:table-row table:style-name="ro5">
          <table:table-cell table:style-name="ce133" office:value-type="string" calcext:value-type="string" table:number-columns-spanned="1" table:number-rows-spanned="7">
            <text:p>KOLACJA</text:p>
          </table:table-cell>
          <table:table-cell table:style-name="ce49" office:value-type="string" calcext:value-type="string">
            <text:p>Chleb żytni, jas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żytni, jas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pszen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<text:s/>(3kromki)*1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, jasny (4kromki) *1</text:p>
          </table:table-cell>
          <table:table-cell table:style-name="ce65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0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wa zboz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z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z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z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zowa *1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iełbasa szynkowa z indy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Kiełbasa szynkowa z indy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Kiełbasa szynkowa z indy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Kiełbasa szynkowa z indy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Kiełbasa szynkowa z indyka *1,6,7,10,11</text:p>
          </table:table-cell>
          <table:table-cell table:style-name="ce66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er topiony w plastrach *7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Ser topiony w plastrach *7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Serek Almette naturalny *7</text:p>
          </table:table-cell>
          <table:table-cell table:style-name="ce47" office:value-type="string" calcext:value-type="string">
            <text:p>30g</text:p>
          </table:table-cell>
          <table:table-cell table:style-name="ce47" office:value-type="string" calcext:value-type="string">
            <text:p>Ser topiony w plastrach *7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Ser topiony w plastrach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/>
          <table:table-cell table:style-name="ce55" table:number-columns-repeated="8"/>
          <table:table-cell table:style-name="ce67"/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34" office:value-type="string" calcext:value-type="string">
            <text:p>Jogurt naturaln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Jogurt naturaln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Jogurt naturaln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Jogurt naturaln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Jogurt naturalny *7</text:p>
          </table:table-cell>
          <table:table-cell table:style-name="ce34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74" table:number-columns-repeated="1012"/>
          <table:table-cell table:style-name="ce75"/>
        </table:table-row>
        <table:table-row table:style-name="ro5">
          <table:covered-table-cell table:number-columns-repeated="11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0" office:value-type="string" calcext:value-type="string">
            <text:p>4. ryby i produkty pochodne</text:p>
          </table:table-cell>
          <table:table-cell table:style-name="ce61"/>
          <table:table-cell table:style-name="ce60" office:value-type="string" calcext:value-type="string">
            <text:p>7. mleko i prod.pochodne (łącznie z laktozą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0" office:value-type="string" calcext:value-type="string">
            <text:p>5. orzeszki ziemne i produkty pochodne</text:p>
          </table:table-cell>
          <table:table-cell table:style-name="ce61"/>
          <table:table-cell table:style-name="ce60" office:value-type="string" calcext:value-type="string">
            <text:p>8. orzechy (migdały, laskowe,włoskie itp.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0" office:value-type="string" calcext:value-type="string">
            <text:p>6. soja i produkty pochodne</text:p>
          </table:table-cell>
          <table:table-cell table:style-name="ce61"/>
          <table:table-cell table:style-name="ce60" office:value-type="string" calcext:value-type="string">
            <text:p>9. seler i prod.pochodne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zwartek_16.04" table:style-name="ta1">
        <table:table-column table:style-name="co1" table:default-cell-style-name="ce112"/>
        <table:table-column table:style-name="co2" table:default-cell-style-name="ce112"/>
        <table:table-column table:style-name="co6" table:default-cell-style-name="ce112"/>
        <table:table-column table:style-name="co2" table:default-cell-style-name="ce112"/>
        <table:table-column table:style-name="co5" table:default-cell-style-name="ce112"/>
        <table:table-column table:style-name="co2" table:default-cell-style-name="ce112"/>
        <table:table-column table:style-name="co16" table:default-cell-style-name="ce112"/>
        <table:table-column table:style-name="co2" table:default-cell-style-name="ce112"/>
        <table:table-column table:style-name="co15" table:default-cell-style-name="ce112"/>
        <table:table-column table:style-name="co2" table:default-cell-style-name="ce112"/>
        <table:table-column table:style-name="co14" table:default-cell-style-name="ce112"/>
        <table:table-column table:style-name="co5" table:number-columns-repeated="17" table:default-cell-style-name="ce125"/>
        <table:table-column table:style-name="co8" table:number-columns-repeated="995" table:default-cell-style-name="ce125"/>
        <table:table-column table:style-name="co9" table:default-cell-style-name="ce125"/>
        <table:table-row table:style-name="ro17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CZWARTEK 16.04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78"/>
          <table:table-cell table:number-columns-repeated="1012"/>
        </table:table-row>
        <table:table-row table:style-name="ro28">
          <table:covered-table-cell/>
          <table:table-cell table:style-name="ce40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121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041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331kcal</text:p>
          </table:table-cell>
          <table:covered-table-cell/>
          <table:table-cell table:style-name="ce24" table:number-columns-repeated="1013"/>
        </table:table-row>
        <table:table-row table:style-name="ro6">
          <table:covered-table-cell/>
          <table:table-cell table:style-name="ce40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100,52g</text:p>
          </table:table-cell>
          <table:covered-table-cell/>
          <table:table-cell table:style-name="ce24" table:number-columns-repeated="1013"/>
        </table:table-row>
        <table:table-row table:style-name="ro29">
          <table:covered-table-cell/>
          <table:table-cell table:style-name="ce40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6,1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84,19g</text:p>
          </table:table-cell>
          <table:covered-table-cell/>
          <table:table-cell table:style-name="ce24" table:number-columns-repeated="1013"/>
        </table:table-row>
        <table:table-row table:style-name="ro29">
          <table:covered-table-cell/>
          <table:table-cell table:style-name="ce40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1,93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42,93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71,3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90,37g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33,45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49,958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Sól: 6,75g</text:p>
          </table:table-cell>
          <table:covered-table-cell/>
          <table:table-cell table:style-name="ce40" office:value-type="string" calcext:value-type="string" table:number-columns-spanned="2" table:number-rows-spanned="1">
            <text:p>Sól: 6,75g</text:p>
          </table:table-cell>
          <table:covered-table-cell/>
          <table:table-cell table:style-name="ce40" office:value-type="string" calcext:value-type="string" table:number-columns-spanned="2" table:number-rows-spanned="1">
            <text:p>Sól: 6,75g</text:p>
          </table:table-cell>
          <table:covered-table-cell/>
          <table:table-cell table:style-name="ce40" office:value-type="string" calcext:value-type="string" table:number-columns-spanned="2" table:number-rows-spanned="1">
            <text:p>Sól: 6,75g</text:p>
          </table:table-cell>
          <table:covered-table-cell/>
          <table:table-cell table:style-name="ce40" office:value-type="string" calcext:value-type="string" table:number-columns-spanned="2" table:number-rows-spanned="1">
            <text:p>Sól: 6,75g</text:p>
          </table:table-cell>
          <table:covered-table-cell/>
          <table:table-cell table:style-name="ce24" table:number-columns-repeated="1013"/>
        </table:table-row>
        <table:table-row table:style-name="ro29">
          <table:covered-table-cell/>
          <table:table-cell table:style-name="ce40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4,05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6,55g</text:p>
          </table:table-cell>
          <table:covered-table-cell/>
          <table:table-cell table:style-name="ce24" table:number-columns-repeated="1013"/>
        </table:table-row>
        <table:table-row table:style-name="ro30">
          <table:covered-table-cell/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133" office:value-type="string" calcext:value-type="string" table:number-columns-spanned="1" table:number-rows-spanned="9">
            <text:p>ŚNIADANIE</text:p>
          </table:table-cell>
          <table:table-cell table:style-name="ce49" office:value-type="string" calcext:value-type="string">
            <text:p>Chleb żytni, jasny (2kromki) *1</text:p>
          </table:table-cell>
          <table:table-cell table:style-name="ce56" office:value-type="string" calcext:value-type="string">
            <text:p>60g</text:p>
          </table:table-cell>
          <table:table-cell table:style-name="ce56" office:value-type="string" calcext:value-type="string">
            <text:p>Chleb żytni, jas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pszen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(3kromki) *1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, jasny (4kromki) *1</text:p>
          </table:table-cell>
          <table:table-cell table:style-name="ce65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Chleb razowy (1kromka) *1</text:p>
          </table:table-cell>
          <table:table-cell table:style-name="ce47" office:value-type="string" calcext:value-type="string">
            <text:p>35g</text:p>
          </table:table-cell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6"/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er gouda *7</text:p>
          </table:table-cell>
          <table:table-cell table:style-name="ce47" office:value-type="string" calcext:value-type="string">
            <text:p>25g</text:p>
          </table:table-cell>
          <table:table-cell table:style-name="ce58" office:value-type="string" calcext:value-type="string">
            <text:p>Dżem</text:p>
          </table:table-cell>
          <table:table-cell table:style-name="ce47" office:value-type="string" calcext:value-type="string">
            <text:p>25g</text:p>
          </table:table-cell>
          <table:table-cell table:style-name="ce58" office:value-type="string" calcext:value-type="string">
            <text:p>Dżem</text:p>
          </table:table-cell>
          <table:table-cell table:style-name="ce47" office:value-type="string" calcext:value-type="string">
            <text:p>25g</text:p>
          </table:table-cell>
          <table:table-cell table:style-name="ce58" office:value-type="string" calcext:value-type="string">
            <text:p>Ser gouda *7</text:p>
          </table:table-cell>
          <table:table-cell table:style-name="ce47" office:value-type="string" calcext:value-type="string">
            <text:p>25g</text:p>
          </table:table-cell>
          <table:table-cell table:style-name="ce58" office:value-type="string" calcext:value-type="string">
            <text:p>Ser gouda *7</text:p>
          </table:table-cell>
          <table:table-cell table:style-name="ce66" office:value-type="string" calcext:value-type="string">
            <text:p>25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arówka drobiowa na ciepło *1,6,7,10,11</text:p>
          </table:table-cell>
          <table:table-cell table:style-name="ce47" office:value-type="string" calcext:value-type="string">
            <text:p>2 szt.</text:p>
          </table:table-cell>
          <table:table-cell table:style-name="ce58" office:value-type="string" calcext:value-type="string">
            <text:p>Parówka drobiowa na ciepło *1,6,7,10,11</text:p>
          </table:table-cell>
          <table:table-cell table:style-name="ce47" office:value-type="string" calcext:value-type="string">
            <text:p>2 szt.</text:p>
          </table:table-cell>
          <table:table-cell table:style-name="ce58" office:value-type="string" calcext:value-type="string">
            <text:p>Wędlina drobiowa *1,6,7,10,11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arówka drobiowa na ciepło *1,6,7,10,11</text:p>
          </table:table-cell>
          <table:table-cell table:style-name="ce47" office:value-type="string" calcext:value-type="string">
            <text:p>2 szt.</text:p>
          </table:table-cell>
          <table:table-cell table:style-name="ce58" office:value-type="string" calcext:value-type="string">
            <text:p>Parówka drobiowa na ciepło *1,6,7,10,11</text:p>
          </table:table-cell>
          <table:table-cell table:style-name="ce66" office:value-type="string" calcext:value-type="string">
            <text:p>2 szt.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ałat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</text:p>
          </table:table-cell>
          <table:table-cell table:style-name="ce66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31">
          <table:covered-table-cell/>
          <table:table-cell table:style-name="ce45" office:value-type="string" calcext:value-type="string">
            <text:p>Ryż na mleku *7 </text:p>
            <text:p><text:span text:style-name="T9">(ryż biały, </text:span><text:span text:style-name="T10">mleko)</text:span></text:p>
          </table:table-cell>
          <table:table-cell table:style-name="ce55" office:value-type="string" calcext:value-type="string">
            <text:p>250ml</text:p>
          </table:table-cell>
          <table:table-cell table:style-name="ce59" office:value-type="string" calcext:value-type="string">
            <text:p>Ryż na mleku *7 </text:p>
            <text:p><text:span text:style-name="T9">(ryż biały, </text:span><text:span text:style-name="T10">mleko)</text:span></text:p>
          </table:table-cell>
          <table:table-cell table:style-name="ce55" office:value-type="string" calcext:value-type="string">
            <text:p>250ml</text:p>
          </table:table-cell>
          <table:table-cell table:style-name="ce59" office:value-type="string" calcext:value-type="string">
            <text:p>Ryż na mleku *7 </text:p>
            <text:p><text:span text:style-name="T9">(ryż biały, </text:span><text:span text:style-name="T10">mleko)</text:span></text:p>
          </table:table-cell>
          <table:table-cell table:style-name="ce55" office:value-type="string" calcext:value-type="string">
            <text:p>250ml</text:p>
          </table:table-cell>
          <table:table-cell table:style-name="ce59" office:value-type="string" calcext:value-type="string">
            <text:p>Ryż na mleku *7 </text:p>
            <text:p><text:span text:style-name="T9">(ryż biały, </text:span><text:span text:style-name="T10">mleko)</text:span></text:p>
          </table:table-cell>
          <table:table-cell table:style-name="ce55" office:value-type="string" calcext:value-type="string">
            <text:p>250ml</text:p>
          </table:table-cell>
          <table:table-cell table:style-name="ce59" office:value-type="string" calcext:value-type="string">
            <text:p>Ryż na mleku *7 </text:p>
            <text:p><text:span text:style-name="T9">(ryż biały, </text:span><text:span text:style-name="T10">mleko)</text:span></text:p>
          </table:table-cell>
          <table:table-cell table:style-name="ce67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47" table:number-columns-repeated="8"/>
          <table:table-cell table:style-name="ce47" office:value-type="string" calcext:value-type="string">
            <text:p>Jogurt naturalny *7</text:p>
          </table:table-cell>
          <table:table-cell table:style-name="ce47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9"/>
          <table:table-cell table:style-name="ce25" table:number-columns-repeated="1012"/>
          <table:table-cell/>
        </table:table-row>
        <table:table-row table:style-name="ro32">
          <table:table-cell table:style-name="ce133" office:value-type="string" calcext:value-type="string" table:number-columns-spanned="1" table:number-rows-spanned="6">
            <text:p>OBIAD</text:p>
          </table:table-cell>
          <table:table-cell table:style-name="ce76" office:value-type="string" calcext:value-type="string">
            <text:p>Zupa koperkowa na ryżu <text:span text:style-name="T20">*</text:span>1,9 </text:p>
            <text:p><text:span text:style-name="T16">(</text:span><text:span text:style-name="T21">bulion z mięsa drobiowego, marchew, </text:span><text:span text:style-name="T22">seler,</text:span><text:span text:style-name="T23"> ryż biały,</text:span><text:span text:style-name="T22"> przyprawy, </text:span><text:span text:style-name="T23">sól, 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76" office:value-type="string" calcext:value-type="string">
            <text:p>Zupa koperkowa na ryżu <text:span text:style-name="T20">*</text:span>1,9 </text:p>
            <text:p><text:span text:style-name="T16">(</text:span><text:span text:style-name="T21">bulion z mięsa drobiowego, marchew, </text:span><text:span text:style-name="T22">seler,</text:span><text:span text:style-name="T23"> ryż biały,</text:span><text:span text:style-name="T22"> przyprawy, </text:span><text:span text:style-name="T23">sól, 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76" office:value-type="string" calcext:value-type="string">
            <text:p>Zupa koperkowa na ryżu <text:span text:style-name="T20">*</text:span>1,9 </text:p>
            <text:p><text:span text:style-name="T16">(</text:span><text:span text:style-name="T21">bulion z mięsa drobiowego, marchew, </text:span><text:span text:style-name="T22">seler,</text:span><text:span text:style-name="T23"> ryż biały,</text:span><text:span text:style-name="T22"> przyprawy, </text:span><text:span text:style-name="T23">sól, 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76" office:value-type="string" calcext:value-type="string">
            <text:p>Zupa koperkowa na ryżu <text:span text:style-name="T20">*</text:span>1,9 </text:p>
            <text:p><text:span text:style-name="T16">(</text:span><text:span text:style-name="T21">bulion z mięsa drobiowego, marchew, </text:span><text:span text:style-name="T22">seler,</text:span><text:span text:style-name="T23"> ryż biały,</text:span><text:span text:style-name="T22"> przyprawy, </text:span><text:span text:style-name="T23">sól, 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76" office:value-type="string" calcext:value-type="string">
            <text:p>Zupa koperkowa na ryżu <text:span text:style-name="T20">*</text:span>1,9 </text:p>
            <text:p><text:span text:style-name="T16">(</text:span><text:span text:style-name="T21">bulion z mięsa drobiowego, marchew, </text:span><text:span text:style-name="T22">seler,</text:span><text:span text:style-name="T23"> ryż biały,</text:span><text:span text:style-name="T22"> przyprawy, </text:span><text:span text:style-name="T23">sól, 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26">
          <table:covered-table-cell/>
          <table:table-cell table:style-name="ce77" office:value-type="string" calcext:value-type="string">
            <text:p>Filet drobiowy smażony *1,3 </text:p>
            <text:p><text:span text:style-name="T2">(filet drobiowy, sól, pioeprz, olej rzepakowy, </text:span><text:span text:style-name="T3">jajko, bułka tarta)</text:span></text:p>
          </table:table-cell>
          <table:table-cell table:style-name="ce47" office:value-type="string" calcext:value-type="string">
            <text:p>120g</text:p>
          </table:table-cell>
          <table:table-cell table:style-name="ce77" office:value-type="string" calcext:value-type="string">
            <text:p>Filet drobiowy gotowany w sosie białym *1,9 </text:p>
            <text:p><text:span text:style-name="T2">(filet drobiowy, sól, pioeprz, marchew, </text:span><text:span text:style-name="T3">seler, mąka pszenna)</text:span></text:p>
          </table:table-cell>
          <table:table-cell table:style-name="ce47" office:value-type="string" calcext:value-type="string">
            <text:p>120g</text:p>
          </table:table-cell>
          <table:table-cell table:style-name="ce77" office:value-type="string" calcext:value-type="string">
            <text:p>Filet drobiowy gotowany w sosie białym *1,9 </text:p>
            <text:p><text:span text:style-name="T2">(filet drobiowy, sól, pioeprz, marchew, </text:span><text:span text:style-name="T3">seler, mąka pszenna)</text:span></text:p>
          </table:table-cell>
          <table:table-cell table:style-name="ce47" office:value-type="string" calcext:value-type="string">
            <text:p>120g</text:p>
          </table:table-cell>
          <table:table-cell table:style-name="ce77" office:value-type="string" calcext:value-type="string">
            <text:p>Filet drobiowy gotowany w sosie białym *1,9 </text:p>
            <text:p><text:span text:style-name="T2">(filet drobiowy, sól, pioeprz, marchew, </text:span><text:span text:style-name="T3">seler, mąka pszenna)</text:span></text:p>
          </table:table-cell>
          <table:table-cell table:style-name="ce47" office:value-type="string" calcext:value-type="string">
            <text:p>120g</text:p>
          </table:table-cell>
          <table:table-cell table:style-name="ce77" office:value-type="string" calcext:value-type="string">
            <text:p>Filet drobiowy gotowany w sosie białym *1,9 </text:p>
            <text:p><text:span text:style-name="T2">(filet drobiowy, sól, pioeprz, marchew, </text:span><text:span text:style-name="T3">seler, mąka pszenna)</text:span></text:p>
          </table:table-cell>
          <table:table-cell table:style-name="ce4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33">
          <table:covered-table-cell/>
          <table:table-cell table:style-name="ce44" office:value-type="string" calcext:value-type="string">
            <text:p>Buraczki tarte, gotowane </text:p>
            <text:p><text:span text:style-name="T12">(burak, 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Buraczki tarte, gotowane </text:p>
            <text:p><text:span text:style-name="T12">(burak, 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Buraczki tarte, gotowane </text:p>
            <text:p><text:span text:style-name="T12">(burak, 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Buraczki tarte, gotowane </text:p>
            <text:p><text:span text:style-name="T12">(burak, 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Buraczki tarte, gotowane </text:p>
            <text:p><text:span text:style-name="T12">(burak, 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/>
          <table:table-cell table:style-name="ce55" table:number-columns-repeated="8"/>
          <table:table-cell table:style-name="ce67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47" office:value-type="string" calcext:value-type="string">
            <text:p>Kefir *7</text:p>
          </table:table-cell>
          <table:table-cell table:style-name="ce47" office:value-type="string" calcext:value-type="string">
            <text:p>200g</text:p>
          </table:table-cell>
          <table:table-cell table:style-name="ce47" office:value-type="string" calcext:value-type="string">
            <text:p>Kefir *7</text:p>
          </table:table-cell>
          <table:table-cell table:style-name="ce47" office:value-type="string" calcext:value-type="string">
            <text:p>200g</text:p>
          </table:table-cell>
          <table:table-cell table:style-name="ce47" office:value-type="string" calcext:value-type="string">
            <text:p>Kefir *7</text:p>
          </table:table-cell>
          <table:table-cell table:style-name="ce47" office:value-type="string" calcext:value-type="string">
            <text:p>200g</text:p>
          </table:table-cell>
          <table:table-cell table:style-name="ce47" office:value-type="string" calcext:value-type="string">
            <text:p>Kefir *7</text:p>
          </table:table-cell>
          <table:table-cell table:style-name="ce47" office:value-type="string" calcext:value-type="string">
            <text:p>200g</text:p>
          </table:table-cell>
          <table:table-cell table:style-name="ce47" office:value-type="string" calcext:value-type="string">
            <text:p>Kefir *7</text:p>
          </table:table-cell>
          <table:table-cell table:style-name="ce47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9"/>
          <table:table-cell table:style-name="ce25" table:number-columns-repeated="1012"/>
          <table:table-cell/>
        </table:table-row>
        <table:table-row table:style-name="ro5">
          <table:table-cell table:style-name="ce133" office:value-type="string" calcext:value-type="string" table:number-columns-spanned="1" table:number-rows-spanned="7">
            <text:p>KOLACJA</text:p>
          </table:table-cell>
          <table:table-cell table:style-name="ce49" office:value-type="string" calcext:value-type="string">
            <text:p>Chleb żytni, jas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żytni, jas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pszen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(3kromki) *1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, jasny (4kromki) *1</text:p>
          </table:table-cell>
          <table:table-cell table:style-name="ce65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0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zynka wiejs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Szynka wiejs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Szynka wiejs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Szynka wiejs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Szynka wiejska *1,6,7,10,11</text:p>
          </table:table-cell>
          <table:table-cell table:style-name="ce66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Twarożek do smarowania *7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Twarożek do smarowania *7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Twarożek do smarowania *7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Twarożek do smarowania *7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Twarożek do smarowania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 office:value-type="string" calcext:value-type="string">
            <text:p>Sałata lodowa</text:p>
          </table:table-cell>
          <table:table-cell table:style-name="ce55" office:value-type="string" calcext:value-type="string">
            <text:p>10g</text:p>
          </table:table-cell>
          <table:table-cell table:style-name="ce55" office:value-type="string" calcext:value-type="string">
            <text:p>Sałata lodowa</text:p>
          </table:table-cell>
          <table:table-cell table:style-name="ce55" office:value-type="string" calcext:value-type="string">
            <text:p>10g</text:p>
          </table:table-cell>
          <table:table-cell table:style-name="ce55" office:value-type="string" calcext:value-type="string">
            <text:p>Sałata lodowa</text:p>
          </table:table-cell>
          <table:table-cell table:style-name="ce55" office:value-type="string" calcext:value-type="string">
            <text:p>10g</text:p>
          </table:table-cell>
          <table:table-cell table:style-name="ce55" office:value-type="string" calcext:value-type="string">
            <text:p>Sałata lodowa</text:p>
          </table:table-cell>
          <table:table-cell table:style-name="ce55" office:value-type="string" calcext:value-type="string">
            <text:p>10g</text:p>
          </table:table-cell>
          <table:table-cell table:style-name="ce55" office:value-type="string" calcext:value-type="string">
            <text:p>Sałata lodowa</text:p>
          </table:table-cell>
          <table:table-cell table:style-name="ce67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34" office:value-type="string" calcext:value-type="string">
            <text:p>Mandarynka</text:p>
          </table:table-cell>
          <table:table-cell table:style-name="ce34" office:value-type="string" calcext:value-type="string">
            <text:p>1 szt.</text:p>
          </table:table-cell>
          <table:table-cell table:style-name="ce34" office:value-type="string" calcext:value-type="string">
            <text:p>Mandarynka</text:p>
          </table:table-cell>
          <table:table-cell table:style-name="ce34" office:value-type="string" calcext:value-type="string">
            <text:p>1 szt.</text:p>
          </table:table-cell>
          <table:table-cell table:style-name="ce34" office:value-type="string" calcext:value-type="string">
            <text:p>Mandarynka</text:p>
          </table:table-cell>
          <table:table-cell table:style-name="ce34" office:value-type="string" calcext:value-type="string">
            <text:p>1 szt.</text:p>
          </table:table-cell>
          <table:table-cell table:style-name="ce34" office:value-type="string" calcext:value-type="string">
            <text:p>Wafle ryżowe 4 szt.</text:p>
          </table:table-cell>
          <table:table-cell table:style-name="ce34" office:value-type="string" calcext:value-type="string">
            <text:p>1 op.</text:p>
          </table:table-cell>
          <table:table-cell table:style-name="ce34" office:value-type="string" calcext:value-type="string">
            <text:p>Mandarynka</text:p>
          </table:table-cell>
          <table:table-cell table:style-name="ce34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74" table:number-columns-repeated="1012"/>
          <table:table-cell table:style-name="ce75"/>
        </table:table-row>
        <table:table-row table:style-name="ro5">
          <table:covered-table-cell table:number-columns-repeated="11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0" office:value-type="string" calcext:value-type="string">
            <text:p>4. ryby i produkty pochodne</text:p>
          </table:table-cell>
          <table:table-cell table:style-name="ce61"/>
          <table:table-cell table:style-name="ce60" office:value-type="string" calcext:value-type="string">
            <text:p>7. mleko i prod.pochodne (łącznie z laktozą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0" office:value-type="string" calcext:value-type="string">
            <text:p>5. orzeszki ziemne i produkty pochodne</text:p>
          </table:table-cell>
          <table:table-cell table:style-name="ce61"/>
          <table:table-cell table:style-name="ce60" office:value-type="string" calcext:value-type="string">
            <text:p>8. orzechy (migdały, laskowe,włoskie itp.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0" office:value-type="string" calcext:value-type="string">
            <text:p>6. soja i produkty pochodne</text:p>
          </table:table-cell>
          <table:table-cell table:style-name="ce61"/>
          <table:table-cell table:style-name="ce60" office:value-type="string" calcext:value-type="string">
            <text:p>9. seler i prod.pochodne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ątek 17.04" table:style-name="ta1">
        <table:table-column table:style-name="co1" table:default-cell-style-name="ce112"/>
        <table:table-column table:style-name="co2" table:default-cell-style-name="ce112"/>
        <table:table-column table:style-name="co5" table:default-cell-style-name="ce112"/>
        <table:table-column table:style-name="co2" table:default-cell-style-name="ce112"/>
        <table:table-column table:style-name="co4" table:default-cell-style-name="ce112"/>
        <table:table-column table:style-name="co2" table:default-cell-style-name="ce112"/>
        <table:table-column table:style-name="co15" table:default-cell-style-name="ce112"/>
        <table:table-column table:style-name="co2" table:default-cell-style-name="ce112"/>
        <table:table-column table:style-name="co7" table:default-cell-style-name="ce112"/>
        <table:table-column table:style-name="co17" table:default-cell-style-name="ce112"/>
        <table:table-column table:style-name="co4" table:default-cell-style-name="ce112"/>
        <table:table-column table:style-name="co5" table:number-columns-repeated="17" table:default-cell-style-name="ce125"/>
        <table:table-column table:style-name="co8" table:number-columns-repeated="995" table:default-cell-style-name="ce125"/>
        <table:table-column table:style-name="co9" table:default-cell-style-name="ce125"/>
        <table:table-row table:style-name="ro17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PIĄTEK 17.04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78"/>
          <table:table-cell table:number-columns-repeated="1012"/>
        </table:table-row>
        <table:table-row table:style-name="ro29">
          <table:covered-table-cell/>
          <table:table-cell table:style-name="ce40" office:value-type="string" calcext:value-type="string" table:number-columns-spanned="2" table:number-rows-spanned="1">
            <text:p>Energia : 2322 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222 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122 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222 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422 kcal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Białko ogółem: 98,55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1,55g</text:p>
          </table:table-cell>
          <table:covered-table-cell/>
          <table:table-cell table:style-name="ce24" table:number-columns-repeated="1013"/>
        </table:table-row>
        <table:table-row table:style-name="ro22">
          <table:covered-table-cell/>
          <table:table-cell table:style-name="ce40" office:value-type="string" calcext:value-type="string" table:number-columns-spanned="2" table:number-rows-spanned="1">
            <text:p>Tłuszcz: 84,28 g</text:p>
          </table:table-cell>
          <table:covered-table-cell/>
          <table:table-cell table:style-name="ce40" office:value-type="string" calcext:value-type="string" table:number-columns-spanned="2" table:number-rows-spanned="1">
            <text:p>Tłuszcz:74,28 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4,28 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4,28 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85,28 g</text:p>
          </table:table-cell>
          <table:covered-table-cell/>
          <table:table-cell table:style-name="ce24" table:number-columns-repeated="1013"/>
        </table:table-row>
        <table:table-row table:style-name="ro5">
          <table:covered-table-cell/>
          <table:table-cell table:style-name="ce40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44,77g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16,12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82,27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Sól: 7,54 g</text:p>
          </table:table-cell>
          <table:covered-table-cell/>
          <table:table-cell table:style-name="ce40" office:value-type="string" calcext:value-type="string" table:number-columns-spanned="2" table:number-rows-spanned="1">
            <text:p>Sól: 6,54 g</text:p>
          </table:table-cell>
          <table:covered-table-cell/>
          <table:table-cell table:style-name="ce40" office:value-type="string" calcext:value-type="string" table:number-columns-spanned="2" table:number-rows-spanned="1">
            <text:p>Sól: 6,54 g</text:p>
          </table:table-cell>
          <table:covered-table-cell/>
          <table:table-cell table:style-name="ce40" office:value-type="string" calcext:value-type="string" table:number-columns-spanned="2" table:number-rows-spanned="1">
            <text:p>Sól: 6,54 g</text:p>
          </table:table-cell>
          <table:covered-table-cell/>
          <table:table-cell table:style-name="ce40" office:value-type="string" calcext:value-type="string" table:number-columns-spanned="2" table:number-rows-spanned="1">
            <text:p>Sól:6,54 g</text:p>
          </table:table-cell>
          <table:covered-table-cell/>
          <table:table-cell table:style-name="ce24" table:number-columns-repeated="1013"/>
        </table:table-row>
        <table:table-row table:style-name="ro29">
          <table:covered-table-cell/>
          <table:table-cell table:style-name="ce40" office:value-type="string" calcext:value-type="string" table:number-columns-spanned="2" table:number-rows-spanned="1">
            <text:p>Błonnik pokarmowy: 18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0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18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0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1g</text:p>
          </table:table-cell>
          <table:covered-table-cell/>
          <table:table-cell table:style-name="ce24" table:number-columns-repeated="1013"/>
        </table:table-row>
        <table:table-row table:style-name="ro30">
          <table:covered-table-cell/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133" office:value-type="string" calcext:value-type="string" table:number-columns-spanned="1" table:number-rows-spanned="9">
            <text:p>ŚNIADANIE</text:p>
          </table:table-cell>
          <table:table-cell table:style-name="ce49" office:value-type="string" calcext:value-type="string">
            <text:p>Bułka poznańska 1szt. *1</text:p>
          </table:table-cell>
          <table:table-cell table:style-name="ce56" office:value-type="string" calcext:value-type="string">
            <text:p>70g</text:p>
          </table:table-cell>
          <table:table-cell table:style-name="ce56" office:value-type="string" calcext:value-type="string">
            <text:p>Bułka poznańska 1szt. *1</text:p>
          </table:table-cell>
          <table:table-cell table:style-name="ce56" office:value-type="string" calcext:value-type="string">
            <text:p>70g</text:p>
          </table:table-cell>
          <table:table-cell table:style-name="ce56" office:value-type="string" calcext:value-type="string">
            <text:p>Bułka poznańska 1szt. *1</text:p>
          </table:table-cell>
          <table:table-cell table:style-name="ce56" office:value-type="string" calcext:value-type="string">
            <text:p>70g</text:p>
          </table:table-cell>
          <table:table-cell table:style-name="ce56" office:value-type="string" calcext:value-type="string">
            <text:p>Bułka grahamka 1szt. *1</text:p>
          </table:table-cell>
          <table:table-cell table:style-name="ce56" office:value-type="string" calcext:value-type="string">
            <text:p>70g</text:p>
          </table:table-cell>
          <table:table-cell table:style-name="ce56" office:value-type="string" calcext:value-type="string">
            <text:p>Bułka poznańska 1szt. *1</text:p>
          </table:table-cell>
          <table:table-cell table:style-name="ce82" office:value-type="string" calcext:value-type="string">
            <text:p>7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Chleb razowy *1 (1kromka)</text:p>
          </table:table-cell>
          <table:table-cell table:style-name="ce47" office:value-type="string" calcext:value-type="string">
            <text:p>35g</text:p>
          </table:table-cell>
          <table:table-cell table:style-name="ce47" office:value-type="string" calcext:value-type="string">
            <text:p>Chleb żytni jasny (1 kromka) *1</text:p>
          </table:table-cell>
          <table:table-cell table:style-name="ce47" office:value-type="string" calcext:value-type="string">
            <text:p>30g</text:p>
          </table:table-cell>
          <table:table-cell table:style-name="ce47" office:value-type="string" calcext:value-type="string">
            <text:p>Chleb pszenny (1 kromka) *1</text:p>
          </table:table-cell>
          <table:table-cell table:style-name="ce47" office:value-type="string" calcext:value-type="string">
            <text:p>30g</text:p>
          </table:table-cell>
          <table:table-cell table:style-name="ce47" office:value-type="string" calcext:value-type="string">
            <text:p>Chleb razowy (1kromka) *1</text:p>
          </table:table-cell>
          <table:table-cell table:style-name="ce47" office:value-type="string" calcext:value-type="string">
            <text:p>35g</text:p>
          </table:table-cell>
          <table:table-cell table:style-name="ce47" office:value-type="string" calcext:value-type="string">
            <text:p>Chleb żytni jasny (2 kromki) *1</text:p>
          </table:table-cell>
          <table:table-cell table:style-name="ce66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0g</text:p>
          </table:table-cell>
          <table:table-cell table:style-name="ce47" office:value-type="string" calcext:value-type="string">
            <text:p>Masło <text:s/>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extra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z mlekiem *1,7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Kawa zbożowa z mlekiem *1,7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Kawa zbożowa z mlekiem *1,7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iód</text:p>
          </table:table-cell>
          <table:table-cell table:style-name="ce47" office:value-type="string" calcext:value-type="string">
            <text:p>30g</text:p>
          </table:table-cell>
          <table:table-cell table:style-name="ce58" office:value-type="string" calcext:value-type="string">
            <text:p>Miód</text:p>
          </table:table-cell>
          <table:table-cell table:style-name="ce47" office:value-type="string" calcext:value-type="string">
            <text:p>30g</text:p>
          </table:table-cell>
          <table:table-cell table:style-name="ce58" office:value-type="string" calcext:value-type="string">
            <text:p>Miód</text:p>
          </table:table-cell>
          <table:table-cell table:style-name="ce47" office:value-type="string" calcext:value-type="string">
            <text:p>30g</text:p>
          </table:table-cell>
          <table:table-cell table:style-name="ce58" office:value-type="string" calcext:value-type="string">
            <text:p>Serek topiony</text:p>
          </table:table-cell>
          <table:table-cell table:style-name="ce47" office:value-type="string" calcext:value-type="string">
            <text:p>30g</text:p>
          </table:table-cell>
          <table:table-cell table:style-name="ce58" office:value-type="string" calcext:value-type="string">
            <text:p>Miód</text:p>
          </table:table-cell>
          <table:table-cell table:style-name="ce66" office:value-type="string" calcext:value-type="string">
            <text:p>3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zynka kanapkowa *1,6,7,10,11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Szynka kanapkowa *1,6,7,10,11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Szynka kanapkowa *1,6,7,10,11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Szynka kanapkowa *1,6,7,10,11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Szynka kanapkowa *1,6,7,10,11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Ogórek świeży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Ogórek świeży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Ogórek świeży</text:p>
          </table:table-cell>
          <table:table-cell table:style-name="ce66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ałat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</text:p>
          </table:table-cell>
          <table:table-cell table:style-name="ce66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34">
          <table:covered-table-cell/>
          <table:table-cell table:style-name="ce79" office:value-type="string" calcext:value-type="string">
            <text:p>Kasza manna na mleku *1,7 </text:p>
            <text:p><text:span text:style-name="T24">(kasza manna, mleko)</text:span></text:p>
          </table:table-cell>
          <table:table-cell table:style-name="ce55" office:value-type="string" calcext:value-type="string">
            <text:p>250ml</text:p>
          </table:table-cell>
          <table:table-cell table:style-name="ce80" office:value-type="string" calcext:value-type="string">
            <text:p>Kasza manna na mleku *1,7 </text:p>
            <text:p><text:span text:style-name="T24">(kasza manna, mleko)</text:span></text:p>
          </table:table-cell>
          <table:table-cell table:style-name="ce55" office:value-type="string" calcext:value-type="string">
            <text:p>250ml</text:p>
          </table:table-cell>
          <table:table-cell table:style-name="ce80" office:value-type="string" calcext:value-type="string">
            <text:p>Kasza manna na mleku *1,7 </text:p>
            <text:p><text:span text:style-name="T24">(kasza manna, mleko)</text:span></text:p>
          </table:table-cell>
          <table:table-cell table:style-name="ce55" office:value-type="string" calcext:value-type="string">
            <text:p>250ml</text:p>
          </table:table-cell>
          <table:table-cell table:style-name="ce80" office:value-type="string" calcext:value-type="string">
            <text:p>Kasza manna na mleku *1,7 </text:p>
            <text:p><text:span text:style-name="T24">(kasza manna, mleko)</text:span></text:p>
          </table:table-cell>
          <table:table-cell table:style-name="ce55" office:value-type="string" calcext:value-type="string">
            <text:p>250ml</text:p>
          </table:table-cell>
          <table:table-cell table:style-name="ce80" office:value-type="string" calcext:value-type="string">
            <text:p>Kasza manna na mleku *1,7 </text:p>
            <text:p><text:span text:style-name="T24">(kasza manna, mleko)</text:span></text:p>
          </table:table-cell>
          <table:table-cell table:style-name="ce67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46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47" table:number-columns-repeated="8"/>
          <table:table-cell table:style-name="ce47" office:value-type="string" calcext:value-type="string">
            <text:p>Sok warzywny</text:p>
          </table:table-cell>
          <table:table-cell table:style-name="ce47" office:value-type="string" calcext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10"/>
          <table:table-cell table:style-name="ce25" table:number-columns-repeated="1012"/>
          <table:table-cell/>
        </table:table-row>
        <table:table-row table:style-name="ro35">
          <table:table-cell table:style-name="ce133" office:value-type="string" calcext:value-type="string" table:number-columns-spanned="1" table:number-rows-spanned="6">
            <text:p>OBIAD</text:p>
          </table:table-cell>
          <table:table-cell table:style-name="ce49" office:value-type="string" calcext:value-type="string">
            <text:p>Zupa kapuśniak z ziemniakami *1,9 <text:span text:style-name="T7">(bulion drobiowy, kapusta kiszona, marchew, por, ziemniaki, </text:span><text:span text:style-name="T3">seler, mąka przenna, </text:span><text:span text:style-name="T6">olej rzepakowy, sól, majeranek, </text:span><text:span text:style-name="T3">przyprawy)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dyniowa z ziemniakami *7,9 </text:p>
            <text:p>(<text:span text:style-name="T9">bulion drobiowy, marchew, ziemniaki, dynia, </text:span><text:span text:style-name="T10">seler, śmietana, przyprawy, </text:span><text:span text:style-name="T11">sól, 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dyniowa z ziemniakami b/śmietany *7,9 </text:p>
            <text:p>(<text:span text:style-name="T9">bulion drobiowy, marchew, ziemniaki, dynia, </text:span><text:span text:style-name="T10">seler,, przyprawy, </text:span><text:span text:style-name="T11">sól, 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dyniowa z ziemniakami *7,9 </text:p>
            <text:p>(<text:span text:style-name="T9">bulion drobiowy, marchew, ziemniaki, dynia, </text:span><text:span text:style-name="T10">seler, śmietana, przyprawy, </text:span><text:span text:style-name="T11">sól, 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dyniowa z ziemniakami *7,9 </text:p>
            <text:p>(<text:span text:style-name="T9">bulion drobiowy, marchew, ziemniaki, dynia, </text:span><text:span text:style-name="T10">seler, śmietana, przyprawy, </text:span><text:span text:style-name="T11">sól, 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25">
          <table:covered-table-cell/>
          <table:table-cell table:style-name="ce44" office:value-type="string" calcext:value-type="string">
            <text:p>Ryba z pieca (parowana) *4 </text:p>
            <text:p><text:span text:style-name="T16">(</text:span><text:span text:style-name="T25">filet z morszczuka bs, sól)</text:span>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Ryba z pieca (parowana) *4 </text:p>
            <text:p><text:span text:style-name="T16">(</text:span><text:span text:style-name="T25">filet z morszczuka bs, sól)</text:span>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Ryba z pieca (parowana) *4 </text:p>
            <text:p><text:span text:style-name="T16">(</text:span><text:span text:style-name="T25">filet z morszczuka bs, sól)</text:span>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Ryba z pieca (parowana) *4 </text:p>
            <text:p><text:span text:style-name="T16">(</text:span><text:span text:style-name="T25">filet z morszczuka bs, sól)</text:span>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Ryba z pieca (parowana) *4 </text:p>
            <text:p><text:span text:style-name="T16">(</text:span><text:span text:style-name="T25">filet z morszczuka bs, sól)</text:span></text:p>
          </table:table-cell>
          <table:table-cell table:style-name="ce66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7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7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7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7" office:value-type="string" calcext:value-type="string">
            <text:p>Ziemniaki</text:p>
          </table:table-cell>
          <table:table-cell table:style-name="ce66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36">
          <table:covered-table-cell/>
          <table:table-cell table:style-name="ce77" office:value-type="string" calcext:value-type="string">
            <text:p>Surówka z marchewki z jogurtem naturalnym *7</text:p>
            <text:p><text:span text:style-name="T9">(marchew, sól, cukier, kwasek cytrynowy, </text:span><text:span text:style-name="T10">jogurt naturalny</text:span><text:span text:style-name="T26">)</text:span></text:p>
          </table:table-cell>
          <table:table-cell table:style-name="ce47" office:value-type="string" calcext:value-type="string">
            <text:p>120g</text:p>
          </table:table-cell>
          <table:table-cell table:style-name="ce77" office:value-type="string" calcext:value-type="string">
            <text:p>Surówka z marchewki z jogurtem naturalnym *7</text:p>
            <text:p><text:span text:style-name="T9">(marchew, sól, cukier, kwasek cytrynowy, </text:span><text:span text:style-name="T10">jogurt naturalny</text:span><text:span text:style-name="T26">)</text:span></text:p>
          </table:table-cell>
          <table:table-cell table:style-name="ce47" office:value-type="string" calcext:value-type="string">
            <text:p>120g</text:p>
          </table:table-cell>
          <table:table-cell table:style-name="ce77" office:value-type="string" calcext:value-type="string">
            <text:p>Surówka z marchewki z jogurtem naturalnym *7</text:p>
            <text:p><text:span text:style-name="T9">(marchew, sól, cukier, kwasek cytrynowy, </text:span><text:span text:style-name="T10">jogurt naturalny</text:span><text:span text:style-name="T26">)</text:span></text:p>
          </table:table-cell>
          <table:table-cell table:style-name="ce47" office:value-type="string" calcext:value-type="string">
            <text:p>120g</text:p>
          </table:table-cell>
          <table:table-cell table:style-name="ce77" office:value-type="string" calcext:value-type="string">
            <text:p>Surówka z marchewki z jogurtem naturalnym *7</text:p>
            <text:p><text:span text:style-name="T9">(marchew, sól, cukier, kwasek cytrynowy, </text:span><text:span text:style-name="T10">jogurt naturalny</text:span><text:span text:style-name="T26">)</text:span></text:p>
          </table:table-cell>
          <table:table-cell table:style-name="ce47" office:value-type="string" calcext:value-type="string">
            <text:p>120g</text:p>
          </table:table-cell>
          <table:table-cell table:style-name="ce77" office:value-type="string" calcext:value-type="string">
            <text:p>Surówka z marchewki z jogurtem naturalnym *7</text:p>
            <text:p><text:span text:style-name="T9">(marchew, sól, cukier, kwasek cytrynowy, </text:span><text:span text:style-name="T10">jogurt naturalny</text:span><text:span text:style-name="T26">)</text:span></text:p>
          </table:table-cell>
          <table:table-cell table:style-name="ce4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81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7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7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7" office:value-type="string" calcext:value-type="string">
            <text:p>Herbata owocowa</text:p>
          </table:table-cell>
          <table:table-cell table:style-name="ce66" office:value-type="string" calcext:value-type="string">
            <text:p>1szt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/>
          <table:table-cell table:style-name="ce55" table:number-columns-repeated="8"/>
          <table:table-cell table:style-name="ce67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47" office:value-type="string" calcext:value-type="string">
            <text:p>Jabłko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Jabłko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Mus owocowy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Jabłko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Jabłko</text:p>
          </table:table-cell>
          <table:table-cell table:style-name="ce47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9"/>
          <table:table-cell table:style-name="ce25" table:number-columns-repeated="1012"/>
          <table:table-cell/>
        </table:table-row>
        <table:table-row table:style-name="ro5">
          <table:table-cell table:style-name="ce133" office:value-type="string" calcext:value-type="string" table:number-columns-spanned="1" table:number-rows-spanned="7">
            <text:p>KOLACJA</text:p>
          </table:table-cell>
          <table:table-cell table:style-name="ce49" office:value-type="string" calcext:value-type="string">
            <text:p>Chleb żytni jasny *1 (3 kromki)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żytni jasny *1 (3kromki)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pszenny *1 (3kromki)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*1 (3kromki)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 jasny *1 (4kromki)</text:p>
          </table:table-cell>
          <table:table-cell table:style-name="ce65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Jajko gotowane <text:s/>*3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Jajko gotowane <text:s/>*3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Bialko jajka gotowane <text:s/>*3</text:p>
          </table:table-cell>
          <table:table-cell table:style-name="ce47" office:value-type="string" calcext:value-type="string">
            <text:p>2 szt.</text:p>
          </table:table-cell>
          <table:table-cell table:style-name="ce47" office:value-type="string" calcext:value-type="string">
            <text:p>Jajko gotowane <text:s/>*3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Jajko gotowane <text:s/>*3</text:p>
          </table:table-cell>
          <table:table-cell table:style-name="ce66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olędwica sopoc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Polędwica sopoc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Polędwica sopoc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Polędwica sopoc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Polędwica sopocka *1,6,7,10,11</text:p>
          </table:table-cell>
          <table:table-cell table:style-name="ce66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 office:value-type="string" calcext:value-type="string">
            <text:p>Sałata</text:p>
          </table:table-cell>
          <table:table-cell table:style-name="ce55" office:value-type="string" calcext:value-type="string">
            <text:p>10g</text:p>
          </table:table-cell>
          <table:table-cell table:style-name="ce55" office:value-type="string" calcext:value-type="string">
            <text:p>Sałata</text:p>
          </table:table-cell>
          <table:table-cell table:style-name="ce55" office:value-type="string" calcext:value-type="string">
            <text:p>10g</text:p>
          </table:table-cell>
          <table:table-cell table:style-name="ce55" office:value-type="string" calcext:value-type="string">
            <text:p>Sałata</text:p>
          </table:table-cell>
          <table:table-cell table:style-name="ce55" office:value-type="string" calcext:value-type="string">
            <text:p>10g</text:p>
          </table:table-cell>
          <table:table-cell table:style-name="ce55" office:value-type="string" calcext:value-type="string">
            <text:p>Sałata</text:p>
          </table:table-cell>
          <table:table-cell table:style-name="ce55" office:value-type="string" calcext:value-type="string">
            <text:p>10g</text:p>
          </table:table-cell>
          <table:table-cell table:style-name="ce55" office:value-type="string" calcext:value-type="string">
            <text:p>Sałata</text:p>
          </table:table-cell>
          <table:table-cell table:style-name="ce67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34" office:value-type="string" calcext:value-type="string">
            <text:p>Jogurt naturaln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Jogurt naturaln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Jogurt naturaln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Jogurt naturaln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Jogurt naturalny *7</text:p>
          </table:table-cell>
          <table:table-cell table:style-name="ce34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74" table:number-columns-repeated="1012"/>
          <table:table-cell table:style-name="ce75"/>
        </table:table-row>
        <table:table-row table:style-name="ro5">
          <table:covered-table-cell table:number-columns-repeated="11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0" office:value-type="string" calcext:value-type="string">
            <text:p>4. ryby i produkty pochodne</text:p>
          </table:table-cell>
          <table:table-cell table:style-name="ce61"/>
          <table:table-cell table:style-name="ce60" office:value-type="string" calcext:value-type="string">
            <text:p>7. mleko i prod.pochodne (łącznie z laktozą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0" office:value-type="string" calcext:value-type="string">
            <text:p>5. orzeszki ziemne i produkty pochodne</text:p>
          </table:table-cell>
          <table:table-cell table:style-name="ce61"/>
          <table:table-cell table:style-name="ce60" office:value-type="string" calcext:value-type="string">
            <text:p>8. orzechy (migdały, laskowe,włoskie itp.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0" office:value-type="string" calcext:value-type="string">
            <text:p>6. soja i produkty pochodne</text:p>
          </table:table-cell>
          <table:table-cell table:style-name="ce61"/>
          <table:table-cell table:style-name="ce60" office:value-type="string" calcext:value-type="string">
            <text:p>9. seler i prod.pochodne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obota_18.04" table:style-name="ta1">
        <table:table-column table:style-name="co1" table:default-cell-style-name="ce112"/>
        <table:table-column table:style-name="co2" table:default-cell-style-name="ce112"/>
        <table:table-column table:style-name="co5" table:default-cell-style-name="ce112"/>
        <table:table-column table:style-name="co2" table:default-cell-style-name="ce112"/>
        <table:table-column table:style-name="co18" table:default-cell-style-name="ce112"/>
        <table:table-column table:style-name="co2" table:default-cell-style-name="ce112"/>
        <table:table-column table:style-name="co5" table:default-cell-style-name="ce112"/>
        <table:table-column table:style-name="co2" table:default-cell-style-name="ce112"/>
        <table:table-column table:style-name="co19" table:default-cell-style-name="ce112"/>
        <table:table-column table:style-name="co2" table:default-cell-style-name="ce112"/>
        <table:table-column table:style-name="co14" table:default-cell-style-name="ce112"/>
        <table:table-column table:style-name="co5" table:number-columns-repeated="17" table:default-cell-style-name="ce125"/>
        <table:table-column table:style-name="co8" table:number-columns-repeated="995" table:default-cell-style-name="ce125"/>
        <table:table-column table:style-name="co9" table:default-cell-style-name="ce125"/>
        <table:table-row table:style-name="ro17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SOBOTA 18.04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78"/>
          <table:table-cell table:number-columns-repeated="1012"/>
        </table:table-row>
        <table:table-row table:style-name="ro6">
          <table:covered-table-cell/>
          <table:table-cell table:style-name="ce40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<text:s/>2009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<text:s/>2309kcal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4,97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5,97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52,2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0,29g</text:p>
          </table:table-cell>
          <table:covered-table-cell/>
          <table:table-cell table:style-name="ce24" table:number-columns-repeated="1013"/>
        </table:table-row>
        <table:table-row table:style-name="ro28">
          <table:covered-table-cell/>
          <table:table-cell table:style-name="ce40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25,97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6,97g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06,2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06,2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e: 264,0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e: 261,0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Sól: 6,73g</text:p>
          </table:table-cell>
          <table:covered-table-cell/>
          <table:table-cell table:style-name="ce40" office:value-type="string" calcext:value-type="string" table:number-columns-spanned="2" table:number-rows-spanned="1">
            <text:p>Sól: 6,73g</text:p>
          </table:table-cell>
          <table:covered-table-cell/>
          <table:table-cell table:style-name="ce40" office:value-type="string" calcext:value-type="string" table:number-columns-spanned="2" table:number-rows-spanned="1">
            <text:p>Sól: 6,73g</text:p>
          </table:table-cell>
          <table:covered-table-cell/>
          <table:table-cell table:style-name="ce40" office:value-type="string" calcext:value-type="string" table:number-columns-spanned="2" table:number-rows-spanned="1">
            <text:p>Sól: 6,73g</text:p>
          </table:table-cell>
          <table:covered-table-cell/>
          <table:table-cell table:style-name="ce40" office:value-type="string" calcext:value-type="string" table:number-columns-spanned="2" table:number-rows-spanned="1">
            <text:p>Sól: 6,73g</text:p>
          </table:table-cell>
          <table:covered-table-cell/>
          <table:table-cell table:style-name="ce24" table:number-columns-repeated="1013"/>
        </table:table-row>
        <table:table-row table:style-name="ro6">
          <table:covered-table-cell/>
          <table:table-cell table:style-name="ce40" office:value-type="string" calcext:value-type="string" table:number-columns-spanned="2" table:number-rows-spanned="1">
            <text:p>Błonnik pokarmowy: 31,66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31,66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8,66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33,66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32,66g</text:p>
          </table:table-cell>
          <table:covered-table-cell/>
          <table:table-cell table:style-name="ce24" table:number-columns-repeated="1013"/>
        </table:table-row>
        <table:table-row table:style-name="ro6">
          <table:covered-table-cell/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133" office:value-type="string" calcext:value-type="string" table:number-columns-spanned="1" table:number-rows-spanned="9">
            <text:p>ŚNIADANIE</text:p>
          </table:table-cell>
          <table:table-cell table:style-name="ce49" office:value-type="string" calcext:value-type="string">
            <text:p>Chleb żytni, jasny (2kromki) *1</text:p>
          </table:table-cell>
          <table:table-cell table:style-name="ce56" office:value-type="string" calcext:value-type="string">
            <text:p>60g</text:p>
          </table:table-cell>
          <table:table-cell table:style-name="ce56" office:value-type="string" calcext:value-type="string">
            <text:p>Chleb żytni, jasny(3kromki) *1</text:p>
          </table:table-cell>
          <table:table-cell table:style-name="ce56" office:value-type="string" calcext:value-type="string">
            <text:p>60g</text:p>
          </table:table-cell>
          <table:table-cell table:style-name="ce56" office:value-type="string" calcext:value-type="string">
            <text:p>Chleb pszen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(3kromki) *1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, jasny (4kromki) *1</text:p>
          </table:table-cell>
          <table:table-cell table:style-name="ce65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Chleb razowy (1kromki) *1</text:p>
          </table:table-cell>
          <table:table-cell table:style-name="ce47" office:value-type="string" calcext:value-type="string">
            <text:p>35g</text:p>
          </table:table-cell>
          <table:table-cell table:style-name="ce47" table:number-columns-repeated="7"/>
          <table:table-cell table:style-name="ce66"/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0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10">
          <table:covered-table-cell/>
          <table:table-cell table:style-name="ce44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37">
          <table:covered-table-cell/>
          <table:table-cell table:style-name="ce44" office:value-type="string" calcext:value-type="string">
            <text:p>Twaróg *7 </text:p>
            <text:p><text:span text:style-name="T9">(</text:span><text:span text:style-name="T10">twaróg półtłusty mielony, jogurt naturalny, </text:span><text:span text:style-name="T11">sól,)</text:span>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Twaróg *7 </text:p>
            <text:p><text:span text:style-name="T9">(</text:span><text:span text:style-name="T10">twaróg półtłusty mielony, jogurt naturalny, </text:span><text:span text:style-name="T11">sól,)</text:span>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Twaróg *7 </text:p>
            <text:p><text:span text:style-name="T9">(</text:span><text:span text:style-name="T10">twaróg półtłusty mielony, jogurt naturalny, </text:span><text:span text:style-name="T11">sól,)</text:span>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Twaróg *7 </text:p>
            <text:p><text:span text:style-name="T9">(</text:span><text:span text:style-name="T10">twaróg półtłusty mielony, jogurt naturalny, </text:span><text:span text:style-name="T11">sól,)</text:span>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Twaróg *7 </text:p>
            <text:p><text:span text:style-name="T9">(</text:span><text:span text:style-name="T10">twaróg półtłusty mielony, jogurt naturalny, </text:span><text:span text:style-name="T11">sól,)</text:span>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Wędlina drobiowa *1,6,7,10,11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Wędlina drobiowa *1,6,7,10,11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Wędlina drobiowa *1,6,7,10,11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Wędlina drobiowa *1,6,7,10,11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Wędlina drobiowa *1,6,7,10,11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ałata lodow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 lodow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 lodow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 lodow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 lodowa</text:p>
          </table:table-cell>
          <table:table-cell table:style-name="ce66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10">
          <table:covered-table-cell/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19">
          <table:covered-table-cell/>
          <table:table-cell table:style-name="ce45" office:value-type="string" calcext:value-type="string">
            <text:p>Płatki kukurydziane na mleku *7 </text:p>
            <text:p><text:span text:style-name="T24">(mleko, </text:span><text:span text:style-name="T11">platki kukurydziane)</text:span></text:p>
          </table:table-cell>
          <table:table-cell table:style-name="ce55" office:value-type="string" calcext:value-type="string">
            <text:p>300g</text:p>
          </table:table-cell>
          <table:table-cell table:style-name="ce59" office:value-type="string" calcext:value-type="string">
            <text:p>Płatki kukurydziane na mleku *7 </text:p>
            <text:p><text:span text:style-name="T24">(mleko, </text:span><text:span text:style-name="T11">platki kukurydziane)</text:span></text:p>
          </table:table-cell>
          <table:table-cell table:style-name="ce55" office:value-type="string" calcext:value-type="string">
            <text:p>300g</text:p>
          </table:table-cell>
          <table:table-cell table:style-name="ce59" office:value-type="string" calcext:value-type="string">
            <text:p>Płatki kukurydziane na mleku *7 </text:p>
            <text:p><text:span text:style-name="T24">(mleko, </text:span><text:span text:style-name="T11">platki kukurydziane)</text:span></text:p>
          </table:table-cell>
          <table:table-cell table:style-name="ce55" office:value-type="string" calcext:value-type="string">
            <text:p>300g</text:p>
          </table:table-cell>
          <table:table-cell table:style-name="ce59" office:value-type="string" calcext:value-type="string">
            <text:p>Płatki kukurydziane na mleku *7 </text:p>
            <text:p><text:span text:style-name="T24">(mleko, </text:span><text:span text:style-name="T11">platki kukurydziane)</text:span></text:p>
          </table:table-cell>
          <table:table-cell table:style-name="ce55" office:value-type="string" calcext:value-type="string">
            <text:p>300g</text:p>
          </table:table-cell>
          <table:table-cell table:style-name="ce59" office:value-type="string" calcext:value-type="string">
            <text:p>Płatki kukurydziane na mleku *7 </text:p>
            <text:p><text:span text:style-name="T24">(mleko, </text:span><text:span text:style-name="T11">platki kukurydziane)</text:span></text:p>
          </table:table-cell>
          <table:table-cell table:style-name="ce67" office:value-type="string" calcext:value-type="string">
            <text:p>3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47" table:number-columns-repeated="8"/>
          <table:table-cell table:style-name="ce47" office:value-type="string" calcext:value-type="string">
            <text:p>Jogurt owocowy *7</text:p>
          </table:table-cell>
          <table:table-cell table:style-name="ce47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34"/>
          <table:table-cell table:style-name="ce25" table:number-columns-repeated="1012"/>
          <table:table-cell/>
        </table:table-row>
        <table:table-row table:style-name="ro38">
          <table:table-cell table:style-name="ce133" office:value-type="string" calcext:value-type="string" table:number-columns-spanned="1" table:number-rows-spanned="6">
            <text:p>OBIAD</text:p>
          </table:table-cell>
          <table:table-cell table:style-name="ce76" office:value-type="string" calcext:value-type="string">
            <text:p>Zupa jarzynowa *7,9 </text:p>
            <text:p><text:span text:style-name="T13">(</text:span><text:span text:style-name="T27">bulion drobiowy, ziemniaki, marchew, </text:span><text:span text:style-name="T28">seler, </text:span><text:span text:style-name="T15">brokuł, kalafior, sól, </text:span><text:span text:style-name="T28">przyprawy, smietana)</text:span></text:p>
          </table:table-cell>
          <table:table-cell table:style-name="ce56" office:value-type="string" calcext:value-type="string">
            <text:p>300ml</text:p>
          </table:table-cell>
          <table:table-cell table:style-name="ce83" office:value-type="string" calcext:value-type="string">
            <text:p>Zupa jarzynowa *7,9 </text:p>
            <text:p><text:span text:style-name="T13">(</text:span><text:span text:style-name="T27">bulion drobiowy, ziemniaki, marchew, </text:span><text:span text:style-name="T28">seler, </text:span><text:span text:style-name="T15">brokuł, kalafior, sól, </text:span><text:span text:style-name="T28">przyprawy, smietana)</text:span></text:p>
          </table:table-cell>
          <table:table-cell table:style-name="ce56" office:value-type="string" calcext:value-type="string">
            <text:p>300ml</text:p>
          </table:table-cell>
          <table:table-cell table:style-name="ce83" office:value-type="string" calcext:value-type="string">
            <text:p>Zupa ziemniaczana b/śmietany *9 </text:p>
            <text:p><text:span text:style-name="T9">(bulion drobiowy, ziemniaki, marchew, </text:span><text:span text:style-name="T10">seler, </text:span><text:span text:style-name="T11">brokuł, kalafior, sól, </text:span><text:span text:style-name="T10">przyprawy)</text:span></text:p>
          </table:table-cell>
          <table:table-cell table:style-name="ce56" office:value-type="string" calcext:value-type="string">
            <text:p>300ml</text:p>
          </table:table-cell>
          <table:table-cell table:style-name="ce83" office:value-type="string" calcext:value-type="string">
            <text:p>Zupa jarzynowa *7,9 </text:p>
            <text:p><text:span text:style-name="T13">(</text:span><text:span text:style-name="T27">bulion drobiowy, ziemniaki, marchew, </text:span><text:span text:style-name="T28">seler, </text:span><text:span text:style-name="T15">brokuł, kalafior, sól, </text:span><text:span text:style-name="T28">przyprawy, smietana)</text:span></text:p>
          </table:table-cell>
          <table:table-cell table:style-name="ce56" office:value-type="string" calcext:value-type="string">
            <text:p>300ml</text:p>
          </table:table-cell>
          <table:table-cell table:style-name="ce84" office:value-type="string" calcext:value-type="string">
            <text:p>Zupa jarzynowa *7,9 </text:p>
            <text:p><text:span text:style-name="T13">(</text:span><text:span text:style-name="T27">bulion drobiowy, ziemniaki, marchew, </text:span><text:span text:style-name="T28">seler, </text:span><text:span text:style-name="T15">brokuł, kalafior, sól, </text:span><text:span text:style-name="T28">przyprawy, smietana)</text:span></text:p>
          </table:table-cell>
          <table:table-cell table:style-name="ce58" office:value-type="string" calcext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21">
          <table:covered-table-cell/>
          <table:table-cell table:style-name="ce77" office:value-type="string" calcext:value-type="string">
            <text:p>Gulasz wieprzowy  gotowany *1,9 </text:p>
            <text:p>(<text:span text:style-name="T16">ł</text:span><text:span text:style-name="T21">opatka wieprzowa, marchew, </text:span><text:span text:style-name="T22">seler, mąka pszenna, przyprawy, </text:span><text:span text:style-name="T23">sól)</text:span></text:p>
          </table:table-cell>
          <table:table-cell table:style-name="ce81" office:value-type="string" calcext:value-type="string">
            <text:p>150g</text:p>
          </table:table-cell>
          <table:table-cell table:style-name="ce81" office:value-type="string" calcext:value-type="string">
            <text:p>Gulasz wieprzowy  gotowany *1,9 </text:p>
            <text:p>(<text:span text:style-name="T16">ł</text:span><text:span text:style-name="T21">opatka wieprzowa, marchew, </text:span><text:span text:style-name="T22">seler, mąka pszenna, przyprawy, </text:span><text:span text:style-name="T23">sól)</text:span></text:p>
          </table:table-cell>
          <table:table-cell table:style-name="ce81" office:value-type="string" calcext:value-type="string">
            <text:p>150g</text:p>
          </table:table-cell>
          <table:table-cell table:style-name="ce81" office:value-type="string" calcext:value-type="string">
            <text:p>Gulasz wieprzowy  gotowany *1,9 </text:p>
            <text:p>(<text:span text:style-name="T16">ł</text:span><text:span text:style-name="T21">opatka wieprzowa, marchew, </text:span><text:span text:style-name="T22">seler, mąka pszenna, przyprawy, </text:span><text:span text:style-name="T23">sól)</text:span></text:p>
          </table:table-cell>
          <table:table-cell table:style-name="ce81" office:value-type="string" calcext:value-type="string">
            <text:p>150g</text:p>
          </table:table-cell>
          <table:table-cell table:style-name="ce81" office:value-type="string" calcext:value-type="string">
            <text:p>Gulasz wieprzowy  gotowany *1,9 </text:p>
            <text:p>(<text:span text:style-name="T16">ł</text:span><text:span text:style-name="T21">opatka wieprzowa, marchew, </text:span><text:span text:style-name="T22">seler, mąka pszenna, przyprawy, </text:span><text:span text:style-name="T23">sól)</text:span></text:p>
          </table:table-cell>
          <table:table-cell table:style-name="ce81" office:value-type="string" calcext:value-type="string">
            <text:p>150g</text:p>
          </table:table-cell>
          <table:table-cell table:style-name="ce85" office:value-type="string" calcext:value-type="string">
            <text:p>Gulasz wieprzowy  gotowany *1,9 </text:p>
            <text:p>(<text:span text:style-name="T16">ł</text:span><text:span text:style-name="T21">opatka wieprzowa, marchew, </text:span><text:span text:style-name="T22">seler, mąka pszenna, przyprawy, </text:span><text:span text:style-name="T23">sól)</text:span></text:p>
          </table:table-cell>
          <table:table-cell table:style-name="ce86" office:value-type="string" calcext:value-type="string">
            <text:p>1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sza jęczmienna *1</text:p>
          </table:table-cell>
          <table:table-cell table:style-name="ce47" office:value-type="string" calcext:value-type="string">
            <text:p>200g</text:p>
          </table:table-cell>
          <table:table-cell table:style-name="ce47" office:value-type="string" calcext:value-type="string">
            <text:p>Kasza jęczmienna *1</text:p>
          </table:table-cell>
          <table:table-cell table:style-name="ce47" office:value-type="string" calcext:value-type="string">
            <text:p>200g</text:p>
          </table:table-cell>
          <table:table-cell table:style-name="ce47" office:value-type="string" calcext:value-type="string">
            <text:p>Kasza jęczmienna *1</text:p>
          </table:table-cell>
          <table:table-cell table:style-name="ce47" office:value-type="string" calcext:value-type="string">
            <text:p>200g</text:p>
          </table:table-cell>
          <table:table-cell table:style-name="ce47" office:value-type="string" calcext:value-type="string">
            <text:p>Kasza jęczmienna *1</text:p>
          </table:table-cell>
          <table:table-cell table:style-name="ce47" office:value-type="string" calcext:value-type="string">
            <text:p>200g</text:p>
          </table:table-cell>
          <table:table-cell table:style-name="ce66" office:value-type="string" calcext:value-type="string">
            <text:p>Kasza jęczmienna *1</text:p>
          </table:table-cell>
          <table:table-cell table:style-name="ce58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39">
          <table:covered-table-cell/>
          <table:table-cell table:style-name="ce44" office:value-type="string" calcext:value-type="string">
            <text:p>Surówka z selera *7,9 </text:p>
            <text:p><text:span text:style-name="T16">(</text:span><text:span text:style-name="T25">seler, jogurt naturalny, </text:span><text:span text:style-name="T23">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47" office:value-type="string" calcext:value-type="string">
            <text:p>Surówka z selera *7,9 </text:p>
            <text:p><text:span text:style-name="T16">(</text:span><text:span text:style-name="T25">seler, jogurt naturalny, </text:span><text:span text:style-name="T23">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47" office:value-type="string" calcext:value-type="string">
            <text:p>Surówka z selera *7,9 </text:p>
            <text:p><text:span text:style-name="T16">(</text:span><text:span text:style-name="T25">seler, jogurt naturalny, </text:span><text:span text:style-name="T23">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47" office:value-type="string" calcext:value-type="string">
            <text:p>Surówka z selera *7,9 </text:p>
            <text:p><text:span text:style-name="T16">(</text:span><text:span text:style-name="T25">seler, jogurt naturalny, </text:span><text:span text:style-name="T23">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66" office:value-type="string" calcext:value-type="string">
            <text:p>Surówka z selera *7,9 </text:p>
            <text:p><text:span text:style-name="T16">(</text:span><text:span text:style-name="T25">seler, jogurt naturalny, </text:span><text:span text:style-name="T23">sól, cukier, kwasek cytrynowy)</text:span></text:p>
          </table:table-cell>
          <table:table-cell table:style-name="ce58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7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7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7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66" office:value-type="string" calcext:value-type="string">
            <text:p>Herbata owocowa</text:p>
          </table:table-cell>
          <table:table-cell table:style-name="ce58" office:value-type="string" calcext:value-type="string">
            <text:p>1szt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/>
          <table:table-cell table:style-name="ce55" table:number-columns-repeated="7"/>
          <table:table-cell table:style-name="ce67"/>
          <table:table-cell table:style-name="ce58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6" table:number-columns-repeated="9"/>
          <table:table-cell table:style-name="ce34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47" office:value-type="string" calcext:value-type="string">
            <text:p>Mandarynka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Mandarynka 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Banan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Mandarynka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Mandarynka </text:p>
          </table:table-cell>
          <table:table-cell table:style-name="ce47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9"/>
          <table:table-cell table:style-name="ce25" table:number-columns-repeated="1012"/>
          <table:table-cell/>
        </table:table-row>
        <table:table-row table:style-name="ro5">
          <table:table-cell table:style-name="ce133" office:value-type="string" calcext:value-type="string" table:number-columns-spanned="1" table:number-rows-spanned="7">
            <text:p>KOLACJA</text:p>
          </table:table-cell>
          <table:table-cell table:style-name="ce49" office:value-type="string" calcext:value-type="string">
            <text:p>Chleb, żytni jas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, żytni jasny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pszen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(3kromki) *1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, jasny(4kromki) *1</text:p>
          </table:table-cell>
          <table:table-cell table:style-name="ce65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0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olędwica z piersi kurcza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Polędwica z piersi kurcza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Polędwica z piersi kurcza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Polędwica z piersi kurcza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Polędwica z piersi kurczaka *1,6,7,10,11</text:p>
          </table:table-cell>
          <table:table-cell table:style-name="ce66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erek topiony 1szt. *7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Serek topiony 1szt. *7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Ser twarogowy do smarowania 1szt. *7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Serek topiony 1szt. *7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Serek topiony 1szt.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/>
          <table:table-cell table:style-name="ce55" table:number-columns-repeated="8"/>
          <table:table-cell table:style-name="ce71"/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34" office:value-type="string" calcext:value-type="string">
            <text:p>Ciastko biszkoptowe *1,3,7</text:p>
          </table:table-cell>
          <table:table-cell table:style-name="ce34" office:value-type="string" calcext:value-type="string">
            <text:p>50g</text:p>
          </table:table-cell>
          <table:table-cell table:style-name="ce34" office:value-type="string" calcext:value-type="string">
            <text:p>Ciastko biszkoptowe *1,3,7</text:p>
          </table:table-cell>
          <table:table-cell table:style-name="ce34" office:value-type="string" calcext:value-type="string">
            <text:p>50g</text:p>
          </table:table-cell>
          <table:table-cell table:style-name="ce34" office:value-type="string" calcext:value-type="string">
            <text:p>Ciastko biszkoptowe *1,3,7</text:p>
          </table:table-cell>
          <table:table-cell table:style-name="ce34" office:value-type="string" calcext:value-type="string">
            <text:p>50g</text:p>
          </table:table-cell>
          <table:table-cell table:style-name="ce34" office:value-type="string" calcext:value-type="string">
            <text:p>Suchary *1,3</text:p>
          </table:table-cell>
          <table:table-cell table:style-name="ce34" office:value-type="string" calcext:value-type="string">
            <text:p>50g</text:p>
          </table:table-cell>
          <table:table-cell table:style-name="ce34" office:value-type="string" calcext:value-type="string">
            <text:p>Ciastko biszkoptowe *1,3,7</text:p>
          </table:table-cell>
          <table:table-cell table:style-name="ce34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74" table:number-columns-repeated="1012"/>
          <table:table-cell table:style-name="ce75"/>
        </table:table-row>
        <table:table-row table:style-name="ro5">
          <table:covered-table-cell table:number-columns-repeated="11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0" office:value-type="string" calcext:value-type="string">
            <text:p>4. ryby i produkty pochodne</text:p>
          </table:table-cell>
          <table:table-cell table:style-name="ce61"/>
          <table:table-cell table:style-name="ce60" office:value-type="string" calcext:value-type="string">
            <text:p>7. mleko i prod.pochodne (łącznie z laktozą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0" office:value-type="string" calcext:value-type="string">
            <text:p>5. orzeszki ziemne i produkty pochodne</text:p>
          </table:table-cell>
          <table:table-cell table:style-name="ce61"/>
          <table:table-cell table:style-name="ce60" office:value-type="string" calcext:value-type="string">
            <text:p>8. orzechy (migdały, laskowe,włoskie itp.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0" office:value-type="string" calcext:value-type="string">
            <text:p>6. soja i produkty pochodne</text:p>
          </table:table-cell>
          <table:table-cell table:style-name="ce61"/>
          <table:table-cell table:style-name="ce60" office:value-type="string" calcext:value-type="string">
            <text:p>9. seler i prod.pochodne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iedziela_19.04" table:style-name="ta1">
        <table:table-column table:style-name="co1" table:default-cell-style-name="ce112"/>
        <table:table-column table:style-name="co2" table:default-cell-style-name="ce112"/>
        <table:table-column table:style-name="co20" table:default-cell-style-name="ce112"/>
        <table:table-column table:style-name="co2" table:default-cell-style-name="ce112"/>
        <table:table-column table:style-name="co5" table:default-cell-style-name="ce112"/>
        <table:table-column table:style-name="co2" table:default-cell-style-name="ce112"/>
        <table:table-column table:style-name="co21" table:default-cell-style-name="ce112"/>
        <table:table-column table:style-name="co2" table:default-cell-style-name="ce112"/>
        <table:table-column table:style-name="co22" table:default-cell-style-name="ce112"/>
        <table:table-column table:style-name="co2" table:default-cell-style-name="ce112"/>
        <table:table-column table:style-name="co16" table:default-cell-style-name="ce112"/>
        <table:table-column table:style-name="co5" table:number-columns-repeated="17" table:default-cell-style-name="ce125"/>
        <table:table-column table:style-name="co8" table:number-columns-repeated="995" table:default-cell-style-name="ce125"/>
        <table:table-column table:style-name="co9" table:default-cell-style-name="ce125"/>
        <table:table-row table:style-name="ro17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NIEDZIELA 19.04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78"/>
          <table:table-cell table:number-columns-repeated="1012"/>
        </table:table-row>
        <table:table-row table:style-name="ro22">
          <table:covered-table-cell/>
          <table:table-cell table:style-name="ce40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1873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173kcal</text:p>
          </table:table-cell>
          <table:covered-table-cell/>
          <table:table-cell table:style-name="ce24" table:number-columns-repeated="1013"/>
        </table:table-row>
        <table:table-row table:style-name="ro28">
          <table:covered-table-cell/>
          <table:table-cell table:style-name="ce40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6,93g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Tłuszcz: 70,4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8,4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0,4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0,4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8,49g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Kw. tłuszcz. nasycone: 34,98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2,98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0,98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4,98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9,98g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Węglowodany ogółem: 253,0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53,0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50,0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50,0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68,08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15,9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31,98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Sól: 6,23g</text:p>
          </table:table-cell>
          <table:covered-table-cell/>
          <table:table-cell table:style-name="ce40" office:value-type="string" calcext:value-type="string" table:number-columns-spanned="2" table:number-rows-spanned="1">
            <text:p>Sól: 6,23g</text:p>
          </table:table-cell>
          <table:covered-table-cell/>
          <table:table-cell table:style-name="ce40" office:value-type="string" calcext:value-type="string" table:number-columns-spanned="2" table:number-rows-spanned="1">
            <text:p>Sól: 6,23g</text:p>
          </table:table-cell>
          <table:covered-table-cell/>
          <table:table-cell table:style-name="ce40" office:value-type="string" calcext:value-type="string" table:number-columns-spanned="2" table:number-rows-spanned="1">
            <text:p>Sól: 6,23g</text:p>
          </table:table-cell>
          <table:covered-table-cell/>
          <table:table-cell table:style-name="ce40" office:value-type="string" calcext:value-type="string" table:number-columns-spanned="2" table:number-rows-spanned="1">
            <text:p>Sól: 6,23g</text:p>
          </table:table-cell>
          <table:covered-table-cell/>
          <table:table-cell table:style-name="ce24" table:number-columns-repeated="1013"/>
        </table:table-row>
        <table:table-row table:style-name="ro29">
          <table:covered-table-cell/>
          <table:table-cell table:style-name="ce40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7,75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6,75g</text:p>
          </table:table-cell>
          <table:covered-table-cell/>
          <table:table-cell table:style-name="ce24" table:number-columns-repeated="1013"/>
        </table:table-row>
        <table:table-row table:style-name="ro6">
          <table:covered-table-cell/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133" office:value-type="string" calcext:value-type="string" table:number-columns-spanned="1" table:number-rows-spanned="9">
            <text:p>ŚNIADANIE</text:p>
          </table:table-cell>
          <table:table-cell table:style-name="ce49" office:value-type="string" calcext:value-type="string">
            <text:p>Chleb żytni, jasny (2kromki) *1</text:p>
          </table:table-cell>
          <table:table-cell table:style-name="ce56" office:value-type="string" calcext:value-type="string">
            <text:p>60g</text:p>
          </table:table-cell>
          <table:table-cell table:style-name="ce56" office:value-type="string" calcext:value-type="string">
            <text:p>Chleb żytni jasny(3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pszenny (3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(3romki) *1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 jasny(4romki) *1</text:p>
          </table:table-cell>
          <table:table-cell table:style-name="ce65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Chleb razowy (1kromka) *1</text:p>
          </table:table-cell>
          <table:table-cell table:style-name="ce47" office:value-type="string" calcext:value-type="string">
            <text:p>35g</text:p>
          </table:table-cell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6"/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er gouda *7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Serek Almette *7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Serek Almette *7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Ser gouda *7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Ser gouda *7</text:p>
          </table:table-cell>
          <table:table-cell table:style-name="ce66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Wędlina drobiowa *1,6,7,10,11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Wędlina drobiowa *1,6,7,10,11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Wędlina drobiowa *1,6,7,10,11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Wędlina drobiowa *1,6,7,10,11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Wędlina drobiowa *1,6,7,10,11</text:p>
          </table:table-cell>
          <table:table-cell table:style-name="ce66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40">
          <table:covered-table-cell/>
          <table:table-cell table:style-name="ce44" office:value-type="string" calcext:value-type="string">
            <text:p>Mix sałat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Mix sałat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Mix sałat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Mix sałat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Mix sałat</text:p>
          </table:table-cell>
          <table:table-cell table:style-name="ce66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19">
          <table:covered-table-cell/>
          <table:table-cell table:style-name="ce45" office:value-type="string" calcext:value-type="string">
            <text:p>Płatki owsiane na mleku *1,7 </text:p>
            <text:p><text:span text:style-name="T16">(</text:span><text:span text:style-name="T25">płatki owsiane, mleko)</text:span></text:p>
          </table:table-cell>
          <table:table-cell table:style-name="ce55" office:value-type="string" calcext:value-type="string">
            <text:p>250ml</text:p>
          </table:table-cell>
          <table:table-cell table:style-name="ce59" office:value-type="string" calcext:value-type="string">
            <text:p>Płatki owsiane na mleku *1,7 </text:p>
            <text:p><text:span text:style-name="T16">(</text:span><text:span text:style-name="T25">płatki owsiane, mleko)</text:span></text:p>
          </table:table-cell>
          <table:table-cell table:style-name="ce55" office:value-type="string" calcext:value-type="string">
            <text:p>250ml</text:p>
          </table:table-cell>
          <table:table-cell table:style-name="ce59" office:value-type="string" calcext:value-type="string">
            <text:p>Płatki owsiane na mleku *1,7 </text:p>
            <text:p><text:span text:style-name="T16">(</text:span><text:span text:style-name="T25">płatki owsiane, mleko)</text:span></text:p>
          </table:table-cell>
          <table:table-cell table:style-name="ce55" office:value-type="string" calcext:value-type="string">
            <text:p>250ml</text:p>
          </table:table-cell>
          <table:table-cell table:style-name="ce59" office:value-type="string" calcext:value-type="string">
            <text:p>Płatki owsiane na mleku *1,7 </text:p>
            <text:p><text:span text:style-name="T16">(</text:span><text:span text:style-name="T25">płatki owsiane, mleko)</text:span></text:p>
          </table:table-cell>
          <table:table-cell table:style-name="ce55" office:value-type="string" calcext:value-type="string">
            <text:p>250ml</text:p>
          </table:table-cell>
          <table:table-cell table:style-name="ce59" office:value-type="string" calcext:value-type="string">
            <text:p>Płatki owsiane na mleku *1,7 </text:p>
            <text:p><text:span text:style-name="T16">(</text:span><text:span text:style-name="T25">płatki owsiane, mleko)</text:span></text:p>
          </table:table-cell>
          <table:table-cell table:style-name="ce67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47" table:number-columns-repeated="8"/>
          <table:table-cell table:style-name="ce47" office:value-type="string" calcext:value-type="string">
            <text:p>Deser mleczny *7</text:p>
          </table:table-cell>
          <table:table-cell table:style-name="ce4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9"/>
          <table:table-cell table:style-name="ce25" table:number-columns-repeated="1012"/>
          <table:table-cell/>
        </table:table-row>
        <table:table-row table:style-name="ro11">
          <table:table-cell table:style-name="ce133" office:value-type="string" calcext:value-type="string" table:number-columns-spanned="1" table:number-rows-spanned="6">
            <text:p>OBIAD</text:p>
          </table:table-cell>
          <table:table-cell table:style-name="ce76" office:value-type="string" calcext:value-type="string">
            <text:p>Zupa ryżowa *9 </text:p>
            <text:p><text:span text:style-name="T16">(</text:span><text:span text:style-name="T21">bulion drobiowy, marchew, </text:span><text:span text:style-name="T22">seler, </text:span><text:span text:style-name="T23">ryż biały, natka pietruszki, sól, </text:span><text:span text:style-name="T22">przyprawy)</text:span></text:p>
          </table:table-cell>
          <table:table-cell table:style-name="ce83" office:value-type="string" calcext:value-type="string">
            <text:p>300ml</text:p>
          </table:table-cell>
          <table:table-cell table:style-name="ce83" office:value-type="string" calcext:value-type="string">
            <text:p>Zupa ryżowa *9 </text:p>
            <text:p><text:span text:style-name="T16">(</text:span><text:span text:style-name="T21">bulion drobiowy, marchew, </text:span><text:span text:style-name="T22">seler, </text:span><text:span text:style-name="T23">ryż biały, natka pietruszki, sól, </text:span><text:span text:style-name="T22">przyprawy)</text:span></text:p>
          </table:table-cell>
          <table:table-cell table:style-name="ce83" office:value-type="string" calcext:value-type="string">
            <text:p>300ml</text:p>
          </table:table-cell>
          <table:table-cell table:style-name="ce83" office:value-type="string" calcext:value-type="string">
            <text:p>Zupa ryżowa *9 </text:p>
            <text:p><text:span text:style-name="T16">(</text:span><text:span text:style-name="T21">bulion drobiowy, marchew, </text:span><text:span text:style-name="T22">seler, </text:span><text:span text:style-name="T23">ryż biały, natka pietruszki, sól, </text:span><text:span text:style-name="T22">przyprawy)</text:span></text:p>
          </table:table-cell>
          <table:table-cell table:style-name="ce83" office:value-type="string" calcext:value-type="string">
            <text:p>300ml</text:p>
          </table:table-cell>
          <table:table-cell table:style-name="ce83" office:value-type="string" calcext:value-type="string">
            <text:p>Zupa ryżowa *9 </text:p>
            <text:p><text:span text:style-name="T16">(</text:span><text:span text:style-name="T21">bulion drobiowy, marchew, </text:span><text:span text:style-name="T22">seler, </text:span><text:span text:style-name="T23">ryż biały, natka pietruszki, sól, </text:span><text:span text:style-name="T22">przyprawy)</text:span></text:p>
          </table:table-cell>
          <table:table-cell table:style-name="ce83" office:value-type="string" calcext:value-type="string">
            <text:p>300ml</text:p>
          </table:table-cell>
          <table:table-cell table:style-name="ce83" office:value-type="string" calcext:value-type="string">
            <text:p>Zupa ryżowa *9 </text:p>
            <text:p><text:span text:style-name="T16">(</text:span><text:span text:style-name="T21">bulion drobiowy, marchew, </text:span><text:span text:style-name="T22">seler, </text:span><text:span text:style-name="T23">ryż biały, natka pietruszki, sól, </text:span><text:span text:style-name="T22">przyprawy)</text:span></text:p>
          </table:table-cell>
          <table:table-cell table:style-name="ce84" office:value-type="string" calcext:value-type="string">
            <text:p>300ml</text:p>
          </table:table-cell>
          <table:table-cell table:style-name="ce87" table:number-columns-repeated="1012"/>
          <table:table-cell table:style-name="ce88"/>
        </table:table-row>
        <table:table-row table:style-name="ro41">
          <table:covered-table-cell/>
          <table:table-cell table:style-name="ce44" office:value-type="string" calcext:value-type="string">
            <text:p>Sztuka mięsa wieprzowego duszona w sosie *1 </text:p>
            <text:p><text:span text:style-name="T16">(</text:span><text:span text:style-name="T17">schab wieprzowy, </text:span><text:span text:style-name="T18">mąka pszenna, </text:span><text:span text:style-name="T19">sól, </text:span><text:span text:style-name="T18">przyprawy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Sztuka mięsa wieprzowego duszona w sosie *1 </text:p>
            <text:p><text:span text:style-name="T16">(</text:span><text:span text:style-name="T17">schab wieprzowy, </text:span><text:span text:style-name="T18">mąka pszenna, </text:span><text:span text:style-name="T19">sól, </text:span><text:span text:style-name="T18">przyprawy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Sztuka mięsa wieprzowego duszona w sosie *1 </text:p>
            <text:p><text:span text:style-name="T16">(</text:span><text:span text:style-name="T17">schab wieprzowy, </text:span><text:span text:style-name="T18">mąka pszenna, </text:span><text:span text:style-name="T19">sól, </text:span><text:span text:style-name="T18">przyprawy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Sztuka mięsa wieprzowego duszona w sosie *1 </text:p>
            <text:p><text:span text:style-name="T16">(</text:span><text:span text:style-name="T17">schab wieprzowy, </text:span><text:span text:style-name="T18">mąka pszenna, </text:span><text:span text:style-name="T19">sól, </text:span><text:span text:style-name="T18">przyprawy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Sztuka mięsa wieprzowego duszona w sosie *1 </text:p>
            <text:p><text:span text:style-name="T16">(</text:span><text:span text:style-name="T17">schab wieprzowy, </text:span><text:span text:style-name="T18">mąka pszenna, </text:span><text:span text:style-name="T19">sól, </text:span><text:span text:style-name="T18">przyprawy)</text:span></text:p>
          </table:table-cell>
          <table:table-cell table:style-name="ce66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7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7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7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7" office:value-type="string" calcext:value-type="string">
            <text:p>Ziemniaki</text:p>
          </table:table-cell>
          <table:table-cell table:style-name="ce66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26">
          <table:covered-table-cell/>
          <table:table-cell table:style-name="ce77" office:value-type="string" calcext:value-type="string">
            <text:p>Bukiet warzyw gotowanych</text:p>
            <text:p><text:span text:style-name="T9">(kalafior, brokuły, marchew,sól)</text:span></text:p>
          </table:table-cell>
          <table:table-cell table:style-name="ce81" office:value-type="string" calcext:value-type="string">
            <text:p>120g</text:p>
          </table:table-cell>
          <table:table-cell table:style-name="ce81" office:value-type="string" calcext:value-type="string">
            <text:p>Bukiet warzyw gotowanych</text:p>
            <text:p><text:span text:style-name="T9">(kalafior, brokuły, marchew,sól)</text:span></text:p>
          </table:table-cell>
          <table:table-cell table:style-name="ce81" office:value-type="string" calcext:value-type="string">
            <text:p>120g</text:p>
          </table:table-cell>
          <table:table-cell table:style-name="ce81" office:value-type="string" calcext:value-type="string">
            <text:p>Bukiet warzyw gotowanych</text:p>
            <text:p><text:span text:style-name="T9">(kalafior, brokuły, marchew,sól)</text:span></text:p>
          </table:table-cell>
          <table:table-cell table:style-name="ce81" office:value-type="string" calcext:value-type="string">
            <text:p>120g</text:p>
          </table:table-cell>
          <table:table-cell table:style-name="ce81" office:value-type="string" calcext:value-type="string">
            <text:p>Bukiet warzyw gotowanych</text:p>
            <text:p><text:span text:style-name="T9">(kalafior, brokuły, marchew,sól)</text:span></text:p>
          </table:table-cell>
          <table:table-cell table:style-name="ce81" office:value-type="string" calcext:value-type="string">
            <text:p>120g</text:p>
          </table:table-cell>
          <table:table-cell table:style-name="ce81" office:value-type="string" calcext:value-type="string">
            <text:p>Bukiet warzyw gotowanych</text:p>
            <text:p><text:span text:style-name="T9">(kalafior, brokuły, marchew,sól)</text:span></text:p>
          </table:table-cell>
          <table:table-cell table:style-name="ce85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7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7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7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7" office:value-type="string" calcext:value-type="string">
            <text:p>Herbata owocowa</text:p>
          </table:table-cell>
          <table:table-cell table:style-name="ce66" office:value-type="string" calcext:value-type="string">
            <text:p>1szt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/>
          <table:table-cell table:style-name="ce55" table:number-columns-repeated="8"/>
          <table:table-cell table:style-name="ce67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47" office:value-type="string" calcext:value-type="string">
            <text:p>Mus owocowy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Mus owocowy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Mus owocowy 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Mus owocowy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Mus owocowy</text:p>
          </table:table-cell>
          <table:table-cell table:style-name="ce47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9"/>
          <table:table-cell table:style-name="ce25" table:number-columns-repeated="1012"/>
          <table:table-cell/>
        </table:table-row>
        <table:table-row table:style-name="ro5">
          <table:table-cell table:style-name="ce133" office:value-type="string" calcext:value-type="string" table:number-columns-spanned="1" table:number-rows-spanned="7">
            <text:p>KOLACJA</text:p>
          </table:table-cell>
          <table:table-cell table:style-name="ce49" office:value-type="string" calcext:value-type="string">
            <text:p>Chleb żytni jas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żytni jas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pszen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(3kromki) *1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 jasny (4kromki) *1</text:p>
          </table:table-cell>
          <table:table-cell table:style-name="ce65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0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chab chudy, parzony *1,6,7,10,11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Schab chudy, parzony *1,6,7,10,11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Schab chudy, parzony *1,6,7,10,11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Schab chudy, parzony *1,6,7,10,11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Schab chudy, parzony *1,6,7,10,11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Dżem</text:p>
          </table:table-cell>
          <table:table-cell table:style-name="ce47" office:value-type="string" calcext:value-type="string">
            <text:p>25g</text:p>
          </table:table-cell>
          <table:table-cell table:style-name="ce47" office:value-type="string" calcext:value-type="string">
            <text:p>Dżem</text:p>
          </table:table-cell>
          <table:table-cell table:style-name="ce47" office:value-type="string" calcext:value-type="string">
            <text:p>25g</text:p>
          </table:table-cell>
          <table:table-cell table:style-name="ce47" office:value-type="string" calcext:value-type="string">
            <text:p>Dżem</text:p>
          </table:table-cell>
          <table:table-cell table:style-name="ce47" office:value-type="string" calcext:value-type="string">
            <text:p>25g</text:p>
          </table:table-cell>
          <table:table-cell table:style-name="ce47" office:value-type="string" calcext:value-type="string">
            <text:p>Paprykarz</text:p>
          </table:table-cell>
          <table:table-cell table:style-name="ce47" office:value-type="string" calcext:value-type="string">
            <text:p>30g</text:p>
          </table:table-cell>
          <table:table-cell table:style-name="ce47" office:value-type="string" calcext:value-type="string">
            <text:p>Dżem</text:p>
          </table:table-cell>
          <table:table-cell table:style-name="ce66" office:value-type="string" calcext:value-type="string">
            <text:p>25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6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6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6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60g</text:p>
          </table:table-cell>
          <table:table-cell table:style-name="ce47" office:value-type="string" calcext:value-type="string">
            <text:p>Pomidor</text:p>
          </table:table-cell>
          <table:table-cell table:style-name="ce66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 office:value-type="string" calcext:value-type="string">
            <text:p>Sałata</text:p>
          </table:table-cell>
          <table:table-cell table:style-name="ce55" office:value-type="string" calcext:value-type="string">
            <text:p>20g</text:p>
          </table:table-cell>
          <table:table-cell table:style-name="ce55" office:value-type="string" calcext:value-type="string">
            <text:p>Sałata</text:p>
          </table:table-cell>
          <table:table-cell table:style-name="ce55" office:value-type="string" calcext:value-type="string">
            <text:p>20g</text:p>
          </table:table-cell>
          <table:table-cell table:style-name="ce55" office:value-type="string" calcext:value-type="string">
            <text:p>Sałata</text:p>
          </table:table-cell>
          <table:table-cell table:style-name="ce55" office:value-type="string" calcext:value-type="string">
            <text:p>20g</text:p>
          </table:table-cell>
          <table:table-cell table:style-name="ce55" office:value-type="string" calcext:value-type="string">
            <text:p>Sałata</text:p>
          </table:table-cell>
          <table:table-cell table:style-name="ce55" office:value-type="string" calcext:value-type="string">
            <text:p>20g</text:p>
          </table:table-cell>
          <table:table-cell table:style-name="ce55" office:value-type="string" calcext:value-type="string">
            <text:p>Sałata</text:p>
          </table:table-cell>
          <table:table-cell table:style-name="ce67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34" office:value-type="string" calcext:value-type="string">
            <text:p>Jogurt owocow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Jogurt owocow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Jogurt owocow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Jogurt naturaln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Jogurt owocowy *7</text:p>
          </table:table-cell>
          <table:table-cell table:style-name="ce34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5">
          <table:covered-table-cell table:number-columns-repeated="11"/>
          <table:table-cell table:number-columns-repeated="1013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0" office:value-type="string" calcext:value-type="string">
            <text:p>4. ryby i produkty pochodne</text:p>
          </table:table-cell>
          <table:table-cell table:style-name="ce61"/>
          <table:table-cell table:style-name="ce60" office:value-type="string" calcext:value-type="string">
            <text:p>7. mleko i prod.pochodne (łącznie z laktozą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34" table:number-columns-repeated="2"/>
          <table:table-cell table:number-columns-repeated="1013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0" office:value-type="string" calcext:value-type="string">
            <text:p>5. orzeszki ziemne i produkty pochodne</text:p>
          </table:table-cell>
          <table:table-cell table:style-name="ce61"/>
          <table:table-cell table:style-name="ce60" office:value-type="string" calcext:value-type="string">
            <text:p>8. orzechy (migdały, laskowe,włoskie itp.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34" table:number-columns-repeated="2"/>
          <table:table-cell table:number-columns-repeated="1013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0" office:value-type="string" calcext:value-type="string">
            <text:p>6. soja i produkty pochodne</text:p>
          </table:table-cell>
          <table:table-cell table:style-name="ce61"/>
          <table:table-cell table:style-name="ce60" office:value-type="string" calcext:value-type="string">
            <text:p>9. seler i prod.pochodne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34" table:number-columns-repeated="2"/>
          <table:table-cell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niedziałek_20.04" table:style-name="ta1"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2" table:default-cell-style-name="ce112"/>
        <table:table-column table:style-name="co4" table:default-cell-style-name="ce112"/>
        <table:table-column table:style-name="co2" table:default-cell-style-name="ce112"/>
        <table:table-column table:style-name="co5" table:default-cell-style-name="ce112"/>
        <table:table-column table:style-name="co2" table:default-cell-style-name="ce112"/>
        <table:table-column table:style-name="co6" table:default-cell-style-name="ce112"/>
        <table:table-column table:style-name="co2" table:default-cell-style-name="ce112"/>
        <table:table-column table:style-name="co7" table:default-cell-style-name="ce112"/>
        <table:table-column table:style-name="co5" table:number-columns-repeated="17" table:default-cell-style-name="ce125"/>
        <table:table-column table:style-name="co8" table:number-columns-repeated="995" table:default-cell-style-name="ce125"/>
        <table:table-column table:style-name="co9" table:default-cell-style-name="ce125"/>
        <table:table-row table:style-name="ro17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PONIEDZIAŁEK 20.04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4"/>
          <table:table-cell table:style-name="ce26" table:number-columns-repeated="1011"/>
          <table:table-cell table:style-name="ce27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Energia : 1925 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1975 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1825 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1915 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115 kcal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Białko ogółem: 91,45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91,45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91,45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91,45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92,45 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Tłuszcz: 62,90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62,90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52,90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62,90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70,90 g</text:p>
          </table:table-cell>
          <table:covered-table-cell table:style-name="ce12"/>
          <table:table-cell table:style-name="ce24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Kw. tłuszcz. nasycone: 29,46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29,46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23,46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29,46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4,46 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ogółem: 258,76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58,76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53,76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53,76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73,76 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przyswajalne: 221,4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26,4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18,4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17,4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35,46g</text:p>
          </table:table-cell>
          <table:covered-table-cell table:style-name="ce12"/>
          <table:table-cell table:style-name="ce24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Sól: 6,5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5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1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5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58g</text:p>
          </table:table-cell>
          <table:covered-table-cell table:style-name="ce12"/>
          <table:table-cell table:style-name="ce24" table:number-columns-repeated="1013"/>
        </table:table-row>
        <table:table-row table:style-name="ro6">
          <table:covered-table-cell/>
          <table:table-cell table:style-name="ce14" office:value-type="string" calcext:value-type="string" table:number-columns-spanned="2" table:number-rows-spanned="1">
            <text:p>Błonnik pokarmowy: 25,98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3,98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3,48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6,98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6,98 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99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02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89" office:value-type="string" calcext:value-type="string" table:number-columns-spanned="1" table:number-rows-spanned="9">
            <text:p>ŚNIADANIE</text:p>
          </table:table-cell>
          <table:table-cell table:style-name="ce193" office:value-type="string" calcext:value-type="string">
            <text:p>Chleb żytni, jasny (2kromki) <text:span text:style-name="T1">*1</text:span></text:p>
          </table:table-cell>
          <table:table-cell table:style-name="ce96" office:value-type="string" calcext:value-type="string">
            <text:p>60g</text:p>
          </table:table-cell>
          <table:table-cell table:style-name="ce193" office:value-type="string" calcext:value-type="string">
            <text:p>Chleb żytni, jasny (3kromki) <text:span text:style-name="T1">*1</text:span></text:p>
          </table:table-cell>
          <table:table-cell table:style-name="ce96" office:value-type="string" calcext:value-type="string">
            <text:p>90g</text:p>
          </table:table-cell>
          <table:table-cell table:style-name="ce193" office:value-type="string" calcext:value-type="string">
            <text:p>Chleb pszenny (3kromki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100" office:value-type="string" calcext:value-type="string">
            <text:p>Chleb razowy (3kromki) <text:span text:style-name="T1">*1</text:span></text:p>
          </table:table-cell>
          <table:table-cell table:style-name="ce101" office:value-type="string" calcext:value-type="string">
            <text:p>105g</text:p>
          </table:table-cell>
          <table:table-cell table:style-name="ce100" office:value-type="string" calcext:value-type="string">
            <text:p>Chleb żytni, jasny (4 kromki) <text:span text:style-name="T1">*1</text:span></text:p>
          </table:table-cell>
          <table:table-cell table:style-name="ce94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Chleb razowy (1kromka) <text:span text:style-name="T1">*1</text:span></text:p>
          </table:table-cell>
          <table:table-cell table:style-name="ce94" office:value-type="string" calcext:value-type="string">
            <text:p>3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0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Szynka z indyka *1,6,7,10,11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Szynka z indyka *1,6,7,10,11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Szynka z indyka *1,6,7,10,11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Szynka z indyka *1,6,7,10,11</text:p>
          </table:table-cell>
          <table:table-cell table:style-name="ce94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Szynka z indyka *1,6,7,10,11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Serek topiony *7</text:p>
          </table:table-cell>
          <table:table-cell table:style-name="ce94" office:value-type="string" calcext:value-type="string">
            <text:p>20g</text:p>
          </table:table-cell>
          <table:table-cell table:style-name="ce93" office:value-type="string" calcext:value-type="string">
            <text:p>Serek topiony *7</text:p>
          </table:table-cell>
          <table:table-cell table:style-name="ce94" office:value-type="string" calcext:value-type="string">
            <text:p>20g</text:p>
          </table:table-cell>
          <table:table-cell table:style-name="ce93" office:value-type="string" calcext:value-type="string">
            <text:p>Serek topiony *7</text:p>
          </table:table-cell>
          <table:table-cell table:style-name="ce94" office:value-type="string" calcext:value-type="string">
            <text:p>20g</text:p>
          </table:table-cell>
          <table:table-cell table:style-name="ce93" office:value-type="string" calcext:value-type="string">
            <text:p>Serek topiony *7</text:p>
          </table:table-cell>
          <table:table-cell table:style-name="ce94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42">
          <table:covered-table-cell/>
          <table:table-cell table:style-name="ce93" office:value-type="string" calcext:value-type="string">
            <text:p>Serek topiony *7</text:p>
          </table:table-cell>
          <table:table-cell table:style-name="ce94" office:value-type="string" calcext:value-type="string">
            <text:p>2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43">
          <table:covered-table-cell/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łatki owsiane na mleku *1,7<text:span text:style-name="T2"> </text:span></text:p>
            <text:p><text:span text:style-name="T2">(</text:span><text:span text:style-name="T3">mleko, płatki owsiane)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owsiane na mleku *1,7<text:span text:style-name="T2"> </text:span></text:p>
            <text:p><text:span text:style-name="T2">(</text:span><text:span text:style-name="T3">mleko, płatki owsiane)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owsiane na mleku *1,7<text:span text:style-name="T2"> </text:span></text:p>
            <text:p><text:span text:style-name="T2">(</text:span><text:span text:style-name="T3">mleko, płatki owsiane)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owsiane na mleku *1,7<text:span text:style-name="T2"> </text:span></text:p>
            <text:p><text:span text:style-name="T2">(</text:span><text:span text:style-name="T3">mleko, płatki owsiane)</text:span></text:p>
          </table:table-cell>
          <table:table-cell table:style-name="ce94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43">
          <table:covered-table-cell/>
          <table:table-cell table:style-name="ce93" office:value-type="string" calcext:value-type="string">
            <text:p>Płatki owsiane na mleku *1,7<text:span text:style-name="T2"> </text:span></text:p>
            <text:p><text:span text:style-name="T2">(</text:span><text:span text:style-name="T3">mleko, płatki owsiane)</text:span></text:p>
          </table:table-cell>
          <table:table-cell table:style-name="ce94" office:value-type="string" calcext:value-type="string">
            <text:p>250ml</text:p>
          </table:table-cell>
          <table:table-cell table:style-name="ce93"/>
          <table:table-cell table:style-name="ce94"/>
          <table:table-cell table:style-name="ce92" table:number-columns-repeated="2"/>
          <table:table-cell table:style-name="ce93"/>
          <table:table-cell table:style-name="ce94"/>
          <table:table-cell table:style-name="ce93"/>
          <table:table-cell table:style-name="ce94"/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94" table:number-columns-repeated="8"/>
          <table:table-cell table:style-name="ce94" office:value-type="string" calcext:value-type="string">
            <text:p>Jogurt *7</text:p>
          </table:table-cell>
          <table:table-cell table:style-name="ce94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9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44">
          <table:table-cell table:style-name="ce192" office:value-type="string" calcext:value-type="string" table:number-columns-spanned="1" table:number-rows-spanned="6">
            <text:p>OBIAD</text:p>
          </table:table-cell>
          <table:table-cell table:style-name="ce17" office:value-type="string" calcext:value-type="string">
            <text:p>Zupa grochowa <text:span text:style-name="T1">*1,6,7,9,10,11</text:span><text:span text:style-name="T4"> </text:span></text:p>
            <text:p><text:span text:style-name="T4">(bulion wieprzowy, </text:span><text:span text:style-name="T5">kiełbasa zwyczajna</text:span><text:span text:style-name="T29">, marchew, por, ziemniaki,</text:span><text:span text:style-name="T5"> seler,</text:span><text:span text:style-name="T29"> </text:span><text:span text:style-name="T5">mąka pszenna</text:span><text:span text:style-name="T29">, olej rzepakowy, sól, </text:span><text:span text:style-name="T5">przyprawy</text:span><text:span text:style-name="T29">, majeranek, czosnek suszony)</text:span></text:p>
          </table:table-cell>
          <table:table-cell table:style-name="ce17" office:value-type="string" calcext:value-type="string">
            <text:p>300ml</text:p>
          </table:table-cell>
          <table:table-cell table:style-name="ce94" office:value-type="string" calcext:value-type="string">
            <text:p>Zupa marchwianka z ziemniakami *7,9<text:span text:style-name="T2"> </text:span></text:p>
            <text:p><text:span text:style-name="T2">(bulion drobiowy natka pietruszki, ziemniaki, marchew, </text:span><text:span text:style-name="T3">seler, śmietana</text:span><text:span text:style-name="T2">, koper, sól, </text:span><text:span text:style-name="T3">przyprawy)</text:span></text:p>
          </table:table-cell>
          <table:table-cell table:style-name="ce94" office:value-type="string" calcext:value-type="string">
            <text:p>300g</text:p>
          </table:table-cell>
          <table:table-cell table:style-name="ce94" office:value-type="string" calcext:value-type="string">
            <text:p>Zupa marchwianka z ziemniakami b/śmietany *9<text:span text:style-name="T2"> </text:span></text:p>
            <text:p><text:span text:style-name="T2">(bulion drobiowy natka pietruszki, ziemniaki, marchew, </text:span><text:span text:style-name="T3">seler,</text:span><text:span text:style-name="T2">, koper, sól, </text:span><text:span text:style-name="T3">przyprawy)</text:span></text:p>
          </table:table-cell>
          <table:table-cell table:style-name="ce94" office:value-type="string" calcext:value-type="string">
            <text:p>300g</text:p>
          </table:table-cell>
          <table:table-cell table:style-name="ce94" office:value-type="string" calcext:value-type="string">
            <text:p>Zupa marchwianka z ziemniakami *7,9<text:span text:style-name="T2"> </text:span></text:p>
            <text:p><text:span text:style-name="T2">(bulion drobiowy natka pietruszki, ziemniaki, marchew, </text:span><text:span text:style-name="T3">seler, śmietana</text:span><text:span text:style-name="T2">, koper, sól, </text:span><text:span text:style-name="T3">przyprawy)</text:span></text:p>
          </table:table-cell>
          <table:table-cell table:style-name="ce94" office:value-type="string" calcext:value-type="string">
            <text:p>300g</text:p>
          </table:table-cell>
          <table:table-cell table:style-name="ce94" office:value-type="string" calcext:value-type="string">
            <text:p>Zupa marchwianka z ziemniakami *7,9<text:span text:style-name="T2"> </text:span></text:p>
            <text:p><text:span text:style-name="T2">(bulion drobiowy natka pietruszki, ziemniaki, marchew, </text:span><text:span text:style-name="T3">seler, śmietana</text:span><text:span text:style-name="T2">, koper, sól, </text:span><text:span text:style-name="T3">przyprawy)</text:span></text:p>
          </table:table-cell>
          <table:table-cell table:style-name="ce94" office:value-type="string" calcext:value-type="string">
            <text:p>300g</text:p>
          </table:table-cell>
          <table:table-cell table:style-name="ce25" table:number-columns-repeated="1012"/>
          <table:table-cell/>
        </table:table-row>
        <table:table-row table:style-name="ro45">
          <table:covered-table-cell/>
          <table:table-cell table:style-name="ce17" office:value-type="string" calcext:value-type="string">
            <text:p>Filet drobiowy gotowany w sosie koperkowym  <text:span text:style-name="T1">*1,9  </text:span></text:p>
            <text:p><text:span text:style-name="T4">(filet drobiowy, marchew, </text:span><text:span text:style-name="T5">seler, mąka pszenna, </text:span><text:span text:style-name="T29">sól, </text:span><text:span text:style-name="T5">przyprawy, </text:span><text:span text:style-name="T29">koper)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Filet drobiowy gotowany w sosie koperkowym  <text:span text:style-name="T1">*1,9  </text:span></text:p>
            <text:p><text:span text:style-name="T4">(filet drobiowy, marchew, </text:span><text:span text:style-name="T5">seler, mąka pszenna, </text:span><text:span text:style-name="T29">sól, </text:span><text:span text:style-name="T5">przyprawy, </text:span><text:span text:style-name="T29">koper)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Filet drobiowy gotowany w sosie koperkowym  <text:span text:style-name="T1">*1,9  </text:span></text:p>
            <text:p><text:span text:style-name="T4">(filet drobiowy, marchew, </text:span><text:span text:style-name="T5">seler, mąka pszenna, </text:span><text:span text:style-name="T29">sól, </text:span><text:span text:style-name="T5">przyprawy, </text:span><text:span text:style-name="T29">koper)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Filet drobiowy gotowany w sosie koperkowym  <text:span text:style-name="T1">*1,9  </text:span></text:p>
            <text:p><text:span text:style-name="T4">(filet drobiowy, marchew, </text:span><text:span text:style-name="T5">seler, mąka pszenna, </text:span><text:span text:style-name="T29">sól, </text:span><text:span text:style-name="T5">przyprawy, </text:span><text:span text:style-name="T29">koper)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Filet drobiowy gotowany w sosie koperkowym  <text:span text:style-name="T1">*1,9  </text:span></text:p>
            <text:p><text:span text:style-name="T4">(filet drobiowy, marchew, </text:span><text:span text:style-name="T5">seler, mąka pszenna, </text:span><text:span text:style-name="T29">sól, </text:span><text:span text:style-name="T5">przyprawy, </text:span><text:span text:style-name="T29">koper)</text:span></text:p>
          </table:table-cell>
          <table:table-cell table:style-name="ce17" office:value-type="string" calcext:value-type="string">
            <text:p>150g</text:p>
          </table:table-cell>
          <table:table-cell table:style-name="ce25" table:number-columns-repeated="1012"/>
          <table:table-cell/>
        </table:table-row>
        <table:table-row table:style-name="ro23">
          <table:covered-table-cell/>
          <table:table-cell table:style-name="ce17" office:value-type="string" calcext:value-type="string">
            <text:p>Makaron *1,3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Makaron *1,3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Makaron *1,3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Makaron *1,3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Makaron *1,3</text:p>
          </table:table-cell>
          <table:table-cell table:style-name="ce17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31">
          <table:covered-table-cell/>
          <table:table-cell table:style-name="ce17" office:value-type="string" calcext:value-type="string">
            <text:p>Sałata lodowa z jogurtem naturalnym *7<text:span text:style-name="T2"> </text:span></text:p>
            <text:p><text:span text:style-name="T2">(sałata lodowa, sól, cukier, kwasek cytrynowy,</text:span><text:span text:style-name="T3"> jogurt naturalny</text:span><text:span text:style-name="T2">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Sałata lodowa z jogurtem naturalnym *7<text:span text:style-name="T2"> </text:span></text:p>
            <text:p><text:span text:style-name="T2">(sałata lodowa, sól, cukier, kwasek cytrynowy,</text:span><text:span text:style-name="T3"> jogurt naturalny</text:span><text:span text:style-name="T2">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Sałata lodowa z jogurtem naturalnym *7<text:span text:style-name="T2"> </text:span></text:p>
            <text:p><text:span text:style-name="T2">(sałata lodowa, sól, cukier, kwasek cytrynowy,</text:span><text:span text:style-name="T3"> jogurt naturalny</text:span><text:span text:style-name="T2">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Sałata lodowa z jogurtem naturalnym *7<text:span text:style-name="T2"> </text:span></text:p>
            <text:p><text:span text:style-name="T2">(sałata lodowa, sól, cukier, kwasek cytrynowy,</text:span><text:span text:style-name="T3"> jogurt naturalny</text:span><text:span text:style-name="T2">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Sałata lodowa z jogurtem naturalnym *7<text:span text:style-name="T2"> </text:span></text:p>
            <text:p><text:span text:style-name="T2">(sałata lodowa, sól, cukier, kwasek cytrynowy,</text:span><text:span text:style-name="T3"> jogurt naturalny</text:span><text:span text:style-name="T2">)</text:span></text:p>
          </table:table-cell>
          <table:table-cell table:style-name="ce17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68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94" office:value-type="string" calcext:value-type="string">
            <text:p>Wafelek bez czekolady *1,3,7</text:p>
          </table:table-cell>
          <table:table-cell table:style-name="ce94" office:value-type="string" calcext:value-type="string">
            <text:p>1 szt.</text:p>
          </table:table-cell>
          <table:table-cell table:style-name="ce94" office:value-type="string" calcext:value-type="string">
            <text:p>Wafelek bez czekolady *1,3,7</text:p>
          </table:table-cell>
          <table:table-cell table:style-name="ce94" office:value-type="string" calcext:value-type="string">
            <text:p>1 szt.</text:p>
          </table:table-cell>
          <table:table-cell table:style-name="ce94" office:value-type="string" calcext:value-type="string">
            <text:p>Wafelek bez czekolady *1,3,7</text:p>
          </table:table-cell>
          <table:table-cell table:style-name="ce94" office:value-type="string" calcext:value-type="string">
            <text:p>1 szt.</text:p>
          </table:table-cell>
          <table:table-cell table:style-name="ce94" office:value-type="string" calcext:value-type="string">
            <text:p>Wafle ryżowe </text:p>
          </table:table-cell>
          <table:table-cell table:style-name="ce94" office:value-type="string" calcext:value-type="string">
            <text:p>4 szt.</text:p>
          </table:table-cell>
          <table:table-cell table:style-name="ce94" office:value-type="string" calcext:value-type="string">
            <text:p>Wafelek bez czekolady *1,3,7</text:p>
          </table:table-cell>
          <table:table-cell table:style-name="ce94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9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192" office:value-type="string" calcext:value-type="string" table:number-columns-spanned="1" table:number-rows-spanned="7">
            <text:p>KOLACJA</text:p>
          </table:table-cell>
          <table:table-cell table:style-name="ce92" office:value-type="string" calcext:value-type="string">
            <text:p>Chleb żytni, jasny (3 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2" office:value-type="string" calcext:value-type="string">
            <text:p>Chleb żytni, jasny (3 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2" office:value-type="string" calcext:value-type="string">
            <text:p>Chleb pszenny (3 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2" office:value-type="string" calcext:value-type="string">
            <text:p>Chleb razowy (3 kromki) <text:span text:style-name="T1">*1</text:span></text:p>
          </table:table-cell>
          <table:table-cell table:style-name="ce94" office:value-type="string" calcext:value-type="string">
            <text:p>105g</text:p>
          </table:table-cell>
          <table:table-cell table:style-name="ce92" office:value-type="string" calcext:value-type="string">
            <text:p>Chleb żytni, jasny (4 kromki) <text:span text:style-name="T1">*1</text:span></text:p>
          </table:table-cell>
          <table:table-cell table:style-name="ce94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0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g</text:p>
          </table:table-cell>
          <table:table-cell table:style-name="ce92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g</text:p>
          </table:table-cell>
          <table:table-cell table:style-name="ce92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g</text:p>
          </table:table-cell>
          <table:table-cell table:style-name="ce92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g</text:p>
          </table:table-cell>
          <table:table-cell table:style-name="ce92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Polędwica z indyka *1,6,7,10,11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ędwica z indyka *1,6,7,10,11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ędwica z indyka *1,6,7,10,11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ędwica z indyka *1,6,7,10,11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ędwica z indyka *1,6,7,10,11</text:p>
          </table:table-cell>
          <table:table-cell table:style-name="ce94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Dżem </text:p>
          </table:table-cell>
          <table:table-cell table:style-name="ce94" office:value-type="string" calcext:value-type="string">
            <text:p>25g</text:p>
          </table:table-cell>
          <table:table-cell table:style-name="ce94" office:value-type="string" calcext:value-type="string">
            <text:p>Dżem </text:p>
          </table:table-cell>
          <table:table-cell table:style-name="ce94" office:value-type="string" calcext:value-type="string">
            <text:p>25g</text:p>
          </table:table-cell>
          <table:table-cell table:style-name="ce94" office:value-type="string" calcext:value-type="string">
            <text:p>Dżem </text:p>
          </table:table-cell>
          <table:table-cell table:style-name="ce94" office:value-type="string" calcext:value-type="string">
            <text:p>25g</text:p>
          </table:table-cell>
          <table:table-cell table:style-name="ce94" office:value-type="string" calcext:value-type="string">
            <text:p>Kurczak w galarecie</text:p>
          </table:table-cell>
          <table:table-cell table:style-name="ce94" office:value-type="string" calcext:value-type="string">
            <text:p>70g</text:p>
          </table:table-cell>
          <table:table-cell table:style-name="ce94" office:value-type="string" calcext:value-type="string">
            <text:p>Dżem </text:p>
          </table:table-cell>
          <table:table-cell table:style-name="ce94" office:value-type="string" calcext:value-type="string">
            <text:p>25g</text:p>
          </table:table-cell>
          <table:table-cell table:style-name="ce25" table:number-columns-repeated="1012"/>
          <table:table-cell/>
        </table:table-row>
        <table:table-row table:style-name="ro42">
          <table:covered-table-cell/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92" office:value-type="string" calcext:value-type="string">
            <text:p>Kefir naturalny <text:span text:style-name="T1">*7</text:span></text:p>
          </table:table-cell>
          <table:table-cell table:style-name="ce95" office:value-type="string" calcext:value-type="string">
            <text:p>200g</text:p>
          </table:table-cell>
          <table:table-cell table:style-name="ce92" office:value-type="string" calcext:value-type="string">
            <text:p>Kefir naturalny <text:span text:style-name="T1">*7</text:span></text:p>
          </table:table-cell>
          <table:table-cell table:style-name="ce95" office:value-type="string" calcext:value-type="string">
            <text:p>200g</text:p>
          </table:table-cell>
          <table:table-cell table:style-name="ce92" office:value-type="string" calcext:value-type="string">
            <text:p>Kefir naturalny <text:span text:style-name="T1">*7</text:span></text:p>
          </table:table-cell>
          <table:table-cell table:style-name="ce95" office:value-type="string" calcext:value-type="string">
            <text:p>200g</text:p>
          </table:table-cell>
          <table:table-cell table:style-name="ce92" office:value-type="string" calcext:value-type="string">
            <text:p>Kefir naturalny <text:span text:style-name="T1">*7</text:span></text:p>
          </table:table-cell>
          <table:table-cell table:style-name="ce95" office:value-type="string" calcext:value-type="string">
            <text:p>200g</text:p>
          </table:table-cell>
          <table:table-cell table:style-name="ce92" office:value-type="string" calcext:value-type="string">
            <text:p>Kefir naturalny <text:span text:style-name="T1">*7</text:span></text:p>
          </table:table-cell>
          <table:table-cell table:style-name="ce95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table-cell table:style-name="ce95" table:number-columns-repeated="10"/>
          <table:table-cell table:number-columns-repeated="1013"/>
        </table:table-row>
        <table:table-row table:style-name="ro5">
          <table:table-cell/>
          <table:table-cell table:style-name="ce95" table:number-columns-repeated="10"/>
          <table:table-cell table:number-columns-repeated="1013"/>
        </table:table-row>
        <table:table-row table:style-name="ro5" table:number-rows-repeated="2">
          <table:table-cell table:style-name="ce34"/>
          <table:table-cell table:style-name="ce12" table:number-columns-repeated="10"/>
          <table:table-cell table:style-name="ce26" table:number-columns-repeated="1012"/>
          <table:table-cell table:style-name="ce28"/>
        </table:table-row>
        <table:table-row table:style-name="ro5">
          <table:table-cell table:style-name="ce34"/>
          <table:table-cell table:style-name="ce91" office:value-type="string" calcext:value-type="string" table:number-columns-spanned="2" table:number-rows-spanned="1">
            <text:p>1. zboża zawierające gluten</text:p>
          </table:table-cell>
          <table:covered-table-cell table:style-name="ce12"/>
          <table:table-cell table:style-name="ce97" office:value-type="string" calcext:value-type="string">
            <text:p>4. ryby i produkty pochodne</text:p>
          </table:table-cell>
          <table:table-cell table:style-name="ce98"/>
          <table:table-cell table:style-name="ce97" office:value-type="string" calcext:value-type="string">
            <text:p>7. mleko i prod.pochodne (łącznie z laktozą)</text:p>
          </table:table-cell>
          <table:table-cell table:style-name="ce98"/>
          <table:table-cell table:style-name="ce91" office:value-type="string" calcext:value-type="string" table:number-columns-spanned="2" table:number-rows-spanned="1">
            <text:p>10. gorczyca i prod.pochodne</text:p>
          </table:table-cell>
          <table:covered-table-cell table:style-name="ce12"/>
          <table:table-cell table:style-name="ce95" table:number-columns-repeated="2"/>
          <table:table-cell table:style-name="ce26" table:number-columns-repeated="1012"/>
          <table:table-cell table:style-name="ce28"/>
        </table:table-row>
        <table:table-row table:style-name="ro4">
          <table:table-cell/>
          <table:table-cell table:style-name="ce91" office:value-type="string" calcext:value-type="string" table:number-columns-spanned="2" table:number-rows-spanned="1">
            <text:p>2. skorupiaki i produkty pochodne</text:p>
          </table:table-cell>
          <table:covered-table-cell table:style-name="ce12"/>
          <table:table-cell table:style-name="ce97" office:value-type="string" calcext:value-type="string">
            <text:p>5. orzeszki ziemne i produkty pochodne</text:p>
          </table:table-cell>
          <table:table-cell table:style-name="ce98"/>
          <table:table-cell table:style-name="ce97" office:value-type="string" calcext:value-type="string">
            <text:p>8. orzechy (migdały, laskowe,włoskie itp.)</text:p>
          </table:table-cell>
          <table:table-cell table:style-name="ce98"/>
          <table:table-cell table:style-name="ce91" office:value-type="string" calcext:value-type="string" table:number-columns-spanned="2" table:number-rows-spanned="1">
            <text:p>11.nasiona sezamu i prod.pochodne</text:p>
          </table:table-cell>
          <table:covered-table-cell table:style-name="ce12"/>
          <table:table-cell table:style-name="ce95" table:number-columns-repeated="2"/>
          <table:table-cell table:number-columns-repeated="1013"/>
        </table:table-row>
        <table:table-row table:style-name="ro4">
          <table:table-cell/>
          <table:table-cell table:style-name="ce91" office:value-type="string" calcext:value-type="string" table:number-columns-spanned="2" table:number-rows-spanned="1">
            <text:p>3. jaja i produkty pochodne</text:p>
          </table:table-cell>
          <table:covered-table-cell table:style-name="ce12"/>
          <table:table-cell table:style-name="ce97" office:value-type="string" calcext:value-type="string">
            <text:p>6. soja i produkty pochodne</text:p>
          </table:table-cell>
          <table:table-cell table:style-name="ce98"/>
          <table:table-cell table:style-name="ce97" office:value-type="string" calcext:value-type="string">
            <text:p>9. seler i prod.pochodne</text:p>
          </table:table-cell>
          <table:table-cell table:style-name="ce98"/>
          <table:table-cell table:style-name="ce91" office:value-type="string" calcext:value-type="string" table:number-columns-spanned="2" table:number-rows-spanned="1">
            <text:p>12. dwutlenek siarki</text:p>
          </table:table-cell>
          <table:covered-table-cell table:style-name="ce12"/>
          <table:table-cell table:style-name="ce95" table:number-columns-repeated="2"/>
          <table:table-cell table:number-columns-repeated="1013"/>
        </table:table-row>
        <table:table-row table:style-name="ro4" table:number-rows-repeated="954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wtorek_21.04" table:style-name="ta1">
        <table:table-column table:style-name="co1" table:default-cell-style-name="ce112"/>
        <table:table-column table:style-name="co2" table:default-cell-style-name="ce112"/>
        <table:table-column table:style-name="co5" table:default-cell-style-name="ce112"/>
        <table:table-column table:style-name="co2" table:default-cell-style-name="ce112"/>
        <table:table-column table:style-name="co11" table:default-cell-style-name="ce112"/>
        <table:table-column table:style-name="co2" table:default-cell-style-name="ce112"/>
        <table:table-column table:style-name="co12" table:default-cell-style-name="ce112"/>
        <table:table-column table:style-name="co2" table:default-cell-style-name="ce112"/>
        <table:table-column table:style-name="co13" table:default-cell-style-name="ce112"/>
        <table:table-column table:style-name="co2" table:default-cell-style-name="ce112"/>
        <table:table-column table:style-name="co14" table:default-cell-style-name="ce112"/>
        <table:table-column table:style-name="co5" table:number-columns-repeated="17" table:default-cell-style-name="ce125"/>
        <table:table-column table:style-name="co8" table:number-columns-repeated="995" table:default-cell-style-name="ce125"/>
        <table:table-column table:style-name="co9" table:default-cell-style-name="ce125"/>
        <table:table-row table:style-name="ro17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WTOREK 21.04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03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4"/>
          <table:table-cell table:style-name="ce26" table:number-columns-repeated="1011"/>
          <table:table-cell table:style-name="ce27"/>
        </table:table-row>
        <table:table-row table:style-name="ro18">
          <table:covered-table-cell/>
          <table:table-cell table:style-name="ce14" office:value-type="string" calcext:value-type="string" table:number-columns-spanned="2" table:number-rows-spanned="1">
            <text:p>Energia : 2286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280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186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206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466kcal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Białko ogółem: 29,0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29,0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29,0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29,0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33,04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Tłuszcz: 67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67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57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67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75,55g</text:p>
          </table:table-cell>
          <table:covered-table-cell table:style-name="ce12"/>
          <table:table-cell table:style-name="ce24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Kw. tłuszcz. nasycone: 31,3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1,3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25,3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1,3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6,36g</text:p>
          </table:table-cell>
          <table:covered-table-cell table:style-name="ce12"/>
          <table:table-cell table:style-name="ce24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Węglowodany ogółem: 334,57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334,57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329,57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334,57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349,57g</text:p>
          </table:table-cell>
          <table:covered-table-cell table:style-name="ce12"/>
          <table:table-cell table:style-name="ce24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Węglowodany przyswajalne: 294,3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95,3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91,8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90,3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308,33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Sól: 6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2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55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Błonnik pokarmowy: 26,0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5,0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4,5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8,0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7,09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90" office:value-type="string" calcext:value-type="string" table:number-columns-spanned="1" table:number-rows-spanned="9">
            <text:p>ŚNIADANIE</text:p>
          </table:table-cell>
          <table:table-cell table:style-name="ce93" office:value-type="string" calcext:value-type="string">
            <text:p>Chleb razowy (1 kromka) <text:span text:style-name="T1">*1</text:span></text:p>
          </table:table-cell>
          <table:table-cell table:style-name="ce94" office:value-type="string" calcext:value-type="string">
            <text:p>30g</text:p>
          </table:table-cell>
          <table:table-cell table:style-name="ce93" office:value-type="string" calcext:value-type="string">
            <text:p>Chleb żytni jasny(1 kromka) <text:span text:style-name="T1">*1</text:span></text:p>
          </table:table-cell>
          <table:table-cell table:style-name="ce94" office:value-type="string" calcext:value-type="string">
            <text:p>30g</text:p>
          </table:table-cell>
          <table:table-cell table:style-name="ce93" office:value-type="string" calcext:value-type="string">
            <text:p>Chleb pszenny (1 kromka) <text:span text:style-name="T1">*1</text:span></text:p>
          </table:table-cell>
          <table:table-cell table:style-name="ce94" office:value-type="string" calcext:value-type="string">
            <text:p>30g</text:p>
          </table:table-cell>
          <table:table-cell table:style-name="ce93" office:value-type="string" calcext:value-type="string">
            <text:p>Chleb razowy (1 kromka) <text:span text:style-name="T1">*1</text:span></text:p>
          </table:table-cell>
          <table:table-cell table:style-name="ce94" office:value-type="string" calcext:value-type="string">
            <text:p>35g</text:p>
          </table:table-cell>
          <table:table-cell table:style-name="ce93" office:value-type="string" calcext:value-type="string">
            <text:p>Chleb żytni, jasny (2 kromka) <text:span text:style-name="T1">*1</text:span></text:p>
          </table:table-cell>
          <table:table-cell table:style-name="ce94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Bułka poznańska 1szt. <text:span text:style-name="T1">*1</text:span>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Bułka poznańska 1szt. <text:span text:style-name="T1">*1</text:span>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Bułka poznańska 1szt. <text:span text:style-name="T1">*1</text:span>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Bułka grahamka 1szt. <text:span text:style-name="T1">*1</text:span>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Bułka poznańska 1szt. <text:span text:style-name="T1">*1</text:span></text:p>
          </table:table-cell>
          <table:table-cell table:style-name="ce94" office:value-type="string" calcext:value-type="string">
            <text:p>7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0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g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g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g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g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Polędwica z piersi kurczaka *1,6,7,10,11</text:p>
          </table:table-cell>
          <table:table-cell table:style-name="ce94" office:value-type="string" calcext:value-type="string">
            <text:p>40g</text:p>
          </table:table-cell>
          <table:table-cell table:style-name="ce93" office:value-type="string" calcext:value-type="string">
            <text:p>Polędwica z piersi kurczaka *1,6,7,10,11</text:p>
          </table:table-cell>
          <table:table-cell table:style-name="ce94" office:value-type="string" calcext:value-type="string">
            <text:p>40g</text:p>
          </table:table-cell>
          <table:table-cell table:style-name="ce93" office:value-type="string" calcext:value-type="string">
            <text:p>Polędwica z piersi kurczaka *1,6,7,10,11</text:p>
          </table:table-cell>
          <table:table-cell table:style-name="ce94" office:value-type="string" calcext:value-type="string">
            <text:p>40g</text:p>
          </table:table-cell>
          <table:table-cell table:style-name="ce93" office:value-type="string" calcext:value-type="string">
            <text:p>Polędwica z piersi kurczaka *1,6,7,10,11</text:p>
          </table:table-cell>
          <table:table-cell table:style-name="ce94" office:value-type="string" calcext:value-type="string">
            <text:p>40g</text:p>
          </table:table-cell>
          <table:table-cell table:style-name="ce93" office:value-type="string" calcext:value-type="string">
            <text:p>Polędwica z piersi kurczaka *1,6,7,10,11</text:p>
          </table:table-cell>
          <table:table-cell table:style-name="ce94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Ser gouda *7</text:p>
          </table:table-cell>
          <table:table-cell table:style-name="ce94" office:value-type="string" calcext:value-type="string">
            <text:p>25g</text:p>
          </table:table-cell>
          <table:table-cell table:style-name="ce93" office:value-type="string" calcext:value-type="string">
            <text:p>Ser twarogowy *7</text:p>
          </table:table-cell>
          <table:table-cell table:style-name="ce94" office:value-type="string" calcext:value-type="string">
            <text:p>25g</text:p>
          </table:table-cell>
          <table:table-cell table:style-name="ce93" office:value-type="string" calcext:value-type="string">
            <text:p>Ser twarogowy *7</text:p>
          </table:table-cell>
          <table:table-cell table:style-name="ce94" office:value-type="string" calcext:value-type="string">
            <text:p>25g</text:p>
          </table:table-cell>
          <table:table-cell table:style-name="ce93" office:value-type="string" calcext:value-type="string">
            <text:p>Ser gouda *7</text:p>
          </table:table-cell>
          <table:table-cell table:style-name="ce94" office:value-type="string" calcext:value-type="string">
            <text:p>25g</text:p>
          </table:table-cell>
          <table:table-cell table:style-name="ce93" office:value-type="string" calcext:value-type="string">
            <text:p>Ser gouda *7</text:p>
          </table:table-cell>
          <table:table-cell table:style-name="ce94" office:value-type="string" calcext:value-type="string">
            <text:p>25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Pomidor 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omidor 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omidor 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omidor 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omidor </text:p>
          </table:table-cell>
          <table:table-cell table:style-name="ce94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46">
          <table:covered-table-cell/>
          <table:table-cell table:style-name="ce93" office:value-type="string" calcext:value-type="string">
            <text:p>Ryż na mleku <text:span text:style-name="T1">*7</text:span><text:span text:style-name="T4"> </text:span></text:p>
            <text:p><text:span text:style-name="T5">(mleko</text:span><text:span text:style-name="T29">, ryż biały)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Ryż na mleku <text:span text:style-name="T1">*7</text:span><text:span text:style-name="T4"> </text:span></text:p>
            <text:p><text:span text:style-name="T5">(mleko</text:span><text:span text:style-name="T29">, ryż biały)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Ryż na mleku <text:span text:style-name="T1">*7</text:span><text:span text:style-name="T4"> </text:span></text:p>
            <text:p><text:span text:style-name="T5">(mleko</text:span><text:span text:style-name="T29">, ryż biały)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Ryż na mleku <text:span text:style-name="T1">*7</text:span><text:span text:style-name="T4"> </text:span></text:p>
            <text:p><text:span text:style-name="T5">(mleko</text:span><text:span text:style-name="T29">, ryż biały)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Ryż na mleku <text:span text:style-name="T1">*7</text:span><text:span text:style-name="T4"> </text:span></text:p>
            <text:p><text:span text:style-name="T5">(mleko</text:span><text:span text:style-name="T29">, ryż biały)</text:span></text:p>
          </table:table-cell>
          <table:table-cell table:style-name="ce94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19">
          <table:covered-table-cell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94" table:number-columns-repeated="8"/>
          <table:table-cell table:style-name="ce94" office:value-type="string" calcext:value-type="string">
            <text:p>Mandarynka</text:p>
          </table:table-cell>
          <table:table-cell table:style-name="ce94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7">
          <table:table-cell table:style-name="ce133" office:value-type="string" calcext:value-type="string" table:number-columns-spanned="1" table:number-rows-spanned="6">
            <text:p>OBIAD</text:p>
          </table:table-cell>
          <table:table-cell table:style-name="ce17" office:value-type="string" calcext:value-type="string">
            <text:p>Zupa rosół *1,3,9<text:span text:style-name="T2"> </text:span></text:p>
            <text:p><text:span text:style-name="T2">(bulion drobiowy, marchew, seler, por, makaron, natka pietruszki, sól, przyprawy)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rosół *1,3,9<text:span text:style-name="T2"> </text:span></text:p>
            <text:p><text:span text:style-name="T2">(bulion drobiowy, marchew, seler, por, makaron, natka pietruszki, sól, przyprawy)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rosół *1,3,9<text:span text:style-name="T2"> </text:span></text:p>
            <text:p><text:span text:style-name="T2">(bulion drobiowy, marchew, seler, por, makaron, natka pietruszki, sól, przyprawy)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rosół *1,3,9<text:span text:style-name="T2"> </text:span></text:p>
            <text:p><text:span text:style-name="T2">(bulion drobiowy, marchew, seler, por, makaron, natka pietruszki, sól, przyprawy)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rosół *1,3,9<text:span text:style-name="T2"> </text:span></text:p>
            <text:p><text:span text:style-name="T2">(bulion drobiowy, marchew, seler, por, makaron, natka pietruszki, sól, przyprawy)</text:span></text:p>
          </table:table-cell>
          <table:table-cell table:style-name="ce17" office:value-type="string" calcext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47">
          <table:covered-table-cell/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38">
          <table:covered-table-cell/>
          <table:table-cell table:style-name="ce17" office:value-type="string" calcext:value-type="string">
            <text:p>Klops drobiowy gotowany w sosie pietruszkowym *1,3,9 <text:span text:style-name="T2"> </text:span></text:p>
            <text:p><text:span text:style-name="T2">(filet drobiowy – mielony,</text:span><text:span text:style-name="T3"> jajko, bułka tarta, mąka pszenna,</text:span><text:span text:style-name="T2"> marchew,</text:span><text:span text:style-name="T3"> seler</text:span><text:span text:style-name="T2">, natka pietruszki, sól, </text:span><text:span text:style-name="T3">przyprawy</text:span><text:span text:style-name="T2">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Klops drobiowy gotowany w sosie pietruszkowym *1,3,9 <text:span text:style-name="T2"> </text:span></text:p>
            <text:p><text:span text:style-name="T2">(filet drobiowy – mielony,</text:span><text:span text:style-name="T3"> jajko, bułka tarta, mąka pszenna,</text:span><text:span text:style-name="T2"> marchew,</text:span><text:span text:style-name="T3"> seler</text:span><text:span text:style-name="T2">, natka pietruszki, sól, </text:span><text:span text:style-name="T3">przyprawy</text:span><text:span text:style-name="T2">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Klops drobiowy gotowany w sosie pietruszkowym *1,3,9 <text:span text:style-name="T2"> </text:span></text:p>
            <text:p><text:span text:style-name="T2">(filet drobiowy – mielony,</text:span><text:span text:style-name="T3"> jajko, bułka tarta, mąka pszenna,</text:span><text:span text:style-name="T2"> marchew,</text:span><text:span text:style-name="T3"> seler</text:span><text:span text:style-name="T2">, natka pietruszki, sól, </text:span><text:span text:style-name="T3">przyprawy</text:span><text:span text:style-name="T2">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Klops drobiowy gotowany w sosie pietruszkowym *1,3,9 <text:span text:style-name="T2"> </text:span></text:p>
            <text:p><text:span text:style-name="T2">(filet drobiowy – mielony,</text:span><text:span text:style-name="T3"> jajko, bułka tarta, mąka pszenna,</text:span><text:span text:style-name="T2"> marchew,</text:span><text:span text:style-name="T3"> seler</text:span><text:span text:style-name="T2">, natka pietruszki, sól, </text:span><text:span text:style-name="T3">przyprawy</text:span><text:span text:style-name="T2">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Klops drobiowy gotowany w sosie pietruszkowym *1,3,9 <text:span text:style-name="T2"> </text:span></text:p>
            <text:p><text:span text:style-name="T2">(filet drobiowy – mielony,</text:span><text:span text:style-name="T3"> jajko, bułka tarta, mąka pszenna,</text:span><text:span text:style-name="T2"> marchew,</text:span><text:span text:style-name="T3"> seler</text:span><text:span text:style-name="T2">, natka pietruszki, sól, </text:span><text:span text:style-name="T3">przyprawy</text:span><text:span text:style-name="T2">)</text:span></text:p>
          </table:table-cell>
          <table:table-cell table:style-name="ce1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48">
          <table:covered-table-cell/>
          <table:table-cell table:style-name="ce17" office:value-type="string" calcext:value-type="string">
            <text:p>Buraczki tarte, gotowane<text:span text:style-name="T2"> </text:span></text:p>
            <text:p><text:span text:style-name="T2">(burak gotowany, sól, cukier, olej rzepakowy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Buraczki tarte, gotowane<text:span text:style-name="T2"> </text:span></text:p>
            <text:p><text:span text:style-name="T2">(burak gotowany, sól, cukier, olej rzepakowy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Buraczki tarte, gotowane<text:span text:style-name="T2"> </text:span></text:p>
            <text:p><text:span text:style-name="T2">(burak gotowany, sól, cukier, olej rzepakowy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Buraczki tarte, gotowane<text:span text:style-name="T2"> </text:span></text:p>
            <text:p><text:span text:style-name="T2">(burak gotowany, sól, cukier, olej rzepakowy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Buraczki tarte, gotowane<text:span text:style-name="T2"> </text:span></text:p>
            <text:p><text:span text:style-name="T2">(burak gotowany, sól, cukier, olej rzepakowy)</text:span></text:p>
          </table:table-cell>
          <table:table-cell table:style-name="ce1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94" office:value-type="string" calcext:value-type="string">
            <text:p>Jabłko </text:p>
          </table:table-cell>
          <table:table-cell table:style-name="ce94" office:value-type="string" calcext:value-type="string">
            <text:p>1szt.</text:p>
          </table:table-cell>
          <table:table-cell table:style-name="ce94" office:value-type="string" calcext:value-type="string">
            <text:p>Jabłko</text:p>
          </table:table-cell>
          <table:table-cell table:style-name="ce94" office:value-type="string" calcext:value-type="string">
            <text:p>1szt.</text:p>
          </table:table-cell>
          <table:table-cell table:style-name="ce94" office:value-type="string" calcext:value-type="string">
            <text:p>Mus owocowy</text:p>
          </table:table-cell>
          <table:table-cell table:style-name="ce94" office:value-type="string" calcext:value-type="string">
            <text:p>1szt.</text:p>
          </table:table-cell>
          <table:table-cell table:style-name="ce94" office:value-type="string" calcext:value-type="string">
            <text:p>Jabłko</text:p>
          </table:table-cell>
          <table:table-cell table:style-name="ce94" office:value-type="string" calcext:value-type="string">
            <text:p>1szt.</text:p>
          </table:table-cell>
          <table:table-cell table:style-name="ce94" office:value-type="string" calcext:value-type="string">
            <text:p>Jabłko</text:p>
          </table:table-cell>
          <table:table-cell table:style-name="ce94" office:value-type="string" calcext:value-type="string">
            <text:p>1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133" office:value-type="string" calcext:value-type="string" table:number-columns-spanned="1" table:number-rows-spanned="7">
            <text:p>KOLACJA</text:p>
          </table:table-cell>
          <table:table-cell table:style-name="ce94" office:value-type="string" calcext:value-type="string">
            <text:p>Chleb żytni, jas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żytni, jas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2" office:value-type="string" calcext:value-type="string">
            <text:p>Chleb pszenny (3 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2" office:value-type="string" calcext:value-type="string">
            <text:p>Chleb razowy (3 kromki) <text:span text:style-name="T1">*1</text:span></text:p>
          </table:table-cell>
          <table:table-cell table:style-name="ce94" office:value-type="string" calcext:value-type="string">
            <text:p>105g</text:p>
          </table:table-cell>
          <table:table-cell table:style-name="ce94" office:value-type="string" calcext:value-type="string">
            <text:p>Chleb żytni, jasny (4kromki) <text:span text:style-name="T1">*1</text:span></text:p>
          </table:table-cell>
          <table:table-cell table:style-name="ce94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Kiełbasa kanapkowa z kurczak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Kiełbasa kanapkowa z kurczak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Kiełbasa kanapkowa z kurczak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Kiełbasa kanapkowa z kurczak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Kiełbasa kanapkowa z kurczaka *1,6,7,10,11</text:p>
          </table:table-cell>
          <table:table-cell table:style-name="ce94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Miód</text:p>
          </table:table-cell>
          <table:table-cell table:style-name="ce94" office:value-type="string" calcext:value-type="string">
            <text:p>25g</text:p>
          </table:table-cell>
          <table:table-cell table:style-name="ce94" office:value-type="string" calcext:value-type="string">
            <text:p>Miód</text:p>
          </table:table-cell>
          <table:table-cell table:style-name="ce94" office:value-type="string" calcext:value-type="string">
            <text:p>25g</text:p>
          </table:table-cell>
          <table:table-cell table:style-name="ce94" office:value-type="string" calcext:value-type="string">
            <text:p>Miód</text:p>
          </table:table-cell>
          <table:table-cell table:style-name="ce94" office:value-type="string" calcext:value-type="string">
            <text:p>25g</text:p>
          </table:table-cell>
          <table:table-cell table:style-name="ce94" office:value-type="string" calcext:value-type="string">
            <text:p>Ser delisser *7</text:p>
          </table:table-cell>
          <table:table-cell table:style-name="ce94" office:value-type="string" calcext:value-type="string">
            <text:p>17g</text:p>
          </table:table-cell>
          <table:table-cell table:style-name="ce94" office:value-type="string" calcext:value-type="string">
            <text:p>Miód</text:p>
          </table:table-cell>
          <table:table-cell table:style-name="ce94" office:value-type="string" calcext:value-type="string">
            <text:p>25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Sałata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Sałata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Sałata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Sałata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Sałata</text:p>
          </table:table-cell>
          <table:table-cell table:style-name="ce94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95" office:value-type="string" calcext:value-type="string">
            <text:p>Jogurt owocowy *7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Jogurt owocowy *7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Jogurt owocowy *7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Jogurt naturalny *7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Jogurt owocowy *7</text:p>
          </table:table-cell>
          <table:table-cell table:style-name="ce95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5">
          <table:covered-table-cell table:number-columns-repeated="11"/>
          <table:table-cell table:number-columns-repeated="1013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0" office:value-type="string" calcext:value-type="string">
            <text:p>4. ryby i produkty pochodne</text:p>
          </table:table-cell>
          <table:table-cell table:style-name="ce61"/>
          <table:table-cell table:style-name="ce60" office:value-type="string" calcext:value-type="string">
            <text:p>7. mleko i prod.pochodne (łącznie z laktozą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34" table:number-columns-repeated="2"/>
          <table:table-cell table:style-name="ce26" table:number-columns-repeated="1012"/>
          <table:table-cell table:style-name="ce28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0" office:value-type="string" calcext:value-type="string">
            <text:p>5. orzeszki ziemne i produkty pochodne</text:p>
          </table:table-cell>
          <table:table-cell table:style-name="ce61"/>
          <table:table-cell table:style-name="ce60" office:value-type="string" calcext:value-type="string">
            <text:p>8. orzechy (migdały, laskowe,włoskie itp.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34" table:number-columns-repeated="2"/>
          <table:table-cell table:style-name="ce26" table:number-columns-repeated="1012"/>
          <table:table-cell table:style-name="ce28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0" office:value-type="string" calcext:value-type="string">
            <text:p>6. soja i produkty pochodne</text:p>
          </table:table-cell>
          <table:table-cell table:style-name="ce61"/>
          <table:table-cell table:style-name="ce60" office:value-type="string" calcext:value-type="string">
            <text:p>9. seler i prod.pochodne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34" table:number-columns-repeated="2"/>
          <table:table-cell table:style-name="ce26" table:number-columns-repeated="1012"/>
          <table:table-cell table:style-name="ce28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środa_22.04" table:style-name="ta1">
        <table:table-column table:style-name="co1" table:default-cell-style-name="ce112"/>
        <table:table-column table:style-name="co2" table:default-cell-style-name="ce112"/>
        <table:table-column table:style-name="co11" table:default-cell-style-name="ce112"/>
        <table:table-column table:style-name="co2" table:default-cell-style-name="ce112"/>
        <table:table-column table:style-name="co5" table:default-cell-style-name="ce112"/>
        <table:table-column table:style-name="co2" table:default-cell-style-name="ce112"/>
        <table:table-column table:style-name="co6" table:default-cell-style-name="ce112"/>
        <table:table-column table:style-name="co2" table:default-cell-style-name="ce112"/>
        <table:table-column table:style-name="co15" table:default-cell-style-name="ce112"/>
        <table:table-column table:style-name="co23" table:default-cell-style-name="ce112"/>
        <table:table-column table:style-name="co15" table:default-cell-style-name="ce112"/>
        <table:table-column table:style-name="co5" table:number-columns-repeated="17" table:default-cell-style-name="ce125"/>
        <table:table-column table:style-name="co8" table:number-columns-repeated="995" table:default-cell-style-name="ce125"/>
        <table:table-column table:style-name="co9" table:default-cell-style-name="ce125"/>
        <table:table-row table:style-name="ro17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ŚRODA 22.04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4"/>
          <table:table-cell table:style-name="ce26" table:number-columns-repeated="1011"/>
          <table:table-cell table:style-name="ce27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Energia : 2106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106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006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106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296kcal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Białko ogółem: 105,12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105,12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105,12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105,92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109,12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Tłuszcz:83,07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83,07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73,07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83,07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91,07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Kw. tłuszcz. nasycone: 38,6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8,6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2,6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8,6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43,64g</text:p>
          </table:table-cell>
          <table:covered-table-cell table:style-name="ce12"/>
          <table:table-cell table:style-name="ce24" table:number-columns-repeated="1013"/>
        </table:table-row>
        <table:table-row table:style-name="ro22">
          <table:covered-table-cell/>
          <table:table-cell table:style-name="ce14" office:value-type="string" calcext:value-type="string" table:number-columns-spanned="2" table:number-rows-spanned="1">
            <text:p>Węglowodany ogółem: 245,1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46,1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47,1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40,1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60,15g</text:p>
          </table:table-cell>
          <table:covered-table-cell table:style-name="ce12"/>
          <table:table-cell table:style-name="ce24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Węglowodany przyswajalne: 209,0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10,0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11,5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04,0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23,04g</text:p>
          </table:table-cell>
          <table:covered-table-cell table:style-name="ce12"/>
          <table:table-cell table:style-name="ce24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Sól: 5,7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7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79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Błonnik pokarmowy: 21,2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0,2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19,5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3,2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2,25g</text:p>
          </table:table-cell>
          <table:covered-table-cell table:style-name="ce12"/>
          <table:table-cell table:style-name="ce24" table:number-columns-repeated="1013"/>
        </table:table-row>
        <table:table-row table:style-name="ro6">
          <table:covered-table-cell/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133" office:value-type="string" calcext:value-type="string" table:number-columns-spanned="1" table:number-rows-spanned="9">
            <text:p>ŚNIADANIE</text:p>
          </table:table-cell>
          <table:table-cell table:style-name="ce193" office:value-type="string" calcext:value-type="string">
            <text:p>Chleb żytni, jasny (2kromki) <text:span text:style-name="T1">*1</text:span></text:p>
          </table:table-cell>
          <table:table-cell table:style-name="ce96" office:value-type="string" calcext:value-type="string">
            <text:p>60g</text:p>
          </table:table-cell>
          <table:table-cell table:style-name="ce193" office:value-type="string" calcext:value-type="string">
            <text:p>Chleb żytni, jasny (3kromki) <text:span text:style-name="T1">*1</text:span></text:p>
          </table:table-cell>
          <table:table-cell table:style-name="ce96" office:value-type="string" calcext:value-type="string">
            <text:p>90g</text:p>
          </table:table-cell>
          <table:table-cell table:style-name="ce193" office:value-type="string" calcext:value-type="string">
            <text:p>Chleb pszenny (3kromki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93" office:value-type="string" calcext:value-type="string">
            <text:p>Chleb razowy <text:span text:style-name="T1">*1 </text:span>(3 kromki)</text:p>
          </table:table-cell>
          <table:table-cell table:style-name="ce94" office:value-type="string" calcext:value-type="string">
            <text:p>75g</text:p>
          </table:table-cell>
          <table:table-cell table:style-name="ce94" office:value-type="string" calcext:value-type="string">
            <text:p>Chleb żytni, jasny (4 kromki) <text:span text:style-name="T1">*1</text:span></text:p>
          </table:table-cell>
          <table:table-cell table:style-name="ce94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Chleb razowy (1kromka) <text:span text:style-name="T1">*1</text:span></text:p>
          </table:table-cell>
          <table:table-cell table:style-name="ce94" office:value-type="string" calcext:value-type="string">
            <text:p>3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0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arówka z indyka 2szt. *6,7,10,11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Wędlina drobiowa *1,6,7,10,11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Parówka z indyka 2szt. *6,7,10,11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Parówka z indyka 2szt. *6,7,10,11</text:p>
          </table:table-cell>
          <table:table-cell table:style-name="ce94" office:value-type="string" calcext:value-type="string">
            <text:p>70g</text:p>
          </table:table-cell>
          <table:table-cell table:style-name="ce25" table:number-columns-repeated="1012"/>
          <table:table-cell/>
        </table:table-row>
        <table:table-row table:style-name="ro10">
          <table:covered-table-cell/>
          <table:table-cell table:style-name="ce93" office:value-type="string" calcext:value-type="string">
            <text:p>Parówka z indyka 2szt. *6,7,10,11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Dżem 2 szt.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Dżem 2 szt.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Twarożek z jogurtem *7 (<text:span text:style-name="T12">twaróg półtłusty mielony, jogurt naturalny, </text:span><text:span text:style-name="T6">sól)</text:span>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Dżem 2 szt.</text:p>
          </table:table-cell>
          <table:table-cell table:style-name="ce94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49">
          <table:covered-table-cell/>
          <table:table-cell table:style-name="ce93" office:value-type="string" calcext:value-type="string">
            <text:p>Dżem 2 szt.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omidor 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omidor 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omidor 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omidor </text:p>
          </table:table-cell>
          <table:table-cell table:style-name="ce94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30">
          <table:covered-table-cell/>
          <table:table-cell table:style-name="ce93" office:value-type="string" calcext:value-type="string">
            <text:p>Pomidor 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Kasza manna na mleku <text:span text:style-name="T1">*1,7</text:span><text:span text:style-name="T4"> </text:span></text:p>
            <text:p><text:span text:style-name="T4">(</text:span><text:span text:style-name="T5">mleko, kasza manna)</text:span></text:p>
          </table:table-cell>
          <table:table-cell table:style-name="ce94" office:value-type="string" calcext:value-type="string">
            <text:p>250g</text:p>
          </table:table-cell>
          <table:table-cell table:style-name="ce93" office:value-type="string" calcext:value-type="string">
            <text:p>Kasza manna na mleku <text:span text:style-name="T1">*1,7</text:span><text:span text:style-name="T4"> </text:span></text:p>
            <text:p><text:span text:style-name="T4">(</text:span><text:span text:style-name="T5">mleko, kasza manna)</text:span></text:p>
          </table:table-cell>
          <table:table-cell table:style-name="ce94" office:value-type="string" calcext:value-type="string">
            <text:p>250g</text:p>
          </table:table-cell>
          <table:table-cell table:style-name="ce93" office:value-type="string" calcext:value-type="string">
            <text:p>Kasza manna na mleku <text:span text:style-name="T1">*1,7</text:span><text:span text:style-name="T4"> </text:span></text:p>
            <text:p><text:span text:style-name="T4">(</text:span><text:span text:style-name="T5">mleko, kasza manna)</text:span></text:p>
          </table:table-cell>
          <table:table-cell table:style-name="ce94" office:value-type="string" calcext:value-type="string">
            <text:p>250g</text:p>
          </table:table-cell>
          <table:table-cell table:style-name="ce93" office:value-type="string" calcext:value-type="string">
            <text:p>Kasza manna na mleku <text:span text:style-name="T1">*1,7</text:span><text:span text:style-name="T4"> </text:span></text:p>
            <text:p><text:span text:style-name="T4">(</text:span><text:span text:style-name="T5">mleko, kasza manna)</text:span></text:p>
          </table:table-cell>
          <table:table-cell table:style-name="ce94" office:value-type="string" calcext:value-type="string">
            <text:p>250g</text:p>
          </table:table-cell>
          <table:table-cell table:style-name="ce25" table:number-columns-repeated="1012"/>
          <table:table-cell/>
        </table:table-row>
        <table:table-row table:style-name="ro10">
          <table:covered-table-cell/>
          <table:table-cell table:style-name="ce93" office:value-type="string" calcext:value-type="string">
            <text:p>Kasza manna na mleku <text:span text:style-name="T1">*1,7</text:span><text:span text:style-name="T4"> </text:span></text:p>
            <text:p><text:span text:style-name="T4">(</text:span><text:span text:style-name="T5">mleko, kasza manna)</text:span></text:p>
          </table:table-cell>
          <table:table-cell table:style-name="ce94" office:value-type="string" calcext:value-type="string">
            <text:p>250g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94" table:number-columns-repeated="8"/>
          <table:table-cell table:style-name="ce94" office:value-type="string" calcext:value-type="string">
            <text:p>Deser mleczny <text:span text:style-name="T1">*7</text:span></text:p>
          </table:table-cell>
          <table:table-cell table:style-name="ce94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0">
          <table:table-cell table:style-name="ce133" office:value-type="string" calcext:value-type="string" table:number-columns-spanned="1" table:number-rows-spanned="6">
            <text:p>OBIAD</text:p>
          </table:table-cell>
          <table:table-cell table:style-name="ce94" office:value-type="string" calcext:value-type="string">
            <text:p>Zupa brokułowa z ziemniakami *7,9 </text:p>
            <text:p><text:span text:style-name="T2">(bulion drobiowy, ziemniaki, brokuł, marchew, </text:span><text:span text:style-name="T3">seler, </text:span><text:span text:style-name="T6">sól, </text:span><text:span text:style-name="T3">przyprawy, śmietana)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brokułowa z ziemniakami *7,9 </text:p>
            <text:p><text:span text:style-name="T2">(bulion drobiowy, ziemniaki, brokuł, marchew, </text:span><text:span text:style-name="T3">seler, </text:span><text:span text:style-name="T6">sól, </text:span><text:span text:style-name="T3">przyprawy, śmietana)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ziemniaczana b/śmietany *7,9 </text:p>
            <text:p><text:span text:style-name="T2">(bulion drobiowy, ziemniaki, marchew, </text:span><text:span text:style-name="T3">seler, </text:span><text:span text:style-name="T6">sól, </text:span><text:span text:style-name="T3">przyprawy)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brokułowa z ziemniakami *7,9 </text:p>
            <text:p><text:span text:style-name="T2">(bulion drobiowy, ziemniaki, brokuł, marchew, </text:span><text:span text:style-name="T3">seler, </text:span><text:span text:style-name="T6">sól, </text:span><text:span text:style-name="T3">przyprawy, śmietana)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brokułowa z ziemniakami *7,9 </text:p>
            <text:p><text:span text:style-name="T2">(bulion drobiowy, ziemniaki, brokuł, marchew, </text:span><text:span text:style-name="T3">seler, </text:span><text:span text:style-name="T6">sól, </text:span><text:span text:style-name="T3">przyprawy, śmietana)</text:span></text:p>
          </table:table-cell>
          <table:table-cell table:style-name="ce94" office:value-type="string" calcext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51">
          <table:covered-table-cell/>
          <table:table-cell table:style-name="ce94" office:value-type="string" calcext:value-type="string">
            <text:p>Gulasz z mięsa wieprzowego duszonego *1,9 </text:p>
            <text:p><text:span text:style-name="T2">(łopatka wieprzowa, marchew, </text:span><text:span text:style-name="T3">seler, mąka pszenna, przyprawy, </text:span><text:span text:style-name="T6">sól)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Gulasz z mięsa wieprzowego duszonego *1,9 </text:p>
            <text:p><text:span text:style-name="T2">(łopatka wieprzowa, marchew, </text:span><text:span text:style-name="T3">seler, mąka pszenna, przyprawy, </text:span><text:span text:style-name="T6">sól)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Gulasz z mięsa wieprzowego duszonego *1,9 </text:p>
            <text:p><text:span text:style-name="T2">(łopatka wieprzowa, marchew, </text:span><text:span text:style-name="T3">seler, mąka pszenna, przyprawy, </text:span><text:span text:style-name="T6">sól)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Gulasz z mięsa wieprzowego duszonego *1,9 </text:p>
            <text:p><text:span text:style-name="T2">(łopatka wieprzowa, marchew, </text:span><text:span text:style-name="T3">seler, mąka pszenna, przyprawy, </text:span><text:span text:style-name="T6">sól)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Gulasz z mięsa wieprzowego duszonego *1,9 </text:p>
            <text:p><text:span text:style-name="T2">(łopatka wieprzowa, marchew, </text:span><text:span text:style-name="T3">seler, mąka pszenna, przyprawy, </text:span><text:span text:style-name="T6">sól)</text:span></text:p>
          </table:table-cell>
          <table:table-cell table:style-name="ce94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Kasza jęczmienna *1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Kasza jęczmienna *1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Kasza jęczmienna *1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Kasza jęczmienna *1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Kasza jęczmienna *1</text:p>
          </table:table-cell>
          <table:table-cell table:style-name="ce94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19">
          <table:covered-table-cell/>
          <table:table-cell table:style-name="ce94" office:value-type="string" calcext:value-type="string">
            <text:p>Surówka z marchewki *7 </text:p>
            <text:p><text:span text:style-name="T2">(marchew, sól, cukier, kwasek cytrynowy, </text:span><text:span text:style-name="T3">jogurt naturalny)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Surówka z marchewki *7 </text:p>
            <text:p><text:span text:style-name="T2">(marchew, sól, cukier, kwasek cytrynowy, </text:span><text:span text:style-name="T3">jogurt naturalny)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Surówka z marchewki *7 </text:p>
            <text:p><text:span text:style-name="T2">(marchew, sól, cukier, kwasek cytrynowy, </text:span><text:span text:style-name="T3">jogurt naturalny)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Surówka z marchewki *7 </text:p>
            <text:p><text:span text:style-name="T2">(marchew, sól, cukier, kwasek cytrynowy, </text:span><text:span text:style-name="T3">jogurt naturalny)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Surówka z marchewki *7 </text:p>
            <text:p><text:span text:style-name="T2">(marchew, sól, cukier, kwasek cytrynowy, </text:span><text:span text:style-name="T3">jogurt naturalny)</text:span></text:p>
          </table:table-cell>
          <table:table-cell table:style-name="ce94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94" office:value-type="string" calcext:value-type="string">
            <text:p>Wafle ryżowe 4 szt.</text:p>
          </table:table-cell>
          <table:table-cell table:style-name="ce94" office:value-type="string" calcext:value-type="string">
            <text:p>1 op.</text:p>
          </table:table-cell>
          <table:table-cell table:style-name="ce94" office:value-type="string" calcext:value-type="string">
            <text:p>Wafle ryżowe 4 szt.</text:p>
          </table:table-cell>
          <table:table-cell table:style-name="ce94" office:value-type="string" calcext:value-type="string">
            <text:p>1 op.</text:p>
          </table:table-cell>
          <table:table-cell table:style-name="ce94" office:value-type="string" calcext:value-type="string">
            <text:p>Wafle ryżowe 4 szt.</text:p>
          </table:table-cell>
          <table:table-cell table:style-name="ce94" office:value-type="string" calcext:value-type="string">
            <text:p>1 op.</text:p>
          </table:table-cell>
          <table:table-cell table:style-name="ce94" office:value-type="string" calcext:value-type="string">
            <text:p>Wafle ryżowe 4 szt.</text:p>
          </table:table-cell>
          <table:table-cell table:style-name="ce94" office:value-type="string" calcext:value-type="string">
            <text:p>1 op.</text:p>
          </table:table-cell>
          <table:table-cell table:style-name="ce94" office:value-type="string" calcext:value-type="string">
            <text:p>Wafle ryżowe 4 szt.</text:p>
          </table:table-cell>
          <table:table-cell table:style-name="ce94" office:value-type="string" calcext:value-type="string">
            <text:p>1 op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133" office:value-type="string" calcext:value-type="string" table:number-columns-spanned="1" table:number-rows-spanned="7">
            <text:p>KOLACJA</text:p>
          </table:table-cell>
          <table:table-cell table:style-name="ce94" office:value-type="string" calcext:value-type="string">
            <text:p>Chleb żytni, jas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żytni, jas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pszen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razowy  (3kromki)<text:span text:style-name="T1">*1</text:span></text:p>
          </table:table-cell>
          <table:table-cell table:style-name="ce94" office:value-type="string" calcext:value-type="string">
            <text:p>105g</text:p>
          </table:table-cell>
          <table:table-cell table:style-name="ce94" office:value-type="string" calcext:value-type="string">
            <text:p>Chleb żytni, jasny (4kromki) <text:span text:style-name="T1">*1</text:span></text:p>
          </table:table-cell>
          <table:table-cell table:style-name="ce94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Wędlina wieprzow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Wędlina wieprzow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Wędlina wieprzow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Wędlina wieprzow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Wędlina wieprzowa *1,6,7,10,11</text:p>
          </table:table-cell>
          <table:table-cell table:style-name="ce94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Jajko gotowane *3</text:p>
          </table:table-cell>
          <table:table-cell table:style-name="ce94" office:value-type="string" calcext:value-type="string">
            <text:p>1 szt.</text:p>
          </table:table-cell>
          <table:table-cell table:style-name="ce94" office:value-type="string" calcext:value-type="string">
            <text:p>Jajko gotowane *3</text:p>
          </table:table-cell>
          <table:table-cell table:style-name="ce94" office:value-type="string" calcext:value-type="string">
            <text:p>1 szt.</text:p>
          </table:table-cell>
          <table:table-cell table:style-name="ce94" office:value-type="string" calcext:value-type="string">
            <text:p>Białko jajka *3</text:p>
          </table:table-cell>
          <table:table-cell table:style-name="ce94" office:value-type="string" calcext:value-type="string">
            <text:p>2 szt.</text:p>
          </table:table-cell>
          <table:table-cell table:style-name="ce94" office:value-type="string" calcext:value-type="string">
            <text:p>Jajko gotowane *3</text:p>
          </table:table-cell>
          <table:table-cell table:style-name="ce94" office:value-type="string" calcext:value-type="string">
            <text:p>1 szt.</text:p>
          </table:table-cell>
          <table:table-cell table:style-name="ce94" office:value-type="string" calcext:value-type="string">
            <text:p>Jajko gotowane *3</text:p>
          </table:table-cell>
          <table:table-cell table:style-name="ce94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95" office:value-type="string" calcext:value-type="string">
            <text:p>Deser mleczny *7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Deser mleczny *7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Deser mleczny *7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Jogurt  nat 2% tł<text:span text:style-name="T1">*7</text:span>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Deser mleczny *7</text:p>
          </table:table-cell>
          <table:table-cell table:style-name="ce95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table-cell table:style-name="ce95" table:number-columns-repeated="10"/>
          <table:table-cell table:style-name="ce74" table:number-columns-repeated="1012"/>
          <table:table-cell table:style-name="ce75"/>
        </table:table-row>
        <table:table-row table:style-name="ro5">
          <table:table-cell/>
          <table:table-cell table:style-name="ce95" table:number-columns-repeated="10"/>
          <table:table-cell table:style-name="ce74" table:number-columns-repeated="1012"/>
          <table:table-cell table:style-name="ce75"/>
        </table:table-row>
        <table:table-row table:style-name="ro5" table:number-rows-repeated="2">
          <table:table-cell table:style-name="ce34"/>
          <table:table-cell table:style-name="ce12" table:number-columns-repeated="10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193" office:value-type="string" calcext:value-type="string" table:number-columns-spanned="2" table:number-rows-spanned="1">
            <text:p>1. zboża zawierające gluten</text:p>
          </table:table-cell>
          <table:covered-table-cell table:style-name="ce12"/>
          <table:table-cell table:style-name="ce97" office:value-type="string" calcext:value-type="string">
            <text:p>4. ryby i produkty pochodne</text:p>
          </table:table-cell>
          <table:table-cell table:style-name="ce98"/>
          <table:table-cell table:style-name="ce97" office:value-type="string" calcext:value-type="string">
            <text:p>7. mleko i prod.pochodne (łącznie z laktozą)</text:p>
          </table:table-cell>
          <table:table-cell table:style-name="ce98"/>
          <table:table-cell table:style-name="ce193" office:value-type="string" calcext:value-type="string" table:number-columns-spanned="2" table:number-rows-spanned="1">
            <text:p>10. gorczyca i prod.pochodne</text:p>
          </table:table-cell>
          <table:covered-table-cell table:style-name="ce12"/>
          <table:table-cell table:style-name="ce95" table:number-columns-repeated="2"/>
          <table:table-cell table:style-name="ce74" table:number-columns-repeated="1012"/>
          <table:table-cell table:style-name="ce75"/>
        </table:table-row>
        <table:table-row table:style-name="ro4">
          <table:table-cell/>
          <table:table-cell table:style-name="ce193" office:value-type="string" calcext:value-type="string" table:number-columns-spanned="2" table:number-rows-spanned="1">
            <text:p>2. skorupiaki i produkty pochodne</text:p>
          </table:table-cell>
          <table:covered-table-cell table:style-name="ce12"/>
          <table:table-cell table:style-name="ce97" office:value-type="string" calcext:value-type="string">
            <text:p>5. orzeszki ziemne i produkty pochodne</text:p>
          </table:table-cell>
          <table:table-cell table:style-name="ce98"/>
          <table:table-cell table:style-name="ce97" office:value-type="string" calcext:value-type="string">
            <text:p>8. orzechy (migdały, laskowe,włoskie itp.)</text:p>
          </table:table-cell>
          <table:table-cell table:style-name="ce98"/>
          <table:table-cell table:style-name="ce193" office:value-type="string" calcext:value-type="string" table:number-columns-spanned="2" table:number-rows-spanned="1">
            <text:p>11.nasiona sezamu i prod.pochodne</text:p>
          </table:table-cell>
          <table:covered-table-cell table:style-name="ce12"/>
          <table:table-cell table:style-name="ce95" table:number-columns-repeated="2"/>
          <table:table-cell table:number-columns-repeated="1013"/>
        </table:table-row>
        <table:table-row table:style-name="ro4">
          <table:table-cell/>
          <table:table-cell table:style-name="ce193" office:value-type="string" calcext:value-type="string" table:number-columns-spanned="2" table:number-rows-spanned="1">
            <text:p>3. jaja i produkty pochodne</text:p>
          </table:table-cell>
          <table:covered-table-cell table:style-name="ce12"/>
          <table:table-cell table:style-name="ce97" office:value-type="string" calcext:value-type="string">
            <text:p>6. soja i produkty pochodne</text:p>
          </table:table-cell>
          <table:table-cell table:style-name="ce98"/>
          <table:table-cell table:style-name="ce97" office:value-type="string" calcext:value-type="string">
            <text:p>9. seler i prod.pochodne</text:p>
          </table:table-cell>
          <table:table-cell table:style-name="ce98"/>
          <table:table-cell table:style-name="ce193" office:value-type="string" calcext:value-type="string" table:number-columns-spanned="2" table:number-rows-spanned="1">
            <text:p>12. dwutlenek siarki</text:p>
          </table:table-cell>
          <table:covered-table-cell table:style-name="ce12"/>
          <table:table-cell table:style-name="ce95" table:number-columns-repeated="2"/>
          <table:table-cell table:number-columns-repeated="1013"/>
        </table:table-row>
        <table:table-row table:style-name="ro4" table:number-rows-repeated="954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zwartek_23.04" table:style-name="ta1">
        <table:table-column table:style-name="co1" table:default-cell-style-name="ce112"/>
        <table:table-column table:style-name="co2" table:default-cell-style-name="ce112"/>
        <table:table-column table:style-name="co6" table:default-cell-style-name="ce112"/>
        <table:table-column table:style-name="co2" table:default-cell-style-name="ce112"/>
        <table:table-column table:style-name="co5" table:default-cell-style-name="ce112"/>
        <table:table-column table:style-name="co2" table:default-cell-style-name="ce112"/>
        <table:table-column table:style-name="co16" table:default-cell-style-name="ce112"/>
        <table:table-column table:style-name="co2" table:default-cell-style-name="ce112"/>
        <table:table-column table:style-name="co15" table:default-cell-style-name="ce112"/>
        <table:table-column table:style-name="co2" table:default-cell-style-name="ce112"/>
        <table:table-column table:style-name="co14" table:default-cell-style-name="ce112"/>
        <table:table-column table:style-name="co5" table:number-columns-repeated="17" table:default-cell-style-name="ce125"/>
        <table:table-column table:style-name="co8" table:number-columns-repeated="995" table:default-cell-style-name="ce125"/>
        <table:table-column table:style-name="co9" table:default-cell-style-name="ce125"/>
        <table:table-row table:style-name="ro17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CZWARTEK 23.04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78"/>
          <table:table-cell table:number-columns-repeated="1012"/>
        </table:table-row>
        <table:table-row table:style-name="ro28">
          <table:covered-table-cell/>
          <table:table-cell table:style-name="ce14" office:value-type="string" calcext:value-type="string" table:number-columns-spanned="2" table:number-rows-spanned="1">
            <text:p>Energia : 2005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000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1959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005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195kcal</text:p>
          </table:table-cell>
          <table:covered-table-cell table:style-name="ce12"/>
          <table:table-cell table:style-name="ce24" table:number-columns-repeated="1013"/>
        </table:table-row>
        <table:table-row table:style-name="ro6">
          <table:covered-table-cell/>
          <table:table-cell table:style-name="ce14" office:value-type="string" calcext:value-type="string" table:number-columns-spanned="2" table:number-rows-spanned="1">
            <text:p>Białko ogółem: 80,3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80,3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80,3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80,3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85,39g</text:p>
          </table:table-cell>
          <table:covered-table-cell table:style-name="ce12"/>
          <table:table-cell table:style-name="ce24" table:number-columns-repeated="1013"/>
        </table:table-row>
        <table:table-row table:style-name="ro29">
          <table:covered-table-cell/>
          <table:table-cell table:style-name="ce14" office:value-type="string" calcext:value-type="string" table:number-columns-spanned="2" table:number-rows-spanned="1">
            <text:p>Tłuszcz: 68,6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68,6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58,6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68,6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76,66g</text:p>
          </table:table-cell>
          <table:covered-table-cell table:style-name="ce12"/>
          <table:table-cell table:style-name="ce24" table:number-columns-repeated="1013"/>
        </table:table-row>
        <table:table-row table:style-name="ro29">
          <table:covered-table-cell/>
          <table:table-cell table:style-name="ce14" office:value-type="string" calcext:value-type="string" table:number-columns-spanned="2" table:number-rows-spanned="1">
            <text:p>Kw. tłuszcz. nasycone: 30,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0,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24,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0,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5,9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Węglowodany ogółem: 278,0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79,0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73,0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78,0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93,09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przyswajalne: 238,7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39,7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36,2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32,7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52,78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Sól: 5,2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2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2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2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25g</text:p>
          </table:table-cell>
          <table:covered-table-cell table:style-name="ce12"/>
          <table:table-cell table:style-name="ce24" table:number-columns-repeated="1013"/>
        </table:table-row>
        <table:table-row table:style-name="ro29">
          <table:covered-table-cell/>
          <table:table-cell table:style-name="ce14" office:value-type="string" calcext:value-type="string" table:number-columns-spanned="2" table:number-rows-spanned="1">
            <text:p>Błonnik pokarmowy: 29,9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8,6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8,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30,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31,0g</text:p>
          </table:table-cell>
          <table:covered-table-cell table:style-name="ce12"/>
          <table:table-cell table:style-name="ce24" table:number-columns-repeated="1013"/>
        </table:table-row>
        <table:table-row table:style-name="ro30">
          <table:covered-table-cell/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133" office:value-type="string" calcext:value-type="string" table:number-columns-spanned="1" table:number-rows-spanned="9">
            <text:p>ŚNIADANIE</text:p>
          </table:table-cell>
          <table:table-cell table:style-name="ce93" office:value-type="string" calcext:value-type="string">
            <text:p>Chleb żytni, jasny (2kromki) <text:span text:style-name="T1">*1</text:span>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Chleb żytni, jas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pszen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razowy (3kromki) <text:span text:style-name="T1">*1</text:span></text:p>
          </table:table-cell>
          <table:table-cell table:style-name="ce94" office:value-type="string" calcext:value-type="string">
            <text:p>105g</text:p>
          </table:table-cell>
          <table:table-cell table:style-name="ce94" office:value-type="string" calcext:value-type="string">
            <text:p>Chleb żytni, jasny (4kromki) <text:span text:style-name="T1">*1</text:span></text:p>
          </table:table-cell>
          <table:table-cell table:style-name="ce94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Chleb razowy (1kromka) <text:span text:style-name="T1">*1</text:span></text:p>
          </table:table-cell>
          <table:table-cell table:style-name="ce94" office:value-type="string" calcext:value-type="string">
            <text:p>3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0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asztet drobiowy 1,6,7,10,11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olędwica miodowa *1,6,7,10,11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asztet drobiowy 1,6,7,10,11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asztet drobiowy 1,6,7,10,11</text:p>
          </table:table-cell>
          <table:table-cell table:style-name="ce94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Pasztet drobiowy 1,6,7,10,11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Dżem</text:p>
          </table:table-cell>
          <table:table-cell table:style-name="ce94" office:value-type="string" calcext:value-type="string">
            <text:p>25g</text:p>
          </table:table-cell>
          <table:table-cell table:style-name="ce93" office:value-type="string" calcext:value-type="string">
            <text:p>Dżem</text:p>
          </table:table-cell>
          <table:table-cell table:style-name="ce94" office:value-type="string" calcext:value-type="string">
            <text:p>25g</text:p>
          </table:table-cell>
          <table:table-cell table:style-name="ce93" office:value-type="string" calcext:value-type="string">
            <text:p>Ser topiony w plasterkach</text:p>
          </table:table-cell>
          <table:table-cell table:style-name="ce94" office:value-type="string" calcext:value-type="string">
            <text:p>20g</text:p>
          </table:table-cell>
          <table:table-cell table:style-name="ce93" office:value-type="string" calcext:value-type="string">
            <text:p>Dżem</text:p>
          </table:table-cell>
          <table:table-cell table:style-name="ce94" office:value-type="string" calcext:value-type="string">
            <text:p>25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Dżem</text:p>
          </table:table-cell>
          <table:table-cell table:style-name="ce94" office:value-type="string" calcext:value-type="string">
            <text:p>25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omidor 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Ogórek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Ogórek </text:p>
          </table:table-cell>
          <table:table-cell table:style-name="ce94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31">
          <table:covered-table-cell/>
          <table:table-cell table:style-name="ce93" office:value-type="string" calcext:value-type="string">
            <text:p>Ogórek 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łatki kukurydziane na mleku <text:span text:style-name="T1">*7 </text:span></text:p>
            <text:p><text:span text:style-name="T1">(</text:span><text:span text:style-name="T30">mleko,</text:span><text:span text:style-name="T29"> płatki kukurydziane</text:span><text:span text:style-name="T31">)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kukurydziane na mleku <text:span text:style-name="T1">*7 </text:span></text:p>
            <text:p><text:span text:style-name="T1">(</text:span><text:span text:style-name="T30">mleko,</text:span><text:span text:style-name="T29"> płatki kukurydziane</text:span><text:span text:style-name="T31">)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kukurydziane na mleku <text:span text:style-name="T1">*7 </text:span></text:p>
            <text:p><text:span text:style-name="T1">(</text:span><text:span text:style-name="T30">mleko,</text:span><text:span text:style-name="T29"> płatki kukurydziane</text:span><text:span text:style-name="T31">)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kukurydziane na mleku <text:span text:style-name="T1">*7 </text:span></text:p>
            <text:p><text:span text:style-name="T1">(</text:span><text:span text:style-name="T30">mleko,</text:span><text:span text:style-name="T29"> płatki kukurydziane</text:span><text:span text:style-name="T31">)</text:span></text:p>
          </table:table-cell>
          <table:table-cell table:style-name="ce94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2">
          <table:covered-table-cell/>
          <table:table-cell table:style-name="ce93" office:value-type="string" calcext:value-type="string">
            <text:p>Płatki kukurydziane na mleku <text:span text:style-name="T1">*7 </text:span></text:p>
            <text:p><text:span text:style-name="T1">(</text:span><text:span text:style-name="T30">mleko,</text:span><text:span text:style-name="T29"> płatki kukurydziane</text:span><text:span text:style-name="T31">)</text:span></text:p>
          </table:table-cell>
          <table:table-cell table:style-name="ce94" office:value-type="string" calcext:value-type="string">
            <text:p>250ml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25" table:number-columns-repeated="1012"/>
          <table:table-cell/>
        </table:table-row>
        <table:table-row table:style-name="ro24">
          <table:covered-table-cell/>
          <table:table-cell table:style-name="ce93"/>
          <table:table-cell table:style-name="ce94" table:number-columns-repeated="8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94" table:number-columns-repeated="8"/>
          <table:table-cell table:style-name="ce94" office:value-type="string" calcext:value-type="string">
            <text:p>Sok pomidorowy</text:p>
          </table:table-cell>
          <table:table-cell table:style-name="ce94" office:value-type="string" calcext:value-type="string">
            <text:p>25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26">
          <table:table-cell table:style-name="ce133" office:value-type="string" calcext:value-type="string" table:number-columns-spanned="1" table:number-rows-spanned="6">
            <text:p>OBIAD</text:p>
          </table:table-cell>
          <table:table-cell table:style-name="ce94" office:value-type="string" calcext:value-type="string">
            <text:p>Zupa pomidorowa z ryżem *7,9 </text:p>
            <text:p><text:span text:style-name="T2">(bulion z mięsa drobiowego, marchew,</text:span><text:span text:style-name="T3"> seler,</text:span><text:span text:style-name="T2"> ryż biały koncentrat pomidorowy,</text:span><text:span text:style-name="T3"> śmietana</text:span><text:span text:style-name="T2">, sól, </text:span><text:span text:style-name="T3">przyprawy)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pomidorowa z ryżem *7,9 </text:p>
            <text:p><text:span text:style-name="T2">(bulion z mięsa drobiowego, marchew,</text:span><text:span text:style-name="T3"> seler,</text:span><text:span text:style-name="T2"> ryż biały koncentrat pomidorowy,</text:span><text:span text:style-name="T3"> śmietana</text:span><text:span text:style-name="T2">, sól, </text:span><text:span text:style-name="T3">przyprawy)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pomidorowa z ryżem *7,9 </text:p>
            <text:p><text:span text:style-name="T2">(bulion z mięsa drobiowego, marchew,</text:span><text:span text:style-name="T3"> seler,</text:span><text:span text:style-name="T2"> ryż biały koncentrat pomidorowy,</text:span><text:span text:style-name="T3"> śmietana</text:span><text:span text:style-name="T2">, sól, </text:span><text:span text:style-name="T3">przyprawy)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pomidorowa z ryżem *7,9 </text:p>
            <text:p><text:span text:style-name="T2">(bulion z mięsa drobiowego, marchew,</text:span><text:span text:style-name="T3"> seler,</text:span><text:span text:style-name="T2"> ryż biały koncentrat pomidorowy,</text:span><text:span text:style-name="T3"> śmietana</text:span><text:span text:style-name="T2">, sól, </text:span><text:span text:style-name="T3">przyprawy)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pomidorowa z ryżem *7,9 </text:p>
            <text:p><text:span text:style-name="T2">(bulion z mięsa drobiowego, marchew,</text:span><text:span text:style-name="T3"> seler,</text:span><text:span text:style-name="T2"> ryż biały koncentrat pomidorowy,</text:span><text:span text:style-name="T3"> śmietana</text:span><text:span text:style-name="T2">, sól, </text:span><text:span text:style-name="T3">przyprawy)</text:span></text:p>
          </table:table-cell>
          <table:table-cell table:style-name="ce94" office:value-type="string" calcext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53">
          <table:covered-table-cell/>
          <table:table-cell table:style-name="ce94" office:value-type="string" calcext:value-type="string">
            <text:p>Galantyna drobiowa z pieca (parowana) w sosie koperkowym *1,3 </text:p>
            <text:p><text:span text:style-name="T2">(filet drobiowy, marchew, </text:span><text:span text:style-name="T3">seler, mąka pszenna, jajko, bułka tarta, </text:span><text:span text:style-name="T6">sól, przyprawy, koper)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Galantyna drobiowa z pieca (parowana) w sosie koperkowym *1,3 </text:p>
            <text:p><text:span text:style-name="T2">(filet drobiowy, marchew, </text:span><text:span text:style-name="T3">seler, mąka pszenna, jajko, bułka tarta, </text:span><text:span text:style-name="T6">sól, przyprawy, koper)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Galantyna drobiowa z pieca (parowana) w sosie koperkowym *1,3 </text:p>
            <text:p><text:span text:style-name="T2">(filet drobiowy, marchew, </text:span><text:span text:style-name="T3">seler, mąka pszenna, jajko, bułka tarta, </text:span><text:span text:style-name="T6">sól, przyprawy, koper)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Galantyna drobiowa z pieca (parowana) w sosie koperkowym *1,3 </text:p>
            <text:p><text:span text:style-name="T2">(filet drobiowy, marchew, </text:span><text:span text:style-name="T3">seler, mąka pszenna, jajko, bułka tarta, </text:span><text:span text:style-name="T6">sól, przyprawy, koper)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Galantyna drobiowa z pieca (parowana) w sosie koperkowym *1,3 </text:p>
            <text:p><text:span text:style-name="T2">(filet drobiowy, marchew, </text:span><text:span text:style-name="T3">seler, mąka pszenna, jajko, bułka tarta, </text:span><text:span text:style-name="T6">sól, przyprawy, koper)</text:span></text:p>
          </table:table-cell>
          <table:table-cell table:style-name="ce94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33">
          <table:covered-table-cell/>
          <table:table-cell table:style-name="ce94" office:value-type="string" calcext:value-type="string">
            <text:p>Surówka z selera z jog. Nat. *7,9<text:span text:style-name="T2"> </text:span></text:p>
            <text:p><text:span text:style-name="T3">(seler świeży, jogurt naturalny</text:span><text:span text:style-name="T2">, sól, cukier, kwasek cytrynowy)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Surówka z selera z jog. Nat. *7,9<text:span text:style-name="T2"> </text:span></text:p>
            <text:p><text:span text:style-name="T3">(seler świeży, jogurt naturalny</text:span><text:span text:style-name="T2">, sól, cukier, kwasek cytrynowy)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Surówka z selera z jog. Nat. *7,9<text:span text:style-name="T2"> </text:span></text:p>
            <text:p><text:span text:style-name="T3">(seler świeży, jogurt naturalny</text:span><text:span text:style-name="T2">, sól, cukier, kwasek cytrynowy)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Surówka z selera z jog. Nat. *7,9<text:span text:style-name="T2"> </text:span></text:p>
            <text:p><text:span text:style-name="T3">(seler świeży, jogurt naturalny</text:span><text:span text:style-name="T2">, sól, cukier, kwasek cytrynowy)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Surówka z selera z jog. Nat. *7,9<text:span text:style-name="T2"> </text:span></text:p>
            <text:p><text:span text:style-name="T3">(seler świeży, jogurt naturalny</text:span><text:span text:style-name="T2">, sól, cukier, kwasek cytrynowy)</text:span></text:p>
          </table:table-cell>
          <table:table-cell table:style-name="ce94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94" office:value-type="string" calcext:value-type="string">
            <text:p>Wafelek bez czekolady *1,3,7</text:p>
          </table:table-cell>
          <table:table-cell table:style-name="ce94" office:value-type="string" calcext:value-type="string">
            <text:p>1 szt.</text:p>
          </table:table-cell>
          <table:table-cell table:style-name="ce94" office:value-type="string" calcext:value-type="string">
            <text:p>Wafelek bez czekolady *1,3,7</text:p>
          </table:table-cell>
          <table:table-cell table:style-name="ce94" office:value-type="string" calcext:value-type="string">
            <text:p>1 szt.</text:p>
          </table:table-cell>
          <table:table-cell table:style-name="ce94" office:value-type="string" calcext:value-type="string">
            <text:p>Wafelek bez czekolady *1,3,7</text:p>
          </table:table-cell>
          <table:table-cell table:style-name="ce94" office:value-type="string" calcext:value-type="string">
            <text:p>1 szt.</text:p>
          </table:table-cell>
          <table:table-cell table:style-name="ce94" office:value-type="string" calcext:value-type="string">
            <text:p>Jogurt naturalny 1 szt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Wafelek bez czekolady *1,3,7</text:p>
          </table:table-cell>
          <table:table-cell table:style-name="ce94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133" office:value-type="string" calcext:value-type="string" table:number-columns-spanned="1" table:number-rows-spanned="7">
            <text:p>KOLACJA</text:p>
          </table:table-cell>
          <table:table-cell table:style-name="ce94" office:value-type="string" calcext:value-type="string">
            <text:p>Chleb żytni, jas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żytni, jas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pszen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razowy (3kromki) <text:span text:style-name="T1">*1</text:span></text:p>
          </table:table-cell>
          <table:table-cell table:style-name="ce94" office:value-type="string" calcext:value-type="string">
            <text:p>105g</text:p>
          </table:table-cell>
          <table:table-cell table:style-name="ce94" office:value-type="string" calcext:value-type="string">
            <text:p>Chleb żytni, jasny (4kromki) <text:span text:style-name="T1">*1</text:span></text:p>
          </table:table-cell>
          <table:table-cell table:style-name="ce94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Szynka z indyk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Szynka z indyk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Szynka z indyk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Szynka z indyk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Szynka z indyka *1,6,7,10,11</text:p>
          </table:table-cell>
          <table:table-cell table:style-name="ce94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Serek topiony *7</text:p>
          </table:table-cell>
          <table:table-cell table:style-name="ce94" office:value-type="string" calcext:value-type="string">
            <text:p>17g</text:p>
          </table:table-cell>
          <table:table-cell table:style-name="ce94" office:value-type="string" calcext:value-type="string">
            <text:p>Serek topiony *7</text:p>
          </table:table-cell>
          <table:table-cell table:style-name="ce94" office:value-type="string" calcext:value-type="string">
            <text:p>17g</text:p>
          </table:table-cell>
          <table:table-cell table:style-name="ce94" office:value-type="string" calcext:value-type="string">
            <text:p>Serek topiony *7</text:p>
          </table:table-cell>
          <table:table-cell table:style-name="ce94" office:value-type="string" calcext:value-type="string">
            <text:p>17g</text:p>
          </table:table-cell>
          <table:table-cell table:style-name="ce94" office:value-type="string" calcext:value-type="string">
            <text:p>Serek topiony *7</text:p>
          </table:table-cell>
          <table:table-cell table:style-name="ce94" office:value-type="string" calcext:value-type="string">
            <text:p>17g</text:p>
          </table:table-cell>
          <table:table-cell table:style-name="ce94" office:value-type="string" calcext:value-type="string">
            <text:p>Serek topiony *7</text:p>
          </table:table-cell>
          <table:table-cell table:style-name="ce94" office:value-type="string" calcext:value-type="string">
            <text:p>17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95" office:value-type="string" calcext:value-type="string">
            <text:p>Jabłko</text:p>
          </table:table-cell>
          <table:table-cell table:style-name="ce95" office:value-type="string" calcext:value-type="string">
            <text:p>1 szt.</text:p>
          </table:table-cell>
          <table:table-cell table:style-name="ce95" office:value-type="string" calcext:value-type="string">
            <text:p>Jabłko</text:p>
          </table:table-cell>
          <table:table-cell table:style-name="ce95" office:value-type="string" calcext:value-type="string">
            <text:p>1 szt.</text:p>
          </table:table-cell>
          <table:table-cell table:style-name="ce95" office:value-type="string" calcext:value-type="string">
            <text:p>Mus owocowy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Sok z buraka </text:p>
          </table:table-cell>
          <table:table-cell table:style-name="ce95" office:value-type="string" calcext:value-type="string">
            <text:p>300ml</text:p>
          </table:table-cell>
          <table:table-cell table:style-name="ce95" office:value-type="string" calcext:value-type="string">
            <text:p>Jabłko</text:p>
          </table:table-cell>
          <table:table-cell table:style-name="ce95" office:value-type="string" calcext:value-type="string">
            <text:p>2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table-cell table:style-name="ce95" table:number-columns-repeated="10"/>
          <table:table-cell table:style-name="ce74" table:number-columns-repeated="1012"/>
          <table:table-cell table:style-name="ce75"/>
        </table:table-row>
        <table:table-row table:style-name="ro5">
          <table:table-cell/>
          <table:table-cell table:style-name="ce95" table:number-columns-repeated="10"/>
          <table:table-cell table:style-name="ce74" table:number-columns-repeated="1012"/>
          <table:table-cell table:style-name="ce75"/>
        </table:table-row>
        <table:table-row table:style-name="ro5" table:number-rows-repeated="2">
          <table:table-cell table:style-name="ce34"/>
          <table:table-cell table:style-name="ce12" table:number-columns-repeated="10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193" office:value-type="string" calcext:value-type="string" table:number-columns-spanned="2" table:number-rows-spanned="1">
            <text:p>1. zboża zawierające gluten</text:p>
          </table:table-cell>
          <table:covered-table-cell table:style-name="ce12"/>
          <table:table-cell table:style-name="ce97" office:value-type="string" calcext:value-type="string">
            <text:p>4. ryby i produkty pochodne</text:p>
          </table:table-cell>
          <table:table-cell table:style-name="ce98"/>
          <table:table-cell table:style-name="ce97" office:value-type="string" calcext:value-type="string">
            <text:p>7. mleko i prod.pochodne (łącznie z laktozą)</text:p>
          </table:table-cell>
          <table:table-cell table:style-name="ce98"/>
          <table:table-cell table:style-name="ce193" office:value-type="string" calcext:value-type="string" table:number-columns-spanned="2" table:number-rows-spanned="1">
            <text:p>10. gorczyca i prod.pochodne</text:p>
          </table:table-cell>
          <table:covered-table-cell table:style-name="ce12"/>
          <table:table-cell table:style-name="ce95" table:number-columns-repeated="2"/>
          <table:table-cell table:style-name="ce74" table:number-columns-repeated="1012"/>
          <table:table-cell table:style-name="ce75"/>
        </table:table-row>
        <table:table-row table:style-name="ro4">
          <table:table-cell/>
          <table:table-cell table:style-name="ce193" office:value-type="string" calcext:value-type="string" table:number-columns-spanned="2" table:number-rows-spanned="1">
            <text:p>2. skorupiaki i produkty pochodne</text:p>
          </table:table-cell>
          <table:covered-table-cell table:style-name="ce12"/>
          <table:table-cell table:style-name="ce97" office:value-type="string" calcext:value-type="string">
            <text:p>5. orzeszki ziemne i produkty pochodne</text:p>
          </table:table-cell>
          <table:table-cell table:style-name="ce98"/>
          <table:table-cell table:style-name="ce97" office:value-type="string" calcext:value-type="string">
            <text:p>8. orzechy (migdały, laskowe,włoskie itp.)</text:p>
          </table:table-cell>
          <table:table-cell table:style-name="ce98"/>
          <table:table-cell table:style-name="ce193" office:value-type="string" calcext:value-type="string" table:number-columns-spanned="2" table:number-rows-spanned="1">
            <text:p>11.nasiona sezamu i prod.pochodne</text:p>
          </table:table-cell>
          <table:covered-table-cell table:style-name="ce12"/>
          <table:table-cell table:style-name="ce95" table:number-columns-repeated="2"/>
          <table:table-cell table:number-columns-repeated="1013"/>
        </table:table-row>
        <table:table-row table:style-name="ro4">
          <table:table-cell/>
          <table:table-cell table:style-name="ce193" office:value-type="string" calcext:value-type="string" table:number-columns-spanned="2" table:number-rows-spanned="1">
            <text:p>3. jaja i produkty pochodne</text:p>
          </table:table-cell>
          <table:covered-table-cell table:style-name="ce12"/>
          <table:table-cell table:style-name="ce97" office:value-type="string" calcext:value-type="string">
            <text:p>6. soja i produkty pochodne</text:p>
          </table:table-cell>
          <table:table-cell table:style-name="ce98"/>
          <table:table-cell table:style-name="ce97" office:value-type="string" calcext:value-type="string">
            <text:p>9. seler i prod.pochodne</text:p>
          </table:table-cell>
          <table:table-cell table:style-name="ce98"/>
          <table:table-cell table:style-name="ce193" office:value-type="string" calcext:value-type="string" table:number-columns-spanned="2" table:number-rows-spanned="1">
            <text:p>12. dwutlenek siarki</text:p>
          </table:table-cell>
          <table:covered-table-cell table:style-name="ce12"/>
          <table:table-cell table:style-name="ce95" table:number-columns-repeated="2"/>
          <table:table-cell table:number-columns-repeated="1013"/>
        </table:table-row>
        <table:table-row table:style-name="ro4" table:number-rows-repeated="954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ątek_24.04" table:style-name="ta1">
        <table:table-column table:style-name="co1" table:default-cell-style-name="ce112"/>
        <table:table-column table:style-name="co2" table:default-cell-style-name="ce112"/>
        <table:table-column table:style-name="co5" table:default-cell-style-name="ce112"/>
        <table:table-column table:style-name="co2" table:default-cell-style-name="ce112"/>
        <table:table-column table:style-name="co4" table:default-cell-style-name="ce112"/>
        <table:table-column table:style-name="co2" table:default-cell-style-name="ce112"/>
        <table:table-column table:style-name="co15" table:default-cell-style-name="ce112"/>
        <table:table-column table:style-name="co2" table:default-cell-style-name="ce112"/>
        <table:table-column table:style-name="co7" table:default-cell-style-name="ce112"/>
        <table:table-column table:style-name="co24" table:default-cell-style-name="ce112"/>
        <table:table-column table:style-name="co4" table:default-cell-style-name="ce112"/>
        <table:table-column table:style-name="co5" table:number-columns-repeated="17" table:default-cell-style-name="ce125"/>
        <table:table-column table:style-name="co8" table:number-columns-repeated="995" table:default-cell-style-name="ce125"/>
        <table:table-column table:style-name="co9" table:default-cell-style-name="ce125"/>
        <table:table-row table:style-name="ro17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PIĄTEK 24.04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78"/>
          <table:table-cell table:number-columns-repeated="1012"/>
        </table:table-row>
        <table:table-row table:style-name="ro29">
          <table:covered-table-cell/>
          <table:table-cell table:style-name="ce14" office:value-type="string" calcext:value-type="string" table:number-columns-spanned="2" table:number-rows-spanned="1">
            <text:p>Energia : 2064 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064 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1954 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064 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154 kcal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Białko ogółem:97,4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97,4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97,4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99,4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101,45g</text:p>
          </table:table-cell>
          <table:covered-table-cell table:style-name="ce12"/>
          <table:table-cell table:style-name="ce24" table:number-columns-repeated="1013"/>
        </table:table-row>
        <table:table-row table:style-name="ro22">
          <table:covered-table-cell/>
          <table:table-cell table:style-name="ce14" office:value-type="string" calcext:value-type="string" table:number-columns-spanned="2" table:number-rows-spanned="1">
            <text:p>Tłuszcz: 58,20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58,20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48,20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58,20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66,20 g</text:p>
          </table:table-cell>
          <table:covered-table-cell table:style-name="ce12"/>
          <table:table-cell table:style-name="ce24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Kw. tłuszcz. nasycone: 26,8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26,8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20,8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26,8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1,80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ogółem: 300,8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300,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95,8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300,8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315,89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Węglowodany przyswajalne: 262,6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64,6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66,1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62,6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76,63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Sól: 6,6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5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4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6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78g</text:p>
          </table:table-cell>
          <table:covered-table-cell table:style-name="ce12"/>
          <table:table-cell table:style-name="ce24" table:number-columns-repeated="1013"/>
        </table:table-row>
        <table:table-row table:style-name="ro29">
          <table:covered-table-cell/>
          <table:table-cell table:style-name="ce14" office:value-type="string" calcext:value-type="string" table:number-columns-spanned="2" table:number-rows-spanned="1">
            <text:p>Błonnik pokarmowy: 26,11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4,0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4,0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6,17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7,14g</text:p>
          </table:table-cell>
          <table:covered-table-cell table:style-name="ce12"/>
          <table:table-cell table:style-name="ce24" table:number-columns-repeated="1013"/>
        </table:table-row>
        <table:table-row table:style-name="ro30">
          <table:covered-table-cell/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89" office:value-type="string" calcext:value-type="string" table:number-columns-spanned="1" table:number-rows-spanned="9">
            <text:p>ŚNIADANIE</text:p>
          </table:table-cell>
          <table:table-cell table:style-name="ce93" office:value-type="string" calcext:value-type="string">
            <text:p>Bułka wrocławska <text:span text:style-name="T1">*1 </text:span>(1 szt.)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Bułka wrocławska <text:span text:style-name="T1">*1 </text:span>(1 szt.)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Bułka wrocławska <text:span text:style-name="T1">*1 </text:span>(1 szt.)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Bułka grahamka <text:span text:style-name="T1">*1 </text:span>(1 szt.)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Bułka wrocławska <text:span text:style-name="T1">*1 </text:span>(1 szt.)</text:p>
          </table:table-cell>
          <table:table-cell table:style-name="ce94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Chleb razowy <text:span text:style-name="T1">*1 </text:span>(1kromka)</text:p>
          </table:table-cell>
          <table:table-cell table:style-name="ce94" office:value-type="string" calcext:value-type="string">
            <text:p>35g</text:p>
          </table:table-cell>
          <table:table-cell table:style-name="ce94" office:value-type="string" calcext:value-type="string">
            <text:p>Chleb żytni jasny <text:span text:style-name="T1">*1 </text:span>(1 kromka)</text:p>
          </table:table-cell>
          <table:table-cell table:style-name="ce94" office:value-type="string" calcext:value-type="string">
            <text:p>30g</text:p>
          </table:table-cell>
          <table:table-cell table:style-name="ce94" office:value-type="string" calcext:value-type="string">
            <text:p>Chleb pszenny <text:span text:style-name="T1">*1 </text:span>(1 kromka)</text:p>
          </table:table-cell>
          <table:table-cell table:style-name="ce94" office:value-type="string" calcext:value-type="string">
            <text:p>30g</text:p>
          </table:table-cell>
          <table:table-cell table:style-name="ce93" office:value-type="string" calcext:value-type="string">
            <text:p>Chleb razowy <text:span text:style-name="T1">*1 </text:span>(1kromka)</text:p>
          </table:table-cell>
          <table:table-cell table:style-name="ce94" office:value-type="string" calcext:value-type="string">
            <text:p>35g</text:p>
          </table:table-cell>
          <table:table-cell table:style-name="ce94" office:value-type="string" calcext:value-type="string">
            <text:p>Chleb żytni jasny <text:span text:style-name="T1">*1 </text:span>(2 kromki)</text:p>
          </table:table-cell>
          <table:table-cell table:style-name="ce94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10">
          <table:covered-table-cell/>
          <table:table-cell table:style-name="ce16" office:value-type="string" calcext:value-type="string">
            <text:p>Poledwica sopocka *1,6,7,10,11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Poledwica sopocka *1,6,7,10,11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Poledwica sopocka *1,6,7,10,11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Poledwica sopocka *1,6,7,10,11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Poledwica sopocka *1,6,7,10,11</text:p>
          </table:table-cell>
          <table:table-cell table:style-name="ce17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33">
          <table:covered-table-cell/>
          <table:table-cell table:style-name="ce16" office:value-type="string" calcext:value-type="string">
            <text:p>Sałatka ryżowa  </text:p>
            <text:p><text:span text:style-name="T2">(ryż biały gotowany, kukurydza konserwowa, marchew konserwowa, </text:span><text:span text:style-name="T3">seler naciowy, majonez light,</text:span><text:span text:style-name="T2"> sól)</text:span></text:p>
          </table:table-cell>
          <table:table-cell table:style-name="ce17" office:value-type="string" calcext:value-type="string">
            <text:p>80g</text:p>
          </table:table-cell>
          <table:table-cell table:style-name="ce16" office:value-type="string" calcext:value-type="string">
            <text:p>Sałatka ryżowa  </text:p>
            <text:p><text:span text:style-name="T2">(ryż biały gotowany, kukurydza konserwowa, marchew konserwowa, </text:span><text:span text:style-name="T3">seler naciowy, majonez light,</text:span><text:span text:style-name="T2"> sól)</text:span></text:p>
          </table:table-cell>
          <table:table-cell table:style-name="ce17" office:value-type="string" calcext:value-type="string">
            <text:p>80g</text:p>
          </table:table-cell>
          <table:table-cell table:style-name="ce16" office:value-type="string" calcext:value-type="string">
            <text:p>Sałatka ryżowa  </text:p>
            <text:p><text:span text:style-name="T2">(ryż biały gotowany, kukurydza konserwowa, marchew konserwowa, </text:span><text:span text:style-name="T3">seler naciowy, majonez light,</text:span><text:span text:style-name="T2"> sól)</text:span></text:p>
          </table:table-cell>
          <table:table-cell table:style-name="ce17" office:value-type="string" calcext:value-type="string">
            <text:p>80g</text:p>
          </table:table-cell>
          <table:table-cell table:style-name="ce16" office:value-type="string" calcext:value-type="string">
            <text:p>Sałatka ryżowa  </text:p>
            <text:p><text:span text:style-name="T2">(ryż biały gotowany, kukurydza konserwowa, marchew konserwowa, </text:span><text:span text:style-name="T3">seler naciowy, majonez light,</text:span><text:span text:style-name="T2"> sól)</text:span></text:p>
          </table:table-cell>
          <table:table-cell table:style-name="ce17" office:value-type="string" calcext:value-type="string">
            <text:p>80g</text:p>
          </table:table-cell>
          <table:table-cell table:style-name="ce16" office:value-type="string" calcext:value-type="string">
            <text:p>Sałatka ryżowa  </text:p>
            <text:p><text:span text:style-name="T2">(ryż biały gotowany, kukurydza konserwowa, marchew konserwowa, </text:span><text:span text:style-name="T3">seler naciowy, majonez light,</text:span><text:span text:style-name="T2"> sól)</text:span></text:p>
          </table:table-cell>
          <table:table-cell table:style-name="ce17" office:value-type="string" calcext:value-type="string">
            <text:p>80g</text:p>
          </table:table-cell>
          <table:table-cell table:style-name="ce25" table:number-columns-repeated="1012"/>
          <table:table-cell/>
        </table:table-row>
        <table:table-row table:style-name="ro46">
          <table:covered-table-cell/>
          <table:table-cell table:style-name="ce93" office:value-type="string" calcext:value-type="string">
            <text:p>Płatki owsiane na mleku <text:span text:style-name="T1">*7</text:span><text:span text:style-name="T4"> </text:span></text:p>
            <text:p><text:span text:style-name="T5">(mleko</text:span><text:span text:style-name="T29">, </text:span><text:span text:style-name="T5">płatki owsiane</text:span><text:span text:style-name="T29">)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owsiane na mleku <text:span text:style-name="T1">*7</text:span><text:span text:style-name="T4"> </text:span></text:p>
            <text:p><text:span text:style-name="T5">(mleko</text:span><text:span text:style-name="T29">, </text:span><text:span text:style-name="T5">płatki owsiane</text:span><text:span text:style-name="T29">)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owsiane na mleku <text:span text:style-name="T1">*7</text:span><text:span text:style-name="T4"> </text:span></text:p>
            <text:p><text:span text:style-name="T5">(mleko</text:span><text:span text:style-name="T29">, </text:span><text:span text:style-name="T5">płatki owsiane</text:span><text:span text:style-name="T29">)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owsiane na mleku <text:span text:style-name="T1">*7</text:span><text:span text:style-name="T4"> </text:span></text:p>
            <text:p><text:span text:style-name="T5">(mleko</text:span><text:span text:style-name="T29">, </text:span><text:span text:style-name="T5">płatki owsiane</text:span><text:span text:style-name="T29">)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owsiane na mleku <text:span text:style-name="T1">*7</text:span><text:span text:style-name="T4"> </text:span></text:p>
            <text:p><text:span text:style-name="T5">(mleko</text:span><text:span text:style-name="T29">, </text:span><text:span text:style-name="T5">płatki owsiane</text:span><text:span text:style-name="T29">)</text:span></text:p>
          </table:table-cell>
          <table:table-cell table:style-name="ce94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25" table:number-columns-repeated="1012"/>
          <table:table-cell/>
        </table:table-row>
        <table:table-row table:style-name="ro34">
          <table:covered-table-cell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94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94" table:number-columns-repeated="8"/>
          <table:table-cell table:style-name="ce94" office:value-type="string" calcext:value-type="string">
            <text:p>Wafle ryżowe 4 szt.</text:p>
          </table:table-cell>
          <table:table-cell table:style-name="ce94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4" table:number-columns-repeated="10"/>
          <table:table-cell table:style-name="ce25" table:number-columns-repeated="1012"/>
          <table:table-cell/>
        </table:table-row>
        <table:table-row table:style-name="ro54">
          <table:table-cell table:style-name="ce89" office:value-type="string" calcext:value-type="string" table:number-columns-spanned="1" table:number-rows-spanned="7">
            <text:p>OBIAD</text:p>
          </table:table-cell>
          <table:table-cell table:style-name="ce94" office:value-type="string" calcext:value-type="string">
            <text:p>Zupa barszcz biały z makaronem *1,3,7,9 </text:p>
            <text:p><text:span text:style-name="T2">(bulion z mięsa wieprzowego, marchew, </text:span><text:span text:style-name="T3">seler</text:span><text:span text:style-name="T2">, por,</text:span><text:span text:style-name="T3">makaron</text:span><text:span text:style-name="T2">i, mąka pszenna, śmietana, majeranek, czosnek, sól, przyprawy, kwasek cytrynowy)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selerowa z makaronem <text:span text:style-name="T1">*1,3,7,9 </text:span></text:p>
            <text:p><text:span text:style-name="T4">(bulion z mięsa drobiowego, marchew,</text:span><text:span text:style-name="T5"> seler, makarona</text:span><text:span text:style-name="T29">, natka pietruszki, </text:span><text:span text:style-name="T5">śmietana, sól, przyprawy</text:span><text:span text:style-name="T29">)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selerowa z makaronem b/śmietany <text:span text:style-name="T1">*1,3,7,9 </text:span></text:p>
            <text:p><text:span text:style-name="T4">(bulion z mięsa drobiowego, marchew,</text:span><text:span text:style-name="T5"> seler, makarona</text:span><text:span text:style-name="T29">, natka pietruszki, </text:span><text:span text:style-name="T5">śmietana, sól, przyprawy</text:span><text:span text:style-name="T29">)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selerowa z makaronem <text:span text:style-name="T1">*1,3,7,9 </text:span></text:p>
            <text:p><text:span text:style-name="T4">(bulion z mięsa drobiowego, marchew,</text:span><text:span text:style-name="T5"> seler, makarona</text:span><text:span text:style-name="T29">, natka pietruszki, </text:span><text:span text:style-name="T5">śmietana, sól, przyprawy</text:span><text:span text:style-name="T29">)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selerowa z makaronem <text:span text:style-name="T1">*1,3,7,9 </text:span></text:p>
            <text:p><text:span text:style-name="T4">(bulion z mięsa drobiowego, marchew,</text:span><text:span text:style-name="T5"> seler, makarona</text:span><text:span text:style-name="T29">, natka pietruszki, </text:span><text:span text:style-name="T5">śmietana, sól, przyprawy</text:span><text:span text:style-name="T29">)</text:span></text:p>
          </table:table-cell>
          <table:table-cell table:style-name="ce94" office:value-type="string" calcext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25">
          <table:covered-table-cell/>
          <table:table-cell table:style-name="ce94" office:value-type="string" calcext:value-type="string">
            <text:p>Kotlet rybny parowany *1,3,4 </text:p>
            <text:p><text:span text:style-name="T2">(</text:span><text:span text:style-name="T3">filet z morszczuka, jajko, bułka tarta, </text:span><text:span text:style-name="T6">sól)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Kotlet rybny parowany *1,3,4 </text:p>
            <text:p><text:span text:style-name="T2">(</text:span><text:span text:style-name="T3">filet z morszczuka, jajko, bułka tarta, </text:span><text:span text:style-name="T6">sól)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Kotlet rybny parowany *1,3,4 </text:p>
            <text:p><text:span text:style-name="T2">(</text:span><text:span text:style-name="T3">filet z morszczuka, jajko, bułka tarta, </text:span><text:span text:style-name="T6">sól)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Kotlet rybny parowany *1,3,4 </text:p>
            <text:p><text:span text:style-name="T2">(</text:span><text:span text:style-name="T3">filet z morszczuka, jajko, bułka tarta, </text:span><text:span text:style-name="T6">sól)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Kotlet rybny parowany *1,3,4 </text:p>
            <text:p><text:span text:style-name="T2">(</text:span><text:span text:style-name="T3">filet z morszczuka, jajko, bułka tarta, </text:span><text:span text:style-name="T6">sól)</text:span></text:p>
          </table:table-cell>
          <table:table-cell table:style-name="ce94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31">
          <table:covered-table-cell/>
          <table:table-cell table:style-name="ce94" office:value-type="string" calcext:value-type="string">
            <text:p>Surówka z kapusty pekińskiej </text:p>
            <text:p><text:span text:style-name="T2">(kapusta pekińska, sól, cukier, kwasek cytrynowy, olej rzepakowy)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Surówka z kapusty pekińskiej </text:p>
            <text:p><text:span text:style-name="T2">(kapusta pekińska, sól, cukier, kwasek cytrynowy, olej rzepakowy)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Surówka z kapusty pekińskiej </text:p>
            <text:p><text:span text:style-name="T2">(kapusta pekińska, sól, cukier, kwasek cytrynowy, olej rzepakowy)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Surówka z kapusty pekińskiej </text:p>
            <text:p><text:span text:style-name="T2">(kapusta pekińska, sól, cukier, kwasek cytrynowy, olej rzepakowy)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Surówka z kapusty pekińskiej </text:p>
            <text:p><text:span text:style-name="T2">(kapusta pekińska, sól, cukier, kwasek cytrynowy, olej rzepakowy)</text:span></text:p>
          </table:table-cell>
          <table:table-cell table:style-name="ce94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23">
          <table:covered-table-cell/>
          <table:table-cell table:style-name="ce94" office:value-type="string" calcext:value-type="string">
            <text:p>Herbata owocowa </text:p>
          </table:table-cell>
          <table:table-cell table:style-name="ce94" office:value-type="string" calcext:value-type="string">
            <text:p>200 ml</text:p>
          </table:table-cell>
          <table:table-cell table:style-name="ce94" office:value-type="string" calcext:value-type="string">
            <text:p>Herbata owocowa </text:p>
          </table:table-cell>
          <table:table-cell table:style-name="ce94" office:value-type="string" calcext:value-type="string">
            <text:p>200 ml</text:p>
          </table:table-cell>
          <table:table-cell table:style-name="ce94" office:value-type="string" calcext:value-type="string">
            <text:p>Herbata owocowa </text:p>
          </table:table-cell>
          <table:table-cell table:style-name="ce94" office:value-type="string" calcext:value-type="string">
            <text:p>200 ml</text:p>
          </table:table-cell>
          <table:table-cell table:style-name="ce94" office:value-type="string" calcext:value-type="string">
            <text:p>Herbata owocowa </text:p>
          </table:table-cell>
          <table:table-cell table:style-name="ce94" office:value-type="string" calcext:value-type="string">
            <text:p>200 ml</text:p>
          </table:table-cell>
          <table:table-cell table:style-name="ce94" office:value-type="string" calcext:value-type="string">
            <text:p>Herbata owocowa </text:p>
          </table:table-cell>
          <table:table-cell table:style-name="ce94" office:value-type="string" calcext:value-type="string">
            <text:p>200 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table:number-columns-repeated="10"/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94" office:value-type="string" calcext:value-type="string">
            <text:p>Kefir *7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Kefir *7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Kefir *7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Kefir *7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Kefir *7</text:p>
          </table:table-cell>
          <table:table-cell table:style-name="ce94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89" office:value-type="string" calcext:value-type="string" table:number-columns-spanned="1" table:number-rows-spanned="7">
            <text:p>KOLACJA</text:p>
          </table:table-cell>
          <table:table-cell table:style-name="ce94" office:value-type="string" calcext:value-type="string">
            <text:p>Chleb żytni jasny <text:span text:style-name="T1">*1 </text:span>(3 kromki)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żytni jasny <text:span text:style-name="T1">*1 </text:span>(3kromki)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pszenny <text:span text:style-name="T1">*1 </text:span>(3kromki)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razowy <text:span text:style-name="T1">*1 </text:span>(3kromki)</text:p>
          </table:table-cell>
          <table:table-cell table:style-name="ce94" office:value-type="string" calcext:value-type="string">
            <text:p>105g</text:p>
          </table:table-cell>
          <table:table-cell table:style-name="ce94" office:value-type="string" calcext:value-type="string">
            <text:p>Chleb żytni jasny <text:span text:style-name="T1">*1 </text:span>(4kromki)</text:p>
          </table:table-cell>
          <table:table-cell table:style-name="ce94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Jajko gotowane *3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Jajko gotowane *3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Białko jaja *3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Jajko gotowane*3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Jajko gotowane *3</text:p>
          </table:table-cell>
          <table:table-cell table:style-name="ce94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Polędwica miodow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Polędwica miodow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Polędwica miodow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Polędwica miodow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Polędwica miodowa *1,6,7,10,11</text:p>
          </table:table-cell>
          <table:table-cell table:style-name="ce94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8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8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8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8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95" office:value-type="string" calcext:value-type="string">
            <text:p>Mandarynka</text:p>
          </table:table-cell>
          <table:table-cell table:style-name="ce95" office:value-type="string" calcext:value-type="string">
            <text:p>1 szt.</text:p>
          </table:table-cell>
          <table:table-cell table:style-name="ce95" office:value-type="string" calcext:value-type="string">
            <text:p>Mandarynka </text:p>
          </table:table-cell>
          <table:table-cell table:style-name="ce95" office:value-type="string" calcext:value-type="string">
            <text:p>1 szt.</text:p>
          </table:table-cell>
          <table:table-cell table:style-name="ce95" office:value-type="string" calcext:value-type="string">
            <text:p>Mandarynka </text:p>
          </table:table-cell>
          <table:table-cell table:style-name="ce95" office:value-type="string" calcext:value-type="string">
            <text:p>1 szt.</text:p>
          </table:table-cell>
          <table:table-cell table:style-name="ce95" office:value-type="string" calcext:value-type="string">
            <text:p>Sok pomidorowy</text:p>
          </table:table-cell>
          <table:table-cell table:style-name="ce95" office:value-type="string" calcext:value-type="string">
            <text:p>300ml</text:p>
          </table:table-cell>
          <table:table-cell table:style-name="ce95" office:value-type="string" calcext:value-type="string">
            <text:p>Mandarynka </text:p>
          </table:table-cell>
          <table:table-cell table:style-name="ce95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table-cell table:style-name="ce95" table:number-columns-repeated="10"/>
          <table:table-cell table:style-name="ce74" table:number-columns-repeated="1012"/>
          <table:table-cell table:style-name="ce75"/>
        </table:table-row>
        <table:table-row table:style-name="ro5">
          <table:table-cell/>
          <table:table-cell table:style-name="ce95" table:number-columns-repeated="10"/>
          <table:table-cell table:style-name="ce74" table:number-columns-repeated="1012"/>
          <table:table-cell table:style-name="ce75"/>
        </table:table-row>
        <table:table-row table:style-name="ro5" table:number-rows-repeated="2">
          <table:table-cell table:style-name="ce34"/>
          <table:table-cell table:style-name="ce12" table:number-columns-repeated="10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193" office:value-type="string" calcext:value-type="string" table:number-columns-spanned="2" table:number-rows-spanned="1">
            <text:p>1. zboża zawierające gluten</text:p>
          </table:table-cell>
          <table:covered-table-cell table:style-name="ce12"/>
          <table:table-cell table:style-name="ce97" office:value-type="string" calcext:value-type="string">
            <text:p>4. ryby i produkty pochodne</text:p>
          </table:table-cell>
          <table:table-cell table:style-name="ce98"/>
          <table:table-cell table:style-name="ce97" office:value-type="string" calcext:value-type="string">
            <text:p>7. mleko i prod.pochodne (łącznie z laktozą)</text:p>
          </table:table-cell>
          <table:table-cell table:style-name="ce98"/>
          <table:table-cell table:style-name="ce193" office:value-type="string" calcext:value-type="string" table:number-columns-spanned="2" table:number-rows-spanned="1">
            <text:p>10. gorczyca i prod.pochodne</text:p>
          </table:table-cell>
          <table:covered-table-cell table:style-name="ce12"/>
          <table:table-cell table:style-name="ce95" table:number-columns-repeated="2"/>
          <table:table-cell table:style-name="ce74" table:number-columns-repeated="1012"/>
          <table:table-cell table:style-name="ce75"/>
        </table:table-row>
        <table:table-row table:style-name="ro4">
          <table:table-cell/>
          <table:table-cell table:style-name="ce193" office:value-type="string" calcext:value-type="string" table:number-columns-spanned="2" table:number-rows-spanned="1">
            <text:p>2. skorupiaki i produkty pochodne</text:p>
          </table:table-cell>
          <table:covered-table-cell table:style-name="ce12"/>
          <table:table-cell table:style-name="ce97" office:value-type="string" calcext:value-type="string">
            <text:p>5. orzeszki ziemne i produkty pochodne</text:p>
          </table:table-cell>
          <table:table-cell table:style-name="ce98"/>
          <table:table-cell table:style-name="ce97" office:value-type="string" calcext:value-type="string">
            <text:p>8. orzechy (migdały, laskowe,włoskie itp.)</text:p>
          </table:table-cell>
          <table:table-cell table:style-name="ce98"/>
          <table:table-cell table:style-name="ce193" office:value-type="string" calcext:value-type="string" table:number-columns-spanned="2" table:number-rows-spanned="1">
            <text:p>11.nasiona sezamu i prod.pochodne</text:p>
          </table:table-cell>
          <table:covered-table-cell table:style-name="ce12"/>
          <table:table-cell table:style-name="ce95" table:number-columns-repeated="2"/>
          <table:table-cell table:number-columns-repeated="1013"/>
        </table:table-row>
        <table:table-row table:style-name="ro4">
          <table:table-cell/>
          <table:table-cell table:style-name="ce193" office:value-type="string" calcext:value-type="string" table:number-columns-spanned="2" table:number-rows-spanned="1">
            <text:p>3. jaja i produkty pochodne</text:p>
          </table:table-cell>
          <table:covered-table-cell table:style-name="ce12"/>
          <table:table-cell table:style-name="ce97" office:value-type="string" calcext:value-type="string">
            <text:p>6. soja i produkty pochodne</text:p>
          </table:table-cell>
          <table:table-cell table:style-name="ce98"/>
          <table:table-cell table:style-name="ce97" office:value-type="string" calcext:value-type="string">
            <text:p>9. seler i prod.pochodne</text:p>
          </table:table-cell>
          <table:table-cell table:style-name="ce98"/>
          <table:table-cell table:style-name="ce193" office:value-type="string" calcext:value-type="string" table:number-columns-spanned="2" table:number-rows-spanned="1">
            <text:p>12. dwutlenek siarki</text:p>
          </table:table-cell>
          <table:covered-table-cell table:style-name="ce12"/>
          <table:table-cell table:style-name="ce95" table:number-columns-repeated="2"/>
          <table:table-cell table:number-columns-repeated="1013"/>
        </table:table-row>
        <table:table-row table:style-name="ro4" table:number-rows-repeated="954">
          <table:table-cell table:number-columns-repeated="1024"/>
        </table:table-row>
        <table:table-row table:style-name="ro5" table:number-rows-repeated="10475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obota_25.04" table:style-name="ta1">
        <table:table-column table:style-name="co1" table:default-cell-style-name="ce112"/>
        <table:table-column table:style-name="co2" table:default-cell-style-name="ce112"/>
        <table:table-column table:style-name="co5" table:default-cell-style-name="ce112"/>
        <table:table-column table:style-name="co2" table:default-cell-style-name="ce112"/>
        <table:table-column table:style-name="co18" table:default-cell-style-name="ce112"/>
        <table:table-column table:style-name="co2" table:default-cell-style-name="ce112"/>
        <table:table-column table:style-name="co5" table:default-cell-style-name="ce112"/>
        <table:table-column table:style-name="co2" table:default-cell-style-name="ce112"/>
        <table:table-column table:style-name="co19" table:default-cell-style-name="ce112"/>
        <table:table-column table:style-name="co2" table:default-cell-style-name="ce112"/>
        <table:table-column table:style-name="co14" table:default-cell-style-name="ce112"/>
        <table:table-column table:style-name="co5" table:number-columns-repeated="17" table:default-cell-style-name="ce125"/>
        <table:table-column table:style-name="co8" table:number-columns-repeated="995" table:default-cell-style-name="ce125"/>
        <table:table-column table:style-name="co9" table:default-cell-style-name="ce125"/>
        <table:table-row table:style-name="ro17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SOBOTA 2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78"/>
          <table:table-cell table:number-columns-repeated="1012"/>
        </table:table-row>
        <table:table-row table:style-name="ro6">
          <table:covered-table-cell/>
          <table:table-cell table:style-name="ce14" office:value-type="string" calcext:value-type="string" table:number-columns-spanned="2" table:number-rows-spanned="1">
            <text:p>Energia : 1963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1975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1874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1995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153kcal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Białko ogółem: 84,2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84,2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84,2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88,2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87,24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Tłuszcz: 63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63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53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65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71,55g</text:p>
          </table:table-cell>
          <table:covered-table-cell table:style-name="ce12"/>
          <table:table-cell table:style-name="ce24" table:number-columns-repeated="1013"/>
        </table:table-row>
        <table:table-row table:style-name="ro28">
          <table:covered-table-cell/>
          <table:table-cell table:style-name="ce14" office:value-type="string" calcext:value-type="string" table:number-columns-spanned="2" table:number-rows-spanned="1">
            <text:p>Kw. tłuszcz. nasycone: 34,0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4,0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28,0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4,0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9,04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ogółem: 275,9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75,9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75,9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75,9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90,90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Węglowodany przyswajalne: 240,2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40,2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40,2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38,2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54,23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Sól: 5,7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5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4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7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89g</text:p>
          </table:table-cell>
          <table:covered-table-cell table:style-name="ce12"/>
          <table:table-cell table:style-name="ce24" table:number-columns-repeated="1013"/>
        </table:table-row>
        <table:table-row table:style-name="ro6">
          <table:covered-table-cell/>
          <table:table-cell table:style-name="ce14" office:value-type="string" calcext:value-type="string" table:number-columns-spanned="2" table:number-rows-spanned="1">
            <text:p>Błonnik pokarmowy: 24,3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2,3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2,2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6,3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5,34g</text:p>
          </table:table-cell>
          <table:covered-table-cell table:style-name="ce12"/>
          <table:table-cell table:style-name="ce24" table:number-columns-repeated="1013"/>
        </table:table-row>
        <table:table-row table:style-name="ro6">
          <table:covered-table-cell/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89" office:value-type="string" calcext:value-type="string" table:number-columns-spanned="1" table:number-rows-spanned="9">
            <text:p>ŚNIADANIE</text:p>
          </table:table-cell>
          <table:table-cell table:style-name="ce93" office:value-type="string" calcext:value-type="string">
            <text:p>Chleb żytni, jasny (2kromki) <text:span text:style-name="T1">*1</text:span>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Chleb żytni, jasny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pszen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razowy (3kromki) <text:span text:style-name="T1">*1</text:span></text:p>
          </table:table-cell>
          <table:table-cell table:style-name="ce94" office:value-type="string" calcext:value-type="string">
            <text:p>105g</text:p>
          </table:table-cell>
          <table:table-cell table:style-name="ce94" office:value-type="string" calcext:value-type="string">
            <text:p>Chleb żytni, jasny (4kromki) <text:span text:style-name="T1">*1</text:span></text:p>
          </table:table-cell>
          <table:table-cell table:style-name="ce94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Chleb razowy (1kromki) <text:span text:style-name="T1">*1</text:span></text:p>
          </table:table-cell>
          <table:table-cell table:style-name="ce94" office:value-type="string" calcext:value-type="string">
            <text:p>3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10">
          <table:covered-table-cell/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Ser topiony w plastrach 2szt <text:span text:style-name="T1">*7</text:span></text:p>
          </table:table-cell>
          <table:table-cell table:style-name="ce94" office:value-type="string" calcext:value-type="string">
            <text:p>30g</text:p>
          </table:table-cell>
          <table:table-cell table:style-name="ce93" office:value-type="string" calcext:value-type="string">
            <text:p>Serek wiejski *7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Ser topiony w plastrach 2szt <text:span text:style-name="T1">*7</text:span></text:p>
          </table:table-cell>
          <table:table-cell table:style-name="ce94" office:value-type="string" calcext:value-type="string">
            <text:p>30g</text:p>
          </table:table-cell>
          <table:table-cell table:style-name="ce93" office:value-type="string" calcext:value-type="string">
            <text:p>Ser topiony w plastrach 2szt <text:span text:style-name="T1">*7</text:span></text:p>
          </table:table-cell>
          <table:table-cell table:style-name="ce94" office:value-type="string" calcext:value-type="string">
            <text:p>30g</text:p>
          </table:table-cell>
          <table:table-cell table:style-name="ce25" table:number-columns-repeated="1012"/>
          <table:table-cell/>
        </table:table-row>
        <table:table-row table:style-name="ro23">
          <table:covered-table-cell/>
          <table:table-cell table:style-name="ce93" office:value-type="string" calcext:value-type="string">
            <text:p>Ser topiony w plastrach 2szt <text:span text:style-name="T1">*7</text:span></text:p>
          </table:table-cell>
          <table:table-cell table:style-name="ce94" office:value-type="string" calcext:value-type="string">
            <text:p>30g</text:p>
          </table:table-cell>
          <table:table-cell table:style-name="ce93" office:value-type="string" calcext:value-type="string">
            <text:p>Poledwica z piersi kurczaka *1,6,7,10,11</text:p>
          </table:table-cell>
          <table:table-cell table:style-name="ce94" office:value-type="string" calcext:value-type="string">
            <text:p>40g</text:p>
          </table:table-cell>
          <table:table-cell table:style-name="ce93" office:value-type="string" calcext:value-type="string">
            <text:p>Poledwica z piersi kurczaka *1,6,7,10,11</text:p>
          </table:table-cell>
          <table:table-cell table:style-name="ce94" office:value-type="string" calcext:value-type="string">
            <text:p>40g</text:p>
          </table:table-cell>
          <table:table-cell table:style-name="ce93" office:value-type="string" calcext:value-type="string">
            <text:p>Poledwica z piersi kurczaka *1,6,7,10,11</text:p>
          </table:table-cell>
          <table:table-cell table:style-name="ce94" office:value-type="string" calcext:value-type="string">
            <text:p>40g</text:p>
          </table:table-cell>
          <table:table-cell table:style-name="ce93" office:value-type="string" calcext:value-type="string">
            <text:p>Poledwica z piersi kurczaka *1,6,7,10,11</text:p>
          </table:table-cell>
          <table:table-cell table:style-name="ce94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Poledwica z piersi kurczaka *1,6,7,10,11</text:p>
          </table:table-cell>
          <table:table-cell table:style-name="ce94" office:value-type="string" calcext:value-type="string">
            <text:p>4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Sałata</text:p>
          </table:table-cell>
          <table:table-cell table:style-name="ce94" office:value-type="string" calcext:value-type="string">
            <text:p>10g</text:p>
          </table:table-cell>
          <table:table-cell table:style-name="ce93" office:value-type="string" calcext:value-type="string">
            <text:p>Sałata</text:p>
          </table:table-cell>
          <table:table-cell table:style-name="ce94" office:value-type="string" calcext:value-type="string">
            <text:p>10g</text:p>
          </table:table-cell>
          <table:table-cell table:style-name="ce93" office:value-type="string" calcext:value-type="string">
            <text:p>Sałata</text:p>
          </table:table-cell>
          <table:table-cell table:style-name="ce94" office:value-type="string" calcext:value-type="string">
            <text:p>10g</text:p>
          </table:table-cell>
          <table:table-cell table:style-name="ce93" office:value-type="string" calcext:value-type="string">
            <text:p>Sałata</text:p>
          </table:table-cell>
          <table:table-cell table:style-name="ce94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9">
          <table:covered-table-cell/>
          <table:table-cell table:style-name="ce93" office:value-type="string" calcext:value-type="string">
            <text:p>Sałata</text:p>
          </table:table-cell>
          <table:table-cell table:style-name="ce94" office:value-type="string" calcext:value-type="string">
            <text:p>10g</text:p>
          </table:table-cell>
          <table:table-cell table:style-name="ce93" office:value-type="string" calcext:value-type="string">
            <text:p>Kasza manna na mleku <text:span text:style-name="T1">*1,7 </text:span></text:p>
            <text:p><text:span text:style-name="T4">(</text:span><text:span text:style-name="T5">mleko, kasza manna)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sza manna na mleku <text:span text:style-name="T1">*1,7 </text:span></text:p>
            <text:p><text:span text:style-name="T4">(</text:span><text:span text:style-name="T5">mleko, kasza manna)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sza manna na mleku <text:span text:style-name="T1">*1,7 </text:span></text:p>
            <text:p><text:span text:style-name="T4">(</text:span><text:span text:style-name="T5">mleko, kasza manna)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sza manna na mleku <text:span text:style-name="T1">*1,7 </text:span></text:p>
            <text:p><text:span text:style-name="T4">(</text:span><text:span text:style-name="T5">mleko, kasza manna)</text:span></text:p>
          </table:table-cell>
          <table:table-cell table:style-name="ce94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19">
          <table:covered-table-cell/>
          <table:table-cell table:style-name="ce93" office:value-type="string" calcext:value-type="string">
            <text:p>Kasza manna na mleku <text:span text:style-name="T1">*1,7 </text:span></text:p>
            <text:p><text:span text:style-name="T4">(</text:span><text:span text:style-name="T5">mleko, kasza manna)</text:span></text:p>
          </table:table-cell>
          <table:table-cell table:style-name="ce94" office:value-type="string" calcext:value-type="string">
            <text:p>250ml</text:p>
          </table:table-cell>
          <table:table-cell table:style-name="ce94" table:number-columns-repeated="7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94" table:number-columns-repeated="8"/>
          <table:table-cell table:style-name="ce94" office:value-type="string" calcext:value-type="string">
            <text:p>sok marchewkowy</text:p>
          </table:table-cell>
          <table:table-cell table:style-name="ce94" office:value-type="string" calcext:value-type="string">
            <text:p>200 ml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3">
          <table:table-cell table:style-name="ce89" office:value-type="string" calcext:value-type="string" table:number-columns-spanned="1" table:number-rows-spanned="6">
            <text:p>OBIAD</text:p>
          </table:table-cell>
          <table:table-cell table:style-name="ce94" office:value-type="string" calcext:value-type="string">
            <text:p>Zupa szpinakowa z kluseczkami *1,3,7,9 </text:p>
            <text:p><text:span text:style-name="T2">(bulion z mięsa drobiowego, marchew, </text:span><text:span text:style-name="T3">seler</text:span><text:span text:style-name="T2">, szpinka mrożony, </text:span><text:span text:style-name="T3">makaron</text:span><text:span text:style-name="T2">, ziemniaki, </text:span><text:span text:style-name="T3">śmietana</text:span><text:span text:style-name="T2">, sól,</text:span><text:span text:style-name="T3"> przyprawy</text:span><text:span text:style-name="T2">)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szpinakowa z kluseczkami *1,3,7,9 </text:p>
            <text:p><text:span text:style-name="T2">(bulion z mięsa drobiowego, marchew, </text:span><text:span text:style-name="T3">seler</text:span><text:span text:style-name="T2">, szpinka mrożony, </text:span><text:span text:style-name="T3">makaron</text:span><text:span text:style-name="T2">, ziemniaki, </text:span><text:span text:style-name="T3">śmietana</text:span><text:span text:style-name="T2">, sól,</text:span><text:span text:style-name="T3"> przyprawy</text:span><text:span text:style-name="T2">)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szpinakowa z kluseczkami *1,3,7,9 </text:p>
            <text:p><text:span text:style-name="T2">(bulion z mięsa drobiowego, marchew, </text:span><text:span text:style-name="T3">seler</text:span><text:span text:style-name="T2">, szpinka mrożony, </text:span><text:span text:style-name="T3">makaron</text:span><text:span text:style-name="T2">, ziemniaki, </text:span><text:span text:style-name="T3">śmietana</text:span><text:span text:style-name="T2">, sól,</text:span><text:span text:style-name="T3"> przyprawy</text:span><text:span text:style-name="T2">)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szpinakowa z kluseczkami *1,3,7,9 </text:p>
            <text:p><text:span text:style-name="T2">(bulion z mięsa drobiowego, marchew, </text:span><text:span text:style-name="T3">seler</text:span><text:span text:style-name="T2">, szpinka mrożony, </text:span><text:span text:style-name="T3">makaron</text:span><text:span text:style-name="T2">, ziemniaki, </text:span><text:span text:style-name="T3">śmietana</text:span><text:span text:style-name="T2">, sól,</text:span><text:span text:style-name="T3"> przyprawy</text:span><text:span text:style-name="T2">)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szpinakowa z kluseczkami *1,3,7,9 </text:p>
            <text:p><text:span text:style-name="T2">(bulion z mięsa drobiowego, marchew, </text:span><text:span text:style-name="T3">seler</text:span><text:span text:style-name="T2">, szpinka mrożony, </text:span><text:span text:style-name="T3">makaron</text:span><text:span text:style-name="T2">, ziemniaki, </text:span><text:span text:style-name="T3">śmietana</text:span><text:span text:style-name="T2">, sól,</text:span><text:span text:style-name="T3"> przyprawy</text:span><text:span text:style-name="T2">)</text:span></text:p>
          </table:table-cell>
          <table:table-cell table:style-name="ce94" office:value-type="string" calcext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53">
          <table:covered-table-cell/>
          <table:table-cell table:style-name="ce94" office:value-type="string" calcext:value-type="string">
            <text:p>Pulpet z mięsa wieprzowego w sosie pomidorowym *1,3,9 <text:span text:style-name="T2">(mięso mielony z szynki wieprzowej,</text:span><text:span text:style-name="T3"> jajko, bułka tarta, sól, przyprawy,</text:span><text:span text:style-name="T2"> </text:span><text:span text:style-name="T3">mąka pszenna</text:span><text:span text:style-name="T2">, marchew,</text:span><text:span text:style-name="T3"> seler,</text:span><text:span text:style-name="T2"> koper, koncentrat pomidorowy) 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Pulpet z mięsa wieprzowego w sosie pomidorowym *1,3,9 <text:span text:style-name="T2">(mięso mielony z szynki wieprzowej,</text:span><text:span text:style-name="T3"> jajko, bułka tarta, sól, przyprawy,</text:span><text:span text:style-name="T2"> </text:span><text:span text:style-name="T3">mąka pszenna</text:span><text:span text:style-name="T2">, marchew,</text:span><text:span text:style-name="T3"> seler,</text:span><text:span text:style-name="T2"> koper, koncentrat pomidorowy) 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Pulpet z mięsa wieprzowego w sosie pomidorowym *1,3,9 <text:span text:style-name="T2">(mięso mielony z szynki wieprzowej,</text:span><text:span text:style-name="T3"> jajko, bułka tarta, sól, przyprawy,</text:span><text:span text:style-name="T2"> </text:span><text:span text:style-name="T3">mąka pszenna</text:span><text:span text:style-name="T2">, marchew,</text:span><text:span text:style-name="T3"> seler,</text:span><text:span text:style-name="T2"> koper, koncentrat pomidorowy) 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Pulpet z mięsa wieprzowego w sosie pomidorowym *1,3,9 <text:span text:style-name="T2">(mięso mielony z szynki wieprzowej,</text:span><text:span text:style-name="T3"> jajko, bułka tarta, sól, przyprawy,</text:span><text:span text:style-name="T2"> </text:span><text:span text:style-name="T3">mąka pszenna</text:span><text:span text:style-name="T2">, marchew,</text:span><text:span text:style-name="T3"> seler,</text:span><text:span text:style-name="T2"> koper, koncentrat pomidorowy) </text:span></text:p>
          </table:table-cell>
          <table:table-cell table:style-name="ce94" office:value-type="string" calcext:value-type="string">
            <text:p>120g</text:p>
          </table:table-cell>
          <table:table-cell table:style-name="ce94" office:value-type="string" calcext:value-type="string">
            <text:p>Pulpet z mięsa wieprzowego w sosie pomidorowym *1,3,9 <text:span text:style-name="T2">(mięso mielony z szynki wieprzowej,</text:span><text:span text:style-name="T3"> jajko, bułka tarta, sól, przyprawy,</text:span><text:span text:style-name="T2"> </text:span><text:span text:style-name="T3">mąka pszenna</text:span><text:span text:style-name="T2">, marchew,</text:span><text:span text:style-name="T3"> seler,</text:span><text:span text:style-name="T2"> koper, koncentrat pomidorowy) </text:span></text:p>
          </table:table-cell>
          <table:table-cell table:style-name="ce94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Ziemniaki 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 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 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 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 </text:p>
          </table:table-cell>
          <table:table-cell table:style-name="ce94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39">
          <table:covered-table-cell/>
          <table:table-cell table:style-name="ce94" office:value-type="string" calcext:value-type="string">
            <text:p>Sałata lodowa z sosem sałatkowymi *7<text:span text:style-name="T2"> </text:span></text:p>
            <text:p><text:span text:style-name="T2">(sałata lodowa,</text:span><text:span text:style-name="T3"> </text:span><text:span text:style-name="T6">olej rzepakowy</text:span><text:span text:style-name="T2">, sól, kwasek cytrynowy,cukier)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Sałata lodowa z sosem sałatkowymi *7<text:span text:style-name="T2"> </text:span></text:p>
            <text:p><text:span text:style-name="T2">(sałata lodowa,</text:span><text:span text:style-name="T3"> </text:span><text:span text:style-name="T6">olej rzepakowy</text:span><text:span text:style-name="T2">, sól, kwasek cytrynowy,cukier)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Sałata lodowa z sosem sałatkowymi *7<text:span text:style-name="T2"> </text:span></text:p>
            <text:p><text:span text:style-name="T2">(sałata lodowa,</text:span><text:span text:style-name="T3"> </text:span><text:span text:style-name="T6">olej rzepakowy</text:span><text:span text:style-name="T2">, sól, kwasek cytrynowy,cukier)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Sałata lodowa z sosem sałatkowymi *7<text:span text:style-name="T2"> </text:span></text:p>
            <text:p><text:span text:style-name="T2">(sałata lodowa,</text:span><text:span text:style-name="T3"> </text:span><text:span text:style-name="T6">olej rzepakowy</text:span><text:span text:style-name="T2">, sól, kwasek cytrynowy,cukier)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Sałata lodowa z sosem sałatkowymi *7<text:span text:style-name="T2"> </text:span></text:p>
            <text:p><text:span text:style-name="T2">(sałata lodowa,</text:span><text:span text:style-name="T3"> </text:span><text:span text:style-name="T6">olej rzepakowy</text:span><text:span text:style-name="T2">, sól, kwasek cytrynowy,cukier)</text:span></text:p>
          </table:table-cell>
          <table:table-cell table:style-name="ce94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94" office:value-type="string" calcext:value-type="string">
            <text:p>Jogurt owocowy *7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Jogurt owocowy *7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Jogurt owocowy *7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Jogurt naturalny *7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Jogurt owocowy *7</text:p>
          </table:table-cell>
          <table:table-cell table:style-name="ce94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89" office:value-type="string" calcext:value-type="string" table:number-columns-spanned="1" table:number-rows-spanned="7">
            <text:p>KOLACJA</text:p>
          </table:table-cell>
          <table:table-cell table:style-name="ce94" office:value-type="string" calcext:value-type="string">
            <text:p>Chleb, żytni jas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, żytni jasny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pszen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razowy (3kromki) <text:span text:style-name="T1">*1</text:span></text:p>
          </table:table-cell>
          <table:table-cell table:style-name="ce94" office:value-type="string" calcext:value-type="string">
            <text:p>105g</text:p>
          </table:table-cell>
          <table:table-cell table:style-name="ce94" office:value-type="string" calcext:value-type="string">
            <text:p>Chleb żytni, jasny(4kromki) <text:span text:style-name="T1">*1</text:span></text:p>
          </table:table-cell>
          <table:table-cell table:style-name="ce94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Szynka wiejsk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Szynka wiejsk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Szynka wiejsk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Szynka wiejska *1,6,7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Szynka wiejska *1,6,7,10,11</text:p>
          </table:table-cell>
          <table:table-cell table:style-name="ce94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Miód</text:p>
          </table:table-cell>
          <table:table-cell table:style-name="ce94" office:value-type="string" calcext:value-type="string">
            <text:p>25g</text:p>
          </table:table-cell>
          <table:table-cell table:style-name="ce94" office:value-type="string" calcext:value-type="string">
            <text:p>Miód</text:p>
          </table:table-cell>
          <table:table-cell table:style-name="ce94" office:value-type="string" calcext:value-type="string">
            <text:p>25g</text:p>
          </table:table-cell>
          <table:table-cell table:style-name="ce94" office:value-type="string" calcext:value-type="string">
            <text:p>Miód</text:p>
          </table:table-cell>
          <table:table-cell table:style-name="ce94" office:value-type="string" calcext:value-type="string">
            <text:p>25g</text:p>
          </table:table-cell>
          <table:table-cell table:style-name="ce94" office:value-type="string" calcext:value-type="string">
            <text:p>Paprykarz szczeciński *1,4,6,9,10,11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Miód</text:p>
          </table:table-cell>
          <table:table-cell table:style-name="ce94" office:value-type="string" calcext:value-type="string">
            <text:p>25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94" table:number-columns-repeated="9"/>
          <table:table-cell table:style-name="ce95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95" office:value-type="string" calcext:value-type="string">
            <text:p>Jabłko</text:p>
          </table:table-cell>
          <table:table-cell table:style-name="ce95" office:value-type="string" calcext:value-type="string">
            <text:p>1 szt.</text:p>
          </table:table-cell>
          <table:table-cell table:style-name="ce95" office:value-type="string" calcext:value-type="string">
            <text:p>Jabłko</text:p>
          </table:table-cell>
          <table:table-cell table:style-name="ce95" office:value-type="string" calcext:value-type="string">
            <text:p>1 szt.</text:p>
          </table:table-cell>
          <table:table-cell table:style-name="ce95" office:value-type="string" calcext:value-type="string">
            <text:p>Mus owocowy</text:p>
          </table:table-cell>
          <table:table-cell table:style-name="ce95" office:value-type="string" calcext:value-type="string">
            <text:p>1 szt.</text:p>
          </table:table-cell>
          <table:table-cell table:style-name="ce95" office:value-type="string" calcext:value-type="string">
            <text:p>Sok warzywny</text:p>
          </table:table-cell>
          <table:table-cell table:style-name="ce95" office:value-type="string" calcext:value-type="string">
            <text:p>300ml</text:p>
          </table:table-cell>
          <table:table-cell table:style-name="ce95" office:value-type="string" calcext:value-type="string">
            <text:p>Jabłko</text:p>
          </table:table-cell>
          <table:table-cell table:style-name="ce95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table-cell table:style-name="ce95" table:number-columns-repeated="10"/>
          <table:table-cell table:style-name="ce74" table:number-columns-repeated="1012"/>
          <table:table-cell table:style-name="ce75"/>
        </table:table-row>
        <table:table-row table:style-name="ro5">
          <table:table-cell/>
          <table:table-cell table:style-name="ce95" table:number-columns-repeated="10"/>
          <table:table-cell table:style-name="ce74" table:number-columns-repeated="1012"/>
          <table:table-cell table:style-name="ce75"/>
        </table:table-row>
        <table:table-row table:style-name="ro5" table:number-rows-repeated="2">
          <table:table-cell table:style-name="ce34"/>
          <table:table-cell table:style-name="ce12" table:number-columns-repeated="10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193" office:value-type="string" calcext:value-type="string" table:number-columns-spanned="2" table:number-rows-spanned="1">
            <text:p>1. zboża zawierające gluten</text:p>
          </table:table-cell>
          <table:covered-table-cell table:style-name="ce12"/>
          <table:table-cell table:style-name="ce97" office:value-type="string" calcext:value-type="string">
            <text:p>4. ryby i produkty pochodne</text:p>
          </table:table-cell>
          <table:table-cell table:style-name="ce98"/>
          <table:table-cell table:style-name="ce97" office:value-type="string" calcext:value-type="string">
            <text:p>7. mleko i prod.pochodne (łącznie z laktozą)</text:p>
          </table:table-cell>
          <table:table-cell table:style-name="ce98"/>
          <table:table-cell table:style-name="ce193" office:value-type="string" calcext:value-type="string" table:number-columns-spanned="2" table:number-rows-spanned="1">
            <text:p>10. gorczyca i prod.pochodne</text:p>
          </table:table-cell>
          <table:covered-table-cell table:style-name="ce12"/>
          <table:table-cell table:style-name="ce95" table:number-columns-repeated="2"/>
          <table:table-cell table:style-name="ce74" table:number-columns-repeated="1012"/>
          <table:table-cell table:style-name="ce75"/>
        </table:table-row>
        <table:table-row table:style-name="ro4">
          <table:table-cell/>
          <table:table-cell table:style-name="ce193" office:value-type="string" calcext:value-type="string" table:number-columns-spanned="2" table:number-rows-spanned="1">
            <text:p>2. skorupiaki i produkty pochodne</text:p>
          </table:table-cell>
          <table:covered-table-cell table:style-name="ce12"/>
          <table:table-cell table:style-name="ce97" office:value-type="string" calcext:value-type="string">
            <text:p>5. orzeszki ziemne i produkty pochodne</text:p>
          </table:table-cell>
          <table:table-cell table:style-name="ce98"/>
          <table:table-cell table:style-name="ce97" office:value-type="string" calcext:value-type="string">
            <text:p>8. orzechy (migdały, laskowe,włoskie itp.)</text:p>
          </table:table-cell>
          <table:table-cell table:style-name="ce98"/>
          <table:table-cell table:style-name="ce193" office:value-type="string" calcext:value-type="string" table:number-columns-spanned="2" table:number-rows-spanned="1">
            <text:p>11.nasiona sezamu i prod.pochodne</text:p>
          </table:table-cell>
          <table:covered-table-cell table:style-name="ce12"/>
          <table:table-cell table:style-name="ce95" table:number-columns-repeated="2"/>
          <table:table-cell table:number-columns-repeated="1013"/>
        </table:table-row>
        <table:table-row table:style-name="ro4">
          <table:table-cell/>
          <table:table-cell table:style-name="ce193" office:value-type="string" calcext:value-type="string" table:number-columns-spanned="2" table:number-rows-spanned="1">
            <text:p>3. jaja i produkty pochodne</text:p>
          </table:table-cell>
          <table:covered-table-cell table:style-name="ce12"/>
          <table:table-cell table:style-name="ce97" office:value-type="string" calcext:value-type="string">
            <text:p>6. soja i produkty pochodne</text:p>
          </table:table-cell>
          <table:table-cell table:style-name="ce98"/>
          <table:table-cell table:style-name="ce97" office:value-type="string" calcext:value-type="string">
            <text:p>9. seler i prod.pochodne</text:p>
          </table:table-cell>
          <table:table-cell table:style-name="ce98"/>
          <table:table-cell table:style-name="ce193" office:value-type="string" calcext:value-type="string" table:number-columns-spanned="2" table:number-rows-spanned="1">
            <text:p>12. dwutlenek siarki</text:p>
          </table:table-cell>
          <table:covered-table-cell table:style-name="ce12"/>
          <table:table-cell table:style-name="ce95" table:number-columns-repeated="2"/>
          <table:table-cell table:number-columns-repeated="1013"/>
        </table:table-row>
        <table:table-row table:style-name="ro4" table:number-rows-repeated="954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iedziela_26.04" table:style-name="ta1">
        <table:table-column table:style-name="co1" table:default-cell-style-name="ce112"/>
        <table:table-column table:style-name="co24" table:default-cell-style-name="ce112"/>
        <table:table-column table:style-name="co20" table:default-cell-style-name="ce112"/>
        <table:table-column table:style-name="co2" table:default-cell-style-name="ce112"/>
        <table:table-column table:style-name="co5" table:default-cell-style-name="ce112"/>
        <table:table-column table:style-name="co24" table:default-cell-style-name="ce112"/>
        <table:table-column table:style-name="co21" table:default-cell-style-name="ce112"/>
        <table:table-column table:style-name="co24" table:default-cell-style-name="ce112"/>
        <table:table-column table:style-name="co22" table:default-cell-style-name="ce112"/>
        <table:table-column table:style-name="co24" table:default-cell-style-name="ce112"/>
        <table:table-column table:style-name="co16" table:default-cell-style-name="ce112"/>
        <table:table-column table:style-name="co5" table:number-columns-repeated="17" table:default-cell-style-name="ce125"/>
        <table:table-column table:style-name="co8" table:number-columns-repeated="995" table:default-cell-style-name="ce125"/>
        <table:table-column table:style-name="co9" table:default-cell-style-name="ce125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NIEDZIELA 26.04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78"/>
          <table:table-cell table:number-columns-repeated="1012"/>
        </table:table-row>
        <table:table-row table:style-name="ro22">
          <table:covered-table-cell/>
          <table:table-cell table:style-name="ce14" office:value-type="string" calcext:value-type="string" table:number-columns-spanned="2" table:number-rows-spanned="1">
            <text:p>Energia : 2146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146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046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146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336kcal</text:p>
          </table:table-cell>
          <table:covered-table-cell table:style-name="ce12"/>
          <table:table-cell table:style-name="ce24" table:number-columns-repeated="1013"/>
        </table:table-row>
        <table:table-row table:style-name="ro28">
          <table:covered-table-cell/>
          <table:table-cell table:style-name="ce14" office:value-type="string" calcext:value-type="string" table:number-columns-spanned="2" table:number-rows-spanned="1">
            <text:p>Białko ogółem: 96,9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97,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96,9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98,9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99,98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Tłuszcz: 81,4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80,2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71,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79,9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89,44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Kw. tłuszcz. nasycone: 42,3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40,3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6,1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42,3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47,35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ogółem: 265,3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65,3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60,3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65,3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80,39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Węglowodany przyswajalne: 228,5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30,5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26,0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20,5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42,50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Sól: 5,0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0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0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0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05g</text:p>
          </table:table-cell>
          <table:covered-table-cell table:style-name="ce12"/>
          <table:table-cell table:style-name="ce24" table:number-columns-repeated="1013"/>
        </table:table-row>
        <table:table-row table:style-name="ro29">
          <table:covered-table-cell/>
          <table:table-cell table:style-name="ce14" office:value-type="string" calcext:value-type="string" table:number-columns-spanned="2" table:number-rows-spanned="1">
            <text:p>Błonnik pokarmowy:25,17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24,17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23,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26,1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26,42g</text:p>
          </table:table-cell>
          <table:covered-table-cell table:style-name="ce12"/>
          <table:table-cell table:style-name="ce24" table:number-columns-repeated="1013"/>
        </table:table-row>
        <table:table-row table:style-name="ro6">
          <table:covered-table-cell/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89" office:value-type="string" calcext:value-type="string" table:number-columns-spanned="1" table:number-rows-spanned="9">
            <text:p>ŚNIADANIE</text:p>
          </table:table-cell>
          <table:table-cell table:style-name="ce16" office:value-type="string" calcext:value-type="string">
            <text:p>Chleb żytni, jasny (2kromki) <text:span text:style-name="T1">*1</text:span>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Chleb żytni jasny(3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pszenny (3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razowy (3romki) <text:span text:style-name="T1">*1</text:span>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 jasny(4romki) <text:span text:style-name="T1">*1</text:span></text:p>
          </table:table-cell>
          <table:table-cell table:style-name="ce1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6" office:value-type="string" calcext:value-type="string">
            <text:p>Chleb razowy (1kromka) <text:span text:style-name="T1">*1</text:span></text:p>
          </table:table-cell>
          <table:table-cell table:style-name="ce17" office:value-type="string" calcext:value-type="string">
            <text:p>3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6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Serek Almette *7</text:p>
          </table:table-cell>
          <table:table-cell table:style-name="ce17" office:value-type="string" calcext:value-type="string">
            <text:p>40g</text:p>
          </table:table-cell>
          <table:table-cell table:style-name="ce16" office:value-type="string" calcext:value-type="string">
            <text:p>Serek Almette *7</text:p>
          </table:table-cell>
          <table:table-cell table:style-name="ce17" office:value-type="string" calcext:value-type="string">
            <text:p>40g</text:p>
          </table:table-cell>
          <table:table-cell table:style-name="ce16" office:value-type="string" calcext:value-type="string">
            <text:p>Ser gouda *7</text:p>
          </table:table-cell>
          <table:table-cell table:style-name="ce17" office:value-type="string" calcext:value-type="string">
            <text:p>40g</text:p>
          </table:table-cell>
          <table:table-cell table:style-name="ce16" office:value-type="string" calcext:value-type="string">
            <text:p>Ser gouda *7</text:p>
          </table:table-cell>
          <table:table-cell table:style-name="ce17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6" office:value-type="string" calcext:value-type="string">
            <text:p>Ser gouda *7</text:p>
          </table:table-cell>
          <table:table-cell table:style-name="ce17" office:value-type="string" calcext:value-type="string">
            <text:p>40g</text:p>
          </table:table-cell>
          <table:table-cell table:style-name="ce16" office:value-type="string" calcext:value-type="string">
            <text:p>Polędwica drobiowa *1,6,7,10,11</text:p>
          </table:table-cell>
          <table:table-cell table:style-name="ce17" office:value-type="string" calcext:value-type="string">
            <text:p>40g</text:p>
          </table:table-cell>
          <table:table-cell table:style-name="ce16" office:value-type="string" calcext:value-type="string">
            <text:p>Polędwica drobiowa *1,6,7,10,11</text:p>
          </table:table-cell>
          <table:table-cell table:style-name="ce17" office:value-type="string" calcext:value-type="string">
            <text:p>40g</text:p>
          </table:table-cell>
          <table:table-cell table:style-name="ce16" office:value-type="string" calcext:value-type="string">
            <text:p>Polędwica drobiowa *1,6,7,10,11</text:p>
          </table:table-cell>
          <table:table-cell table:style-name="ce17" office:value-type="string" calcext:value-type="string">
            <text:p>40g</text:p>
          </table:table-cell>
          <table:table-cell table:style-name="ce16" office:value-type="string" calcext:value-type="string">
            <text:p>Polędwica drobiowa *1,6,7,10,11</text:p>
          </table:table-cell>
          <table:table-cell table:style-name="ce17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6" office:value-type="string" calcext:value-type="string">
            <text:p>Polędwica drobiowa *1,6,7,10,11</text:p>
          </table:table-cell>
          <table:table-cell table:style-name="ce17" office:value-type="string" calcext:value-type="string">
            <text:p>40g</text:p>
          </table:table-cell>
          <table:table-cell table:style-name="ce16" office:value-type="string" calcext:value-type="string">
            <text:p>Pomiodor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Pomiodor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Pomiodor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Pomiodor</text:p>
          </table:table-cell>
          <table:table-cell table:style-name="ce17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6" office:value-type="string" calcext:value-type="string">
            <text:p>Pomiodor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Mix sałat</text:p>
          </table:table-cell>
          <table:table-cell table:style-name="ce17" office:value-type="string" calcext:value-type="string">
            <text:p>10g</text:p>
          </table:table-cell>
          <table:table-cell table:style-name="ce16" office:value-type="string" calcext:value-type="string">
            <text:p>Mix sałat</text:p>
          </table:table-cell>
          <table:table-cell table:style-name="ce17" office:value-type="string" calcext:value-type="string">
            <text:p>10g</text:p>
          </table:table-cell>
          <table:table-cell table:style-name="ce16" office:value-type="string" calcext:value-type="string">
            <text:p>Mix sałat</text:p>
          </table:table-cell>
          <table:table-cell table:style-name="ce17" office:value-type="string" calcext:value-type="string">
            <text:p>10g</text:p>
          </table:table-cell>
          <table:table-cell table:style-name="ce16" office:value-type="string" calcext:value-type="string">
            <text:p>Mix sałat</text:p>
          </table:table-cell>
          <table:table-cell table:style-name="ce17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9">
          <table:covered-table-cell/>
          <table:table-cell table:style-name="ce16" office:value-type="string" calcext:value-type="string">
            <text:p>Mix sałat</text:p>
          </table:table-cell>
          <table:table-cell table:style-name="ce17" office:value-type="string" calcext:value-type="string">
            <text:p>10g</text:p>
          </table:table-cell>
          <table:table-cell table:style-name="ce16" office:value-type="string" calcext:value-type="string">
            <text:p>Płatki owsiane na mleku <text:span text:style-name="T1">*1,7 </text:span></text:p>
            <text:p><text:span text:style-name="T4">(</text:span><text:span text:style-name="T5">mleko, płatki owsiane)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Płatki owsiane na mleku <text:span text:style-name="T1">*1,7 </text:span></text:p>
            <text:p><text:span text:style-name="T4">(</text:span><text:span text:style-name="T5">mleko, płatki owsiane)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Płatki owsiane na mleku <text:span text:style-name="T1">*1,7 </text:span></text:p>
            <text:p><text:span text:style-name="T4">(</text:span><text:span text:style-name="T5">mleko, płatki owsiane)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Płatki owsiane na mleku <text:span text:style-name="T1">*1,7 </text:span></text:p>
            <text:p><text:span text:style-name="T4">(</text:span><text:span text:style-name="T5">mleko, płatki owsiane)</text:span></text:p>
          </table:table-cell>
          <table:table-cell table:style-name="ce17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19">
          <table:covered-table-cell/>
          <table:table-cell table:style-name="ce16" office:value-type="string" calcext:value-type="string">
            <text:p>Płatki owsiane na mleku <text:span text:style-name="T1">*1,7 </text:span></text:p>
            <text:p><text:span text:style-name="T4">(</text:span><text:span text:style-name="T5">mleko, płatki owsiane)</text:span></text:p>
          </table:table-cell>
          <table:table-cell table:style-name="ce17" office:value-type="string" calcext:value-type="string">
            <text:p>250ml</text:p>
          </table:table-cell>
          <table:table-cell table:style-name="ce17" table:number-columns-repeated="7"/>
          <table:table-cell table:style-name="ce7"/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17" table:number-columns-repeated="8"/>
          <table:table-cell table:style-name="ce17" office:value-type="string" calcext:value-type="string">
            <text:p>Ciastko zbożowe <text:span text:style-name="T1">*1,3,7</text:span></text:p>
          </table:table-cell>
          <table:table-cell table:style-name="ce17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50">
          <table:table-cell table:style-name="ce89" office:value-type="string" calcext:value-type="string" table:number-columns-spanned="1" table:number-rows-spanned="6">
            <text:p>OBIAD</text:p>
          </table:table-cell>
          <table:table-cell table:style-name="ce17" office:value-type="string" calcext:value-type="string">
            <text:p>Zupa ryżowa <text:span text:style-name="T1">*9</text:span><text:span text:style-name="T4"> </text:span></text:p>
            <text:p><text:span text:style-name="T4">(bulion z mięsa drobiowego, marchew, </text:span><text:span text:style-name="T5">seler,</text:span><text:span text:style-name="T29"> natka pietruszki, ryż, sól, </text:span><text:span text:style-name="T5">przyprawy)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ryżowa <text:span text:style-name="T1">*9</text:span><text:span text:style-name="T4"> </text:span></text:p>
            <text:p><text:span text:style-name="T4">(bulion z mięsa drobiowego, marchew, </text:span><text:span text:style-name="T5">seler,</text:span><text:span text:style-name="T29"> natka pietruszki, ryż, sól, </text:span><text:span text:style-name="T5">przyprawy)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ryżowa <text:span text:style-name="T1">*9</text:span><text:span text:style-name="T4"> </text:span></text:p>
            <text:p><text:span text:style-name="T4">(bulion z mięsa drobiowego, marchew, </text:span><text:span text:style-name="T5">seler,</text:span><text:span text:style-name="T29"> natka pietruszki, ryż, sól, </text:span><text:span text:style-name="T5">przyprawy)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ryżowa <text:span text:style-name="T1">*9</text:span><text:span text:style-name="T4"> </text:span></text:p>
            <text:p><text:span text:style-name="T4">(bulion z mięsa drobiowego, marchew, </text:span><text:span text:style-name="T5">seler,</text:span><text:span text:style-name="T29"> natka pietruszki, ryż, sól, </text:span><text:span text:style-name="T5">przyprawy)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ryżowa <text:span text:style-name="T1">*9</text:span><text:span text:style-name="T4"> </text:span></text:p>
            <text:p><text:span text:style-name="T4">(bulion z mięsa drobiowego, marchew, </text:span><text:span text:style-name="T5">seler,</text:span><text:span text:style-name="T29"> natka pietruszki, ryż, sól, </text:span><text:span text:style-name="T5">przyprawy)</text:span></text:p>
          </table:table-cell>
          <table:table-cell table:style-name="ce17" office:value-type="string" calcext:value-type="string">
            <text:p>300ml</text:p>
          </table:table-cell>
          <table:table-cell table:style-name="ce87" table:number-columns-repeated="1012"/>
          <table:table-cell table:style-name="ce88"/>
        </table:table-row>
        <table:table-row table:style-name="ro55">
          <table:covered-table-cell/>
          <table:table-cell table:style-name="ce17" office:value-type="string" calcext:value-type="string">
            <text:p>Kurczak z pieca </text:p>
            <text:p><text:span text:style-name="T2">(udko z kurczaka, przyprawy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Kurczak z pieca </text:p>
            <text:p><text:span text:style-name="T2">(udko z kurczaka, przyprawy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Kurczak z pieca </text:p>
            <text:p><text:span text:style-name="T2">(udko z kurczaka, przyprawy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Kurczak z pieca </text:p>
            <text:p><text:span text:style-name="T2">(udko z kurczaka, przyprawy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Kurczak z pieca <text:span text:style-name="T2">(udko z kurczaka, przyprawy)</text:span></text:p>
          </table:table-cell>
          <table:table-cell table:style-name="ce1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7" office:value-type="string" calcext:value-type="string">
            <text:p>Ziemniaki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</text:p>
          </table:table-cell>
          <table:table-cell table:style-name="ce17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46">
          <table:covered-table-cell/>
          <table:table-cell table:style-name="ce17" office:value-type="string" calcext:value-type="string">
            <text:p>Mieszanka warzyw gotwanych </text:p>
            <text:p><text:span text:style-name="T2">(brokuł mrożony, mrchew mrożona, kalafior mrożony, sól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Mieszanka warzyw gotwanych </text:p>
            <text:p><text:span text:style-name="T2">(brokuł mrożony, mrchew mrożona, kalafior mrożony, sól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Mieszanka warzyw gotwanych </text:p>
            <text:p><text:span text:style-name="T2">(brokuł mrożony, mrchew mrożona, kalafior mrożony, sól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Mieszanka warzyw gotwanych </text:p>
            <text:p><text:span text:style-name="T2">(brokuł mrożony, mrchew mrożona, kalafior mrożony, sól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Mieszanka warzyw gotwanych <text:span text:style-name="T2">(brokuł mrożony, mrchew mrożona, kalafior mrożony, sól)</text:span></text:p>
          </table:table-cell>
          <table:table-cell table:style-name="ce17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7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17" office:value-type="string" calcext:value-type="string">
            <text:p>Mleczko smakowe <text:span text:style-name="T1">*7</text:span>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Mleczko smakowe <text:span text:style-name="T1">*7</text:span>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Mleczko smakowe <text:span text:style-name="T1">*7</text:span>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Jogurt naturalny <text:span text:style-name="T1">*7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Mleczko smakowe <text:span text:style-name="T1">*7</text:span></text:p>
          </table:table-cell>
          <table:table-cell table:style-name="ce17" office:value-type="string" calcext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5">
          <table:table-cell table:style-name="ce89" office:value-type="string" calcext:value-type="string" table:number-columns-spanned="1" table:number-rows-spanned="7">
            <text:p>KOLACJA</text:p>
          </table:table-cell>
          <table:table-cell table:style-name="ce17" office:value-type="string" calcext:value-type="string">
            <text:p>Chleb żytni jas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żytni jas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pszen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razowy (3kromki) <text:span text:style-name="T1">*1</text:span>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 jasny (4kromki) <text:span text:style-name="T1">*1</text:span></text:p>
          </table:table-cell>
          <table:table-cell table:style-name="ce1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2">
          <table:covered-table-cell/>
          <table:table-cell table:style-name="ce17" office:value-type="string" calcext:value-type="string">
            <text:p>Poledwica delikatesowa z kurczaka *1,6,7,10,11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Poledwica delikatesowa z kurczaka *1,6,7,10,11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Poledwica delikatesowa z kurczaka *1,6,7,10,11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Poledwica delikatesowa z kurczaka *1,6,7,10,11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Poledwica delikatesowa z kurczaka *1,6,7,10,11</text:p>
          </table:table-cell>
          <table:table-cell table:style-name="ce17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48">
          <table:covered-table-cell/>
          <table:table-cell table:style-name="ce17" office:value-type="string" calcext:value-type="string">
            <text:p>Twarożek  <text:span text:style-name="T1">*7 </text:span></text:p>
            <text:p><text:span text:style-name="T4">(</text:span><text:span text:style-name="T5">twaróg półtłusty mielony, jogurt naturalny, </text:span><text:span text:style-name="T29">sól)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Twarożek  <text:span text:style-name="T1">*7 </text:span></text:p>
            <text:p><text:span text:style-name="T4">(</text:span><text:span text:style-name="T5">twaróg półtłusty mielony, jogurt naturalny, </text:span><text:span text:style-name="T29">sól)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Twarożek  <text:span text:style-name="T1">*7 </text:span></text:p>
            <text:p><text:span text:style-name="T4">(</text:span><text:span text:style-name="T5">twaróg półtłusty mielony, jogurt naturalny, </text:span><text:span text:style-name="T29">sól)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Twarożek  <text:span text:style-name="T1">*7 </text:span></text:p>
            <text:p><text:span text:style-name="T4">(</text:span><text:span text:style-name="T5">twaróg półtłusty mielony, jogurt naturalny, </text:span><text:span text:style-name="T29">sól)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Twarożek  <text:span text:style-name="T1">*7 </text:span></text:p>
            <text:p><text:span text:style-name="T4">(</text:span><text:span text:style-name="T5">twaróg półtłusty mielony, jogurt naturalny, </text:span><text:span text:style-name="T29">sól)</text:span></text:p>
          </table:table-cell>
          <table:table-cell table:style-name="ce17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7" office:value-type="string" calcext:value-type="string">
            <text:p>Wafelek bez czekolady *1,3,7</text:p>
          </table:table-cell>
          <table:table-cell table:style-name="ce7" office:value-type="string" calcext:value-type="string">
            <text:p>34g</text:p>
          </table:table-cell>
          <table:table-cell table:style-name="ce7" office:value-type="string" calcext:value-type="string">
            <text:p>Wafelek bez czekolady *1,3,7</text:p>
          </table:table-cell>
          <table:table-cell table:style-name="ce7" office:value-type="string" calcext:value-type="string">
            <text:p>34g</text:p>
          </table:table-cell>
          <table:table-cell table:style-name="ce7" office:value-type="string" calcext:value-type="string">
            <text:p>Wafelek bez czekolady *1,3,7</text:p>
          </table:table-cell>
          <table:table-cell table:style-name="ce7" office:value-type="string" calcext:value-type="string">
            <text:p>34g</text:p>
          </table:table-cell>
          <table:table-cell table:style-name="ce7" office:value-type="string" calcext:value-type="string">
            <text:p>Wafle ryżowe 4szt.</text:p>
          </table:table-cell>
          <table:table-cell table:style-name="ce7" office:value-type="string" calcext:value-type="string">
            <text:p>50g</text:p>
          </table:table-cell>
          <table:table-cell table:style-name="ce7" office:value-type="string" calcext:value-type="string">
            <text:p>Wafelek bez czekolady *1,3,7</text:p>
          </table:table-cell>
          <table:table-cell table:style-name="ce7" office:value-type="string" calcext:value-type="string">
            <text:p>34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table-cell table:style-name="ce7" table:number-columns-repeated="10"/>
          <table:table-cell table:number-columns-repeated="1013"/>
        </table:table-row>
        <table:table-row table:style-name="ro5">
          <table:table-cell/>
          <table:table-cell table:style-name="ce7" table:number-columns-repeated="10"/>
          <table:table-cell table:number-columns-repeated="1013"/>
        </table:table-row>
        <table:table-row table:style-name="ro5" table:number-rows-repeated="2">
          <table:table-cell table:style-name="ce34"/>
          <table:table-cell table:style-name="ce12" table:number-columns-repeated="10"/>
          <table:table-cell table:number-columns-repeated="1013"/>
        </table:table-row>
        <table:table-row table:style-name="ro5">
          <table:table-cell table:style-name="ce34"/>
          <table:table-cell table:style-name="ce18" office:value-type="string" calcext:value-type="string" table:number-columns-spanned="2" table:number-rows-spanned="1">
            <text:p>1. zboża zawierające gluten</text:p>
          </table:table-cell>
          <table:covered-table-cell table:style-name="ce12"/>
          <table:table-cell table:style-name="ce21" office:value-type="string" calcext:value-type="string">
            <text:p>4. ryby i produkty pochodne</text:p>
          </table:table-cell>
          <table:table-cell table:style-name="ce22"/>
          <table:table-cell table:style-name="ce21" office:value-type="string" calcext:value-type="string">
            <text:p>7. mleko i prod.pochodne (łącznie z laktozą)</text:p>
          </table:table-cell>
          <table:table-cell table:style-name="ce22"/>
          <table:table-cell table:style-name="ce18" office:value-type="string" calcext:value-type="string" table:number-columns-spanned="2" table:number-rows-spanned="1">
            <text:p>10. gorczyca i prod.pochodne</text:p>
          </table:table-cell>
          <table:covered-table-cell table:style-name="ce12"/>
          <table:table-cell table:style-name="ce7" table:number-columns-repeated="2"/>
          <table:table-cell table:number-columns-repeated="1013"/>
        </table:table-row>
        <table:table-row table:style-name="ro4">
          <table:table-cell/>
          <table:table-cell table:style-name="ce18" office:value-type="string" calcext:value-type="string" table:number-columns-spanned="2" table:number-rows-spanned="1">
            <text:p>2. skorupiaki i produkty pochodne</text:p>
          </table:table-cell>
          <table:covered-table-cell table:style-name="ce12"/>
          <table:table-cell table:style-name="ce21" office:value-type="string" calcext:value-type="string">
            <text:p>5. orzeszki ziemne i produkty pochodne</text:p>
          </table:table-cell>
          <table:table-cell table:style-name="ce22"/>
          <table:table-cell table:style-name="ce21" office:value-type="string" calcext:value-type="string">
            <text:p>8. orzechy (migdały, laskowe,włoskie itp.)</text:p>
          </table:table-cell>
          <table:table-cell table:style-name="ce22"/>
          <table:table-cell table:style-name="ce18" office:value-type="string" calcext:value-type="string" table:number-columns-spanned="2" table:number-rows-spanned="1">
            <text:p>11.nasiona sezamu i prod.pochodne</text:p>
          </table:table-cell>
          <table:covered-table-cell table:style-name="ce12"/>
          <table:table-cell table:style-name="ce7" table:number-columns-repeated="2"/>
          <table:table-cell table:number-columns-repeated="1013"/>
        </table:table-row>
        <table:table-row table:style-name="ro4">
          <table:table-cell/>
          <table:table-cell table:style-name="ce18" office:value-type="string" calcext:value-type="string" table:number-columns-spanned="2" table:number-rows-spanned="1">
            <text:p>3. jaja i produkty pochodne</text:p>
          </table:table-cell>
          <table:covered-table-cell table:style-name="ce12"/>
          <table:table-cell table:style-name="ce21" office:value-type="string" calcext:value-type="string">
            <text:p>6. soja i produkty pochodne</text:p>
          </table:table-cell>
          <table:table-cell table:style-name="ce22"/>
          <table:table-cell table:style-name="ce21" office:value-type="string" calcext:value-type="string">
            <text:p>9. seler i prod.pochodne</text:p>
          </table:table-cell>
          <table:table-cell table:style-name="ce22"/>
          <table:table-cell table:style-name="ce18" office:value-type="string" calcext:value-type="string" table:number-columns-spanned="2" table:number-rows-spanned="1">
            <text:p>12. dwutlenek siarki</text:p>
          </table:table-cell>
          <table:covered-table-cell table:style-name="ce12"/>
          <table:table-cell table:style-name="ce7" table:number-columns-repeated="2"/>
          <table:table-cell table:number-columns-repeated="1013"/>
        </table:table-row>
        <table:table-row table:style-name="ro4" table:number-rows-repeated="954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1" table:style-name="ta2">
        <table:table-column table:style-name="co9" table:number-columns-repeated="1024" table:default-cell-style-name="ce104"/>
        <table:table-row table:style-name="ro56" table:number-rows-repeated="1048575">
          <table:table-cell table:number-columns-repeated="1024"/>
        </table:table-row>
        <table:table-row table:style-name="ro5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Calibri1" svg:font-family="Calibri1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2" fo:font-family="Calibri" style:font-family-generic="swiss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2" fo:font-family="Calibri" style:font-family-generic="swiss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4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szpital</meta:initial-creator>
    <meta:creation-date>2005-11-17T22:01:11Z</meta:creation-date>
    <dc:date>2026-04-13T09:47:25.780000000</dc:date>
    <meta:print-date>2026-04-10T13:43:29.77</meta:print-date>
    <meta:editing-cycles>29</meta:editing-cycles>
    <meta:editing-duration>P7DT17H59M4S</meta:editing-duration>
    <meta:document-statistic meta:table-count="15" meta:cell-count="4093" meta:object-count="0"/>
  </office:meta>
</office:document-meta>
</file>