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8.90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9.9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286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73cm" fo:break-before="auto" style:use-optimal-row-height="tru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81cm" fo:break-before="auto" style:use-optimal-row-height="true"/>
    </style:style>
    <style:style style:name="ro18" style:family="table-row">
      <style:table-row-properties style:row-height="1.198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1.767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023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6cm" fo:break-before="auto" style:use-optimal-row-height="true"/>
    </style:style>
    <style:style style:name="ro29" style:family="table-row">
      <style:table-row-properties style:row-height="0.935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965cm" fo:break-before="auto" style:use-optimal-row-height="true"/>
    </style:style>
    <style:style style:name="ro33" style:family="table-row">
      <style:table-row-properties style:row-height="0.818cm" fo:break-before="auto" style:use-optimal-row-height="false"/>
    </style:style>
    <style:style style:name="ro34" style:family="table-row">
      <style:table-row-properties style:row-height="0.584cm" fo:break-before="auto" style:use-optimal-row-height="false"/>
    </style:style>
    <style:style style:name="ro35" style:family="table-row">
      <style:table-row-properties style:row-height="1.081cm" fo:break-before="auto" style:use-optimal-row-height="false"/>
    </style:style>
    <style:style style:name="ro36" style:family="table-row">
      <style:table-row-properties style:row-height="0.887cm" fo:break-before="auto" style:use-optimal-row-height="false"/>
    </style:style>
    <style:style style:name="ro37" style:family="table-row">
      <style:table-row-properties style:row-height="1.344cm" fo:break-before="auto" style:use-optimal-row-height="false"/>
    </style:style>
    <style:style style:name="ro38" style:family="table-row">
      <style:table-row-properties style:row-height="1.118cm" fo:break-before="auto" style:use-optimal-row-height="false"/>
    </style:style>
    <style:style style:name="ro39" style:family="table-row">
      <style:table-row-properties style:row-height="0.751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462cm" fo:break-before="auto" style:use-optimal-row-height="false"/>
    </style:style>
    <style:style style:name="ro42" style:family="table-row">
      <style:table-row-properties style:row-height="1.725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6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libri2" fo:font-weight="bold" style:font-name-asian="Calibri2" style:font-weight-asian="bold" style:font-name-complex="Calibri2" style:font-weight-complex="bold"/>
    </style:style>
    <style:style style:name="ce3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2" fo:font-weight="bold" style:font-name-asian="Calibri2" style:font-weight-asian="bold" style:font-name-complex="Calibri2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#d7e4bd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0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2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2.01pt solid #000000" style:rotation-angle="90" fo:border-top="0.06pt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2" style:family="table-cell" style:parent-style-name="Excel_20_Built-in_20_Normal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3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de9d9" style:cell-protect="protected" style:print-content="true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6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style:rotation-angle="9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7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style:writing-mode="lr-tb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0" style:family="table-cell" style:parent-style-name="Excel_20_Built-in_20_Normal" style:data-style-name="N10000">
      <style:table-cell-properties fo:background-color="#fdeada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#d7e4bd" style:cell-protect="protected" style:print-content="tru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5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7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8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0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2.01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3" style:family="table-cell" style:parent-style-name="Excel_20_Built-in_20_Normal" style:data-style-name="N10000">
      <style:table-cell-properties fo:border-bottom="none" fo:background-color="#d7e4b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none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5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7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9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none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4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6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7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0.06pt solid #000000" fo:border-right="2.01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9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1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3" style:family="table-cell" style:parent-style-name="Excel_20_Built-in_20_Normal" style:data-style-name="N10000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9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0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2.01pt solid #000000" fo:border-top="2.01pt solid #000000" style:vertical-align="automatic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2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2.01pt solid #000000" style:vertical-align="middl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5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7" style:family="table-cell" style:parent-style-name="Excel_20_Built-in_20_Normal" style:data-style-name="N10000">
      <style:table-cell-properties fo:background-color="#fde9d9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89" style:family="table-cell" style:parent-style-name="Excel_20_Built-in_20_Normal" style:data-style-name="N10000">
      <style:table-cell-properties fo:border-bottom="2.01pt solid #000000" fo:background-color="#fde9d9" style:cell-protect="protected" style:print-content="true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0" style:family="table-cell" style:parent-style-name="Excel_20_Built-in_20_Normal" style:data-style-name="N10000">
      <style:table-cell-properties fo:background-color="transparent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3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7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0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1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8" style:family="table-cell" style:parent-style-name="Excel_20_Built-in_20_Normal" style:data-style-name="N10000">
      <style:table-cell-properties fo:border-bottom="2.01pt solid #000000" fo:background-color="#fde9d9" style:cell-protect="protected" style:print-content="true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05" style:family="table-cell" style:parent-style-name="Excel_20_Built-in_20_Normal">
      <style:table-cell-properties fo:background-color="transparent" fo:wrap-option="wrap" fo:border="0.06pt solid #000000" style:vertical-align="middle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1" style:family="text">
      <style:text-properties fo:color="#000000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8pt" fo:font-weight="normal" style:font-size-asian="8pt" style:font-size-complex="8pt" style:font-weight-asian="normal" style:font-weight-complex="normal"/>
    </style:style>
    <style:style style:name="T3" style:family="text">
      <style:text-properties fo:font-size="8pt" fo:font-weight="normal" style:font-size-asian="8pt" style:font-size-complex="8pt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fo:color="#000000" style:font-name="Calibri2" style:text-underline-style="none" style:text-underline-color="font-color" style:text-line-through-type="none" fo:font-style="normal" style:text-outline="false" fo:text-shadow="none" style:font-name-asian="Calibri2" style:font-name-complex="Calibri2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5" style:family="text">
      <style:text-properties fo:color="#000000" style:font-name="Calibri2" style:text-line-through-type="none" fo:font-style="normal" style:text-outline="false" fo:text-shadow="none" style:font-name-asian="Calibri2" style:font-name-complex="Calibri2" style:font-style-asian="normal" style:font-style-complex="normal" fo:font-size="8pt" fo:font-weight="normal" style:font-size-asian="8pt" style:font-size-complex="8pt" style:font-weight-asian="normal" style:font-weight-complex="normal" style:text-underline-style="solid" style:text-underline-width="auto" style:text-underline-color="font-color"/>
    </style:style>
    <style:style style:name="T6" style:family="text">
      <style:text-properties fo:font-size="8pt" fo:font-weight="normal" style:font-size-asian="8pt" style:font-size-complex="8pt" style:font-weight-asian="normal" style:font-weight-complex="normal" style:text-underline-style="none" style:text-underline-color="font-color"/>
    </style:style>
    <style:style style:name="T7" style:family="text">
      <style:text-properties fo:color="#b9cde5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2" fo:font-size="8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2" fo:font-size="8pt" fo:font-weight="normal" style:text-line-through-type="none" fo:font-style="normal" style:text-outline="false" fo:text-shadow="none" style:font-name-asian="Calibri2" style:font-name-complex="Calibri2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2" fo:font-size="8pt" fo:font-weight="normal" style:text-line-through-type="none" fo:font-style="normal" style:text-outline="false" fo:text-shadow="none" style:font-name-asian="Calibri2" style:font-name-complex="Calibri2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text-underline-style="none" style:text-underline-color="font-color"/>
    </style:style>
    <style:style style:name="T12" style:family="text">
      <style:text-properties style:text-underline-style="none" style:text-underline-color="font-color" fo:font-size="8pt" fo:font-weight="normal" style:font-size-asian="8pt" style:font-size-complex="8pt" style:font-weight-asian="normal" style:font-weight-complex="normal"/>
    </style:style>
    <style:style style:name="T13" style:family="text">
      <style:text-properties fo:color="#000000" style:font-name="Calibri2" fo:font-size="10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2" fo:font-weight="normal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000000" style:font-name="Calibri2" fo:font-weight="normal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 fo:font-size="8pt" style:font-size-asian="8pt" style:font-size-complex="8pt" style:text-underline-style="none" style:text-underline-color="font-color"/>
    </style:style>
    <style:style style:name="T1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bold" style:font-weight-complex="bold" style:font-style-asian="normal" style:font-style-complex="normal" style:font-name="Calibri3"/>
    </style:style>
    <style:style style:name="T1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Calibri3" fo:font-weight="normal" style:font-name-asian="Arial1" style:font-name-complex="Arial1" style:font-weight-asian="normal" style:font-weight-complex="normal"/>
    </style:style>
    <style:style style:name="T18" style:family="text">
      <style:text-properties fo:color="#000000" fo:font-size="8pt" style:text-line-through-type="none" fo:font-style="normal" style:text-outline="false" fo:text-shadow="none" style:font-size-asian="8pt" style:font-size-complex="8pt" style:font-style-asian="normal" style:font-style-complex="normal" style:font-name="Calibri3" fo:font-weight="normal" style:font-name-asian="Arial1" style:font-name-complex="Arial1" style:font-weight-asian="normal" style:font-weight-complex="normal" style:text-underline-style="solid" style:text-underline-width="auto" style:text-underline-color="font-color"/>
    </style:style>
    <style:style style:name="T19" style:family="text">
      <style:text-properties fo:color="#000000" fo:font-size="8pt" style:text-line-through-type="none" fo:font-style="normal" style:text-outline="false" fo:text-shadow="none" style:font-size-asian="8pt" style:font-size-complex="8pt" style:font-style-asian="normal" style:font-style-complex="normal" style:font-name="Calibri3" fo:font-weight="normal" style:font-name-asian="Arial1" style:font-name-complex="Arial1" style:font-weight-asian="normal" style:font-weight-complex="normal" style:text-underline-style="none" style:text-underline-color="font-color"/>
    </style:style>
    <style:style style:name="T2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bold" style:font-weight-complex="bold" style:font-style-asian="normal" style:font-style-complex="normal" style:font-name="Calibri3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1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Calibri3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Arial1" style:font-name-complex="Arial1" style:font-weight-asian="normal" style:font-weight-complex="normal"/>
    </style:style>
    <style:style style:name="T22" style:family="text">
      <style:text-properties fo:color="#000000" fo:font-size="8pt" style:text-line-through-type="none" fo:font-style="normal" style:text-outline="false" fo:text-shadow="none" style:font-size-asian="8pt" style:font-size-complex="8pt" style:font-style-asian="normal" style:font-style-complex="normal" style:font-name="Calibri3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Arial1" style:font-name-complex="Arial1" style:font-weight-asian="normal" style:font-weight-complex="normal" style:text-underline-style="solid" style:text-underline-width="auto" style:text-underline-color="font-color"/>
    </style:style>
    <style:style style:name="T23" style:family="text">
      <style:text-properties fo:color="#000000" fo:font-size="8pt" style:text-line-through-type="none" fo:font-style="normal" style:text-outline="false" fo:text-shadow="none" style:font-size-asian="8pt" style:font-size-complex="8pt" style:font-style-asian="normal" style:font-style-complex="normal" style:font-name="Calibri3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Arial1" style:font-name-complex="Arial1" style:font-weight-asian="normal" style:font-weight-complex="normal" style:text-underline-style="none" style:text-underline-color="font-color"/>
    </style:style>
    <style:style style:name="T2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2" fo:font-size="8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2" fo:font-size="8pt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Calibri2" fo:font-size="8pt" style:text-line-through-type="none" fo:font-style="normal" style:text-outline="false" fo:text-shadow="none" style:font-name-asian="Calibri2" style:font-name-complex="Calibri2" style:font-size-asian="8pt" style:font-size-complex="8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28" style:family="text">
      <style:text-properties fo:color="#000000" style:font-name="Calibri2" fo:font-size="8pt" style:text-line-through-type="none" fo:font-style="normal" style:text-outline="false" fo:text-shadow="none" style:font-name-asian="Calibri2" style:font-name-complex="Calibri2" style:font-size-asian="8pt" style:font-size-complex="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29" style:family="text">
      <style:text-properties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30" style:family="text">
      <style:text-properties fo:color="#000000" style:font-name="Calibri2" fo:font-size="8pt" fo:font-weight="normal" style:text-underline-style="solid" style:text-underline-width="auto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fo:color="#000000" style:font-name="Calibri2" fo:font-size="8pt" style:text-line-through-type="none" fo:font-style="normal" style:text-outline="false" fo:text-shadow="none" style:font-name-asian="Calibri2" style:font-name-complex="Calibri2" style:font-size-asian="8pt" style:font-size-complex="8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2" style:family="text">
      <style:text-properties fo:color="#000000" fo:font-size="8pt" fo:font-weight="normal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1" style:text-underline-style="solid" style:text-underline-width="auto" style:text-underline-color="font-color" style:font-name-asian="Arial1" style:font-name-complex="Arial1"/>
    </style:style>
    <style:style style:name="T33" style:family="text">
      <style:text-properties fo:color="#000000" style:font-name="Calibri2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 fo:font-size="8pt" style:font-size-asian="8pt" style:font-size-complex="8pt"/>
    </style:style>
    <style:style style:name="T34" style:family="text">
      <style:text-properties fo:color="#000000" style:font-name="Calibri2" fo:font-weight="normal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 fo:font-size="8pt" style:font-size-asian="8pt" style:font-size-complex="8pt" style:text-underline-style="solid" style:text-underline-width="auto" style:text-underline-color="font-color"/>
    </style:style>
    <style:style style:name="T35" style:family="text">
      <style:text-properties fo:font-size="8pt" style:font-size-asian="8pt" style:font-size-complex="8pt" fo:font-weight="normal" style:font-weight-asian="normal" style:font-weight-complex="normal"/>
    </style:style>
    <style:style style:name="T36" style:family="text">
      <style:text-properties fo:font-size="8pt" style:font-size-asian="8pt" style:font-size-complex="8pt" fo:font-weight="normal" style:font-weight-asian="normal" style:font-weight-complex="normal" style:text-underline-style="solid" style:text-underline-width="auto" style:text-underline-color="font-color"/>
    </style:style>
    <style:style style:name="T37" style:family="text">
      <style:text-properties fo:color="#000000" style:font-name="Calibri2" style:text-line-through-type="none" fo:font-style="normal" style:text-outline="false" fo:text-shadow="none" style:font-name-asian="Calibri2" style:font-name-complex="Calibri2" style:font-style-asian="normal" style:font-style-complex="normal" fo:font-size="8pt" fo:font-weight="normal" style:font-size-asian="8pt" style:font-size-complex="8pt" style:font-weight-asian="normal" style:font-weight-complex="normal" style:text-underline-style="none" style:text-underline-color="font-color"/>
    </style:style>
    <style:style style:name="T38" style:family="text">
      <style:text-properties fo:font-size="10pt" fo:font-weight="bold" style:font-size-asian="10pt" style:font-size-complex="10pt" style:font-weight-asian="bold" style:font-weight-complex="bold"/>
    </style:style>
    <style:style style:name="T39" style:family="text">
      <style:text-properties fo:font-size="8pt" fo:font-weight="normal" style:text-underline-style="solid" style:text-underline-width="auto" style:text-underline-color="font-color" style:font-size-asian="8pt" style:font-size-complex="8pt" style:font-weight-asian="normal" style:font-weight-complex="normal"/>
    </style:style>
    <style:style style:name="T40" style:family="text">
      <style:text-properties fo:color="#000000" style:font-name="Calibri2" style:text-line-through-type="none" fo:font-style="normal" style:text-outline="false" fo:text-shadow="none" style:font-name-asian="Calibri2" style:font-name-complex="Calibri2" style:font-style-asian="normal" style:font-style-complex="normal" fo:font-size="8pt" fo:font-weight="normal" style:text-underline-style="solid" style:text-underline-width="auto" style:text-underline-color="font-color" style:font-size-asian="8pt" style:font-size-complex="8pt" style:font-weight-asian="normal" style:font-weight-complex="normal"/>
    </style:style>
    <style:style style:name="T41" style:family="text">
      <style:text-properties fo:color="#000000" style:font-name="Calibri2" style:text-line-through-type="none" fo:font-style="normal" style:text-outline="false" fo:text-shadow="none" style:font-name-asian="Calibri2" style:font-name-complex="Calibri2" style:font-style-asian="normal" style:font-style-complex="normal" style:text-underline-style="none" style:text-underline-color="font-color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_30.03" table:style-name="ta1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2" table:default-cell-style-name="ce110"/>
        <table:table-column table:style-name="co4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6" table:default-cell-style-name="ce110"/>
        <table:table-column table:style-name="co2" table:default-cell-style-name="ce110"/>
        <table:table-column table:style-name="co7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 table:style-name="ce3"/>
          <table:table-cell table:style-name="ce19" office:value-type="string" calcext:value-type="string" table:number-columns-spanned="7" table:number-rows-spanned="1">
            <text:p>PONIEDZIAŁEK 30.03.2026</text:p>
          </table:table-cell>
          <table:covered-table-cell table:number-columns-repeated="6" table:style-name="ce3"/>
          <table:table-cell table:style-name="ce12"/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 table:style-name="ce3"/>
          <table:table-cell table:style-name="ce109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 table:style-name="ce3"/>
          <table:table-cell table:style-name="ce109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 table:style-name="ce3"/>
          <table:table-cell table:style-name="ce10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3"/>
          <table:table-cell table:style-name="ce24"/>
          <table:table-cell table:style-name="ce26" table:number-columns-repeated="1011"/>
          <table:table-cell table:style-name="ce27"/>
        </table:table-row>
        <table:table-row table:style-name="ro3">
          <table:covered-table-cell table:style-name="ce12"/>
          <table:table-cell table:style-name="ce14" office:value-type="string" calcext:value-type="string" table:number-columns-spanned="2" table:number-rows-spanned="1">
            <text:p>Energia : 207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200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195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2100 kcal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Energia : 2260 kcal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Białko ogółem: 94,3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0,3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3,3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7,94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iałko ogółem: 97,34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Tłuszcz: 59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57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50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61,92 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Tłuszcz: 67,82 g</text:p>
          </table:table-cell>
          <table:covered-table-cell table:style-name="ce3"/>
          <table:table-cell table:style-name="ce24" table:number-columns-repeated="1013"/>
        </table:table-row>
        <table:table-row table:style-name="ro5"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7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26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21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29,1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Kw. tłuszcz. nasycone: 33,03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Węglowodany ogółem: 303,58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05,58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13,7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01,58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ogółem: 331,58g</text:p>
          </table:table-cell>
          <table:covered-table-cell table:style-name="ce3"/>
          <table:table-cell table:style-name="ce24" table:number-columns-repeated="1013"/>
        </table:table-row>
        <table:table-row table:style-name="ro4"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3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68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73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43,45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Węglowodany przyswajalne: 297,45g</text:p>
          </table:table-cell>
          <table:covered-table-cell table:style-name="ce3"/>
          <table:table-cell table:style-name="ce24" table:number-columns-repeated="1013"/>
        </table:table-row>
        <table:table-row table:style-name="ro5">
          <table:covered-table-cell table:style-name="ce12"/>
          <table:table-cell table:style-name="ce14" office:value-type="string" calcext:value-type="string" table:number-columns-spanned="2" table:number-rows-spanned="1">
            <text:p>Sól: 4,3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3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0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43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Sól: 4,33g</text:p>
          </table:table-cell>
          <table:covered-table-cell table:style-name="ce3"/>
          <table:table-cell table:style-name="ce24" table:number-columns-repeated="1013"/>
        </table:table-row>
        <table:table-row table:style-name="ro6">
          <table:covered-table-cell table:style-name="ce12"/>
          <table:table-cell table:style-name="ce14" office:value-type="string" calcext:value-type="string" table:number-columns-spanned="2" table:number-rows-spanned="1">
            <text:p>Błonnik pokarmowy: 26,1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3,06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1,1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9,12g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Błonnik pokarmowy: 28,62g</text:p>
          </table:table-cell>
          <table:covered-table-cell table:style-name="ce3"/>
          <table:table-cell table:style-name="ce24" table:number-columns-repeated="1013"/>
        </table:table-row>
        <table:table-row table:style-name="ro3">
          <table:covered-table-cell table:style-name="ce12"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 jasny  <text:span text:style-name="T1">*1 (</text:span>2kromki)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, jasny <text:span text:style-name="T1">*1 </text:span>(3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<text:span text:style-name="T1">*1 </text:span>(3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 office:value-type="string" calcext:value-type="string">
            <text:p>Chleb razowy <text:span text:style-name="T1">*1 </text:span>(1kromka)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7">
          <table:covered-table-cell table:style-name="ce12"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8">
          <table:covered-table-cell table:style-name="ce12"/>
          <table:table-cell table:style-name="ce116" office:value-type="string" calcext:value-type="string">
            <text:p>Kiełbasa szynkowa z indyka *1,6,7,10,11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8">
          <table:covered-table-cell table:style-name="ce12"/>
          <table:table-cell table:style-name="ce16" office:value-type="string" calcext:value-type="string">
            <text:p>Sałatka jarzynowa<text:span text:style-name="T2"> *3,9 </text:span></text:p>
            <text:p><text:span text:style-name="T2">(ziemniaki gotowane, marchewka gotowana, </text:span><text:span text:style-name="T3">seler gotowany,</text:span><text:span text:style-name="T2"> kukurydza konserwowa, natka pietruszki, </text:span><text:span text:style-name="T3">majonez light</text:span><text:span text:style-name="T2">, sól) </text:span></text:p>
          </table:table-cell>
          <table:table-cell table:style-name="ce17" office:value-type="string" calcext:value-type="string">
            <text:p>70g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9">
          <table:covered-table-cell table:style-name="ce12"/>
          <table:table-cell table:style-name="ce16" office:value-type="string" calcext:value-type="string">
            <text:p>Płatki kukurydziane na mleku <text:span text:style-name="T1">*7 </text:span></text:p>
            <text:p><text:span text:style-name="T4">(płatki kukurydziane, </text:span><text:span text:style-name="T5">mleko)</text:span></text:p>
          </table:table-cell>
          <table:table-cell table:style-name="ce17" office:value-type="string" calcext:value-type="string">
            <text:p>250ml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10">
          <table:covered-table-cell table:style-name="ce1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 table:number-columns-repeated="1012"/>
          <table:table-cell/>
        </table:table-row>
        <table:table-row table:style-name="ro5">
          <table:table-cell table:style-name="ce5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6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8">
          <table:table-cell table:style-name="ce31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fasolowa *1,9 </text:p>
            <text:p><text:span text:style-name="T2">(bulion drobiowy, ziemniaki, marchew, por, </text:span><text:span text:style-name="T3">seler, fasola sucha Jaś, sól, </text:span><text:span text:style-name="T6">przy</text:span></text:p>
            <text:p><text:span text:style-name="T6">Prawy, </text:span><text:span text:style-name="T3">mąka pszenna</text:span><text:span text:style-name="T6">, olej rzepakowy, majeranek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operkowa z ziemniakami *7,9 </text:p>
            <text:p><text:span text:style-name="T2">(bulion drobiowy, ziemniaki, marchew, </text:span><text:span text:style-name="T3">seler</text:span><text:span text:style-name="T6">, sól, przyprawy, koper, ziemniaki, </text:span><text:span text:style-name="T3">śmietana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operkowa z ziemniakami *7,9 </text:p>
            <text:p><text:span text:style-name="T2">(bulion drobiowy, ziemniaki, marchew, </text:span><text:span text:style-name="T3">seler</text:span><text:span text:style-name="T6">, sól, przyprawy, koper, ziemniaki, </text:span><text:span text:style-name="T3">śmietana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operkowa z ziemniakami *7,9 </text:p>
            <text:p><text:span text:style-name="T2">(bulion drobiowy, ziemniaki, marchew, </text:span><text:span text:style-name="T3">seler</text:span><text:span text:style-name="T6">, sól, przyprawy, koper, ziemniaki, </text:span><text:span text:style-name="T3">śmietana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operkowa z ziemniakami *7,9 </text:p>
            <text:p><text:span text:style-name="T2">(bulion drobiowy, ziemniaki, marchew, </text:span><text:span text:style-name="T3">seler</text:span><text:span text:style-name="T6">, sól, przyprawy, koper, ziemniaki, </text:span><text:span text:style-name="T3">śmietana)</text:span></text:p>
          </table:table-cell>
          <table:table-cell table:style-name="ce17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1">
          <table:covered-table-cell table:style-name="ce12"/>
          <table:table-cell table:style-name="ce17" office:value-type="string" calcext:value-type="string">
            <text:p>Gulasz z mięsa drobiowego gotowanego *1,9<text:span text:style-name="T2"> </text:span></text:p>
            <text:p><text:span text:style-name="T2">(filet z piersi kurcza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Gulasz z mięsa drobiowego gotowanego *1,9<text:span text:style-name="T2"> </text:span></text:p>
            <text:p><text:span text:style-name="T2">(filet z piersi kurcza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Gulasz z mięsa drobiowego gotowanego *1,9<text:span text:style-name="T2"> </text:span></text:p>
            <text:p><text:span text:style-name="T2">(filet z piersi kurcza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Gulasz z mięsa drobiowego gotowanego *1,9<text:span text:style-name="T2"> </text:span></text:p>
            <text:p><text:span text:style-name="T2">(filet z piersi kurcza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Gulasz z mięsa drobiowego gotowanego *1,9<text:span text:style-name="T2"> </text:span></text:p>
            <text:p><text:span text:style-name="T2">(filet z piersi kurczaka, marchew, </text:span><text:span text:style-name="T3">seler, mąka pszenna, </text:span><text:span text:style-name="T6">sól, przyprawy, koperek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12">
          <table:covered-table-cell table:style-name="ce12"/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akaron *1,3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3">
          <table:covered-table-cell table:style-name="ce12"/>
          <table:table-cell table:style-name="ce17" office:value-type="string" calcext:value-type="string">
            <text:p>Surówka z marchewki *1,9 </text:p>
            <text:p><text:span text:style-name="T2">(marchew</text:span><text:span text:style-name="T3">, jogurt naturalny, </text:span><text:span text:style-name="T6">sól, cukier, kwasek cytryn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urówka z marchewki *1,9 </text:p>
            <text:p><text:span text:style-name="T2">(marchew</text:span><text:span text:style-name="T3">, jogurt naturalny, </text:span><text:span text:style-name="T6">sól, cukier, kwasek cytryn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urówka z marchewki *1,9 </text:p>
            <text:p><text:span text:style-name="T2">(marchew</text:span><text:span text:style-name="T3">, jogurt naturalny, </text:span><text:span text:style-name="T6">sól, cukier, kwasek cytryn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urówka z marchewki *1,9 </text:p>
            <text:p><text:span text:style-name="T2">(marchew</text:span><text:span text:style-name="T3">, jogurt naturalny, </text:span><text:span text:style-name="T6">sól, cukier, kwasek cytrynowy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urówka z marchewki *1,9 </text:p>
            <text:p><text:span text:style-name="T2">(marchew</text:span><text:span text:style-name="T3">, jogurt naturalny, </text:span><text:span text:style-name="T6">sól, cukier, kwasek cytrynowy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7">
          <table:covered-table-cell table:style-name="ce12"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8" office:value-type="string" calcext:value-type="string">
            <text:p>PODWIECZOREK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Wafle ryżowe</text:p>
          </table:table-cell>
          <table:table-cell table:style-name="ce17" office:value-type="string" calcext:value-type="string">
            <text:p>4 szt.</text:p>
          </table:table-cell>
          <table:table-cell table:style-name="ce17" office:value-type="string" calcext:value-type="string">
            <text:p>Wafelek bez czekolady <text:span text:style-name="T1">*1,3,7</text:span></text:p>
          </table:table-cell>
          <table:table-cell table:style-name="ce1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 jas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<text:span text:style-name="T1">*1 </text:span>(3 kromki)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<text:span text:style-name="T1">*1 </text:span>(4 kromki)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Herbata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Szynka wieprzowa gotowana *1,6,7,10,11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Serek wiejski *7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14">
          <table:covered-table-cell table:style-name="ce12"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 table:style-name="ce12"/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9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10" office:value-type="string" calcext:value-type="string">
            <text:p>POSIŁEK NOCNY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naturalny *7</text:p>
          </table:table-cell>
          <table:table-cell table:style-name="ce7" office:value-type="string" calcext:value-type="string">
            <text:p>100g</text:p>
          </table:table-cell>
          <table:table-cell table:style-name="ce7" office:value-type="string" calcext:value-type="string">
            <text:p>Jogurt owocowy *7</text:p>
          </table:table-cell>
          <table:table-cell table:style-name="ce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9"/>
          <table:table-cell table:style-name="ce7" table:number-columns-repeated="10"/>
          <table:table-cell table:number-columns-repeated="1013"/>
        </table:table-row>
        <table:table-row table:style-name="ro5">
          <table:table-cell table:style-name="ce9"/>
          <table:table-cell table:style-name="ce7" office:value-type="string" calcext:value-type="string">
            <text:p><text:s text:c="942"/></text:p>
          </table:table-cell>
          <table:table-cell table:style-name="ce7" table:number-columns-repeated="9"/>
          <table:table-cell table:number-columns-repeated="1013"/>
        </table:table-row>
        <table:table-row table:style-name="ro5">
          <table:table-cell table:style-name="ce10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 table:style-name="ce3"/>
          <table:table-cell table:style-name="ce26" table:number-columns-repeated="1012"/>
          <table:table-cell table:style-name="ce28"/>
        </table:table-row>
        <table:table-row table:style-name="ro5">
          <table:covered-table-cell table:number-columns-repeated="11" table:style-name="ce12"/>
          <table:table-cell table:style-name="ce26" table:number-columns-repeated="1012"/>
          <table:table-cell table:style-name="ce28"/>
        </table:table-row>
        <table:table-row table:style-name="ro5">
          <table:table-cell table:style-name="ce7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 table:style-name="ce3"/>
          <table:table-cell table:style-name="ce21" office:value-type="string" calcext:value-type="string">
            <text:p>4. ryby i produkty pochodne</text:p>
          </table:table-cell>
          <table:table-cell table:style-name="ce22"/>
          <table:table-cell table:style-name="ce21" office:value-type="string" calcext:value-type="string">
            <text:p>7. mleko i prod.pochodne (łącznie z laktozą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 table:style-name="ce3"/>
          <table:table-cell table:style-name="ce7" table:number-columns-repeated="2"/>
          <table:table-cell table:style-name="ce26" table:number-columns-repeated="1012"/>
          <table:table-cell table:style-name="ce28"/>
        </table:table-row>
        <table:table-row table:style-name="ro4">
          <table:table-cell table:style-name="ce7"/>
          <table:table-cell table:style-name="ce18" office:value-type="string" calcext:value-type="string" table:number-columns-spanned="2" table:number-rows-spanned="1">
            <text:p>2. skorupiaki i produkty pochodne</text:p>
          </table:table-cell>
          <table:covered-table-cell table:style-name="ce3"/>
          <table:table-cell table:style-name="ce21" office:value-type="string" calcext:value-type="string">
            <text:p>5. orzeszki ziemne i produkty pochodne</text:p>
          </table:table-cell>
          <table:table-cell table:style-name="ce22"/>
          <table:table-cell table:style-name="ce21" office:value-type="string" calcext:value-type="string">
            <text:p>8. orzechy (migdały, laskowe,włoskie itp.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1.nasiona sezamu i prod.pochodne</text:p>
          </table:table-cell>
          <table:covered-table-cell table:style-name="ce3"/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7"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 table:style-name="ce3"/>
          <table:table-cell table:style-name="ce21" office:value-type="string" calcext:value-type="string">
            <text:p>6. soja i produkty pochodne</text:p>
          </table:table-cell>
          <table:table-cell table:style-name="ce22"/>
          <table:table-cell table:style-name="ce21" office:value-type="string" calcext:value-type="string">
            <text:p>9. seler i prod.pochodne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2. dwutlenek siarki</text:p>
          </table:table-cell>
          <table:covered-table-cell table:style-name="ce3"/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1" table:number-columns-spanned="2" table:number-rows-spanned="1"/>
          <table:covered-table-cell table:style-name="ce3"/>
          <table:table-cell table:style-name="ce19" table:number-columns-spanned="7" table:number-rows-spanned="1"/>
          <table:covered-table-cell table:number-columns-repeated="6" table:style-name="ce3"/>
          <table:table-cell table:style-name="ce12"/>
          <table:table-cell table:style-name="ce23"/>
          <table:table-cell table:number-columns-repeated="1013"/>
        </table:table-row>
        <table:table-row table:style-name="ro4">
          <table:table-cell table:style-name="ce2" table:number-columns-spanned="1" table:number-rows-spanned="10"/>
          <table:table-cell table:style-name="ce13" table:number-columns-spanned="2" table:number-rows-spanned="1"/>
          <table:covered-table-cell table:style-name="ce3"/>
          <table:table-cell table:style-name="ce13" table:number-columns-spanned="2" table:number-rows-spanned="1"/>
          <table:covered-table-cell table:style-name="ce3"/>
          <table:table-cell table:style-name="ce109" table:number-columns-spanned="2" table:number-rows-spanned="1"/>
          <table:covered-table-cell table:style-name="ce3"/>
          <table:table-cell table:style-name="ce109" table:number-columns-spanned="2" table:number-rows-spanned="1"/>
          <table:covered-table-cell table:style-name="ce3"/>
          <table:table-cell table:style-name="ce109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12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12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 table:style-name="ce12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style-name="ce14" table:number-columns-spanned="2" table:number-rows-spanned="1"/>
          <table:covered-table-cell table:style-name="ce3"/>
          <table:table-cell table:number-columns-repeated="101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number-columns-repeated="1023"/>
        </table:table-row>
        <table:table-row table:style-name="ro4" table:number-rows-repeated="943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_31.03" table:style-name="ta1">
        <table:table-column table:style-name="co1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11" table:default-cell-style-name="ce110"/>
        <table:table-column table:style-name="co2" table:default-cell-style-name="ce110"/>
        <table:table-column table:style-name="co12" table:default-cell-style-name="ce110"/>
        <table:table-column table:style-name="co2" table:default-cell-style-name="ce110"/>
        <table:table-column table:style-name="co13" table:default-cell-style-name="ce110"/>
        <table:table-column table:style-name="co2" table:default-cell-style-name="ce110"/>
        <table:table-column table:style-name="co14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WTOREK 31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15">
          <table:covered-table-cell/>
          <table:table-cell table:style-name="ce4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40" office:value-type="string" calcext:value-type="string" table:number-columns-spanned="2" table:number-rows-spanned="1">
            <text:p>Sól: 6,41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2" office:value-type="string" calcext:value-type="string" table:number-columns-spanned="1" table:number-rows-spanned="9">
            <text:p>ŚNIADANIE</text:p>
          </table:table-cell>
          <table:table-cell table:style-name="ce42" office:value-type="string" calcext:value-type="string">
            <text:p>Cleb żytni, jasny (2kromki) *1</text:p>
          </table:table-cell>
          <table:table-cell table:style-name="ce54" office:value-type="string" calcext:value-type="string">
            <text:p>60g</text:p>
          </table:table-cell>
          <table:table-cell table:style-name="ce56" office:value-type="string" calcext:value-type="string">
            <text:p>Chleb żytni jasny(3 kromki) *1</text:p>
          </table:table-cell>
          <table:table-cell table:style-name="ce56" office:value-type="string" calcext:value-type="string">
            <text:p>90g</text:p>
          </table:table-cell>
          <table:table-cell table:style-name="ce63" office:value-type="string" calcext:value-type="string">
            <text:p>Chleb pszenny (3 kromki) *1</text:p>
          </table:table-cell>
          <table:table-cell table:style-name="ce56" office:value-type="string" calcext:value-type="string">
            <text:p>90g</text:p>
          </table:table-cell>
          <table:table-cell table:style-name="ce63" office:value-type="string" calcext:value-type="string">
            <text:p>Chleb razowy (3 kromki) *1</text:p>
          </table:table-cell>
          <table:table-cell table:style-name="ce56" office:value-type="string" calcext:value-type="string">
            <text:p>105g</text:p>
          </table:table-cell>
          <table:table-cell table:style-name="ce63" office:value-type="string" calcext:value-type="string">
            <text:p>Chleb żytni, jasny (4 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3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zynka wiejs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gouda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twarogowy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twarogowy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gouda *7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Ser gouda *7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mix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45" office:value-type="string" calcext:value-type="string">
            <text:p>Zupa mleczna z zacierką *1,3,7</text:p>
            <text:p><text:span text:style-name="T8"> </text:span><text:span text:style-name="T9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8"> </text:span><text:span text:style-name="T9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8"> </text:span><text:span text:style-name="T9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8"> </text:span><text:span text:style-name="T9">(mleko, zacierka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Zupa mleczna z zacierką *1,3,7</text:p>
            <text:p><text:span text:style-name="T8"> </text:span><text:span text:style-name="T9">(mleko, zacierka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Mleczko smakowe *7</text:p>
          </table:table-cell>
          <table:table-cell table:style-name="ce4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17">
          <table:table-cell table:style-name="ce132" office:value-type="string" calcext:value-type="string" table:number-columns-spanned="1" table:number-rows-spanned="6">
            <text:p>OBIAD</text:p>
          </table:table-cell>
          <table:table-cell table:style-name="ce49" office:value-type="string" calcext:value-type="string">
            <text:p>Zupa pieczarkowa z makaronem *1,3,7,9</text:p>
            <text:p> <text:span text:style-name="T8">(bulion drobiowy, </text:span><text:span text:style-name="T9">makaron świderki</text:span><text:span text:style-name="T10">, marchew, </text:span><text:span text:style-name="T9">seler, </text:span><text:span text:style-name="T10">sól, </text:span><text:span text:style-name="T9">przyprawy, </text:span><text:span text:style-name="T10">pieczarki, natka pietruszki, </text:span><text:span text:style-name="T9">ś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krupnik *1,9</text:p>
            <text:p> <text:span text:style-name="T8">(bulion drobiowy, </text:span><text:span text:style-name="T9">kasza jęczmienna</text:span><text:span text:style-name="T10">, marchew, </text:span><text:span text:style-name="T9">seler, </text:span><text:span text:style-name="T10">sól, </text:span><text:span text:style-name="T9">przyprawy, </text:span><text:span text:style-name="T10">ziemniaki</text:span><text:span text:style-name="T9">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krupnik *1,9</text:p>
            <text:p> <text:span text:style-name="T8">(bulion drobiowy, </text:span><text:span text:style-name="T9">kasza jęczmienna</text:span><text:span text:style-name="T10">, marchew, </text:span><text:span text:style-name="T9">seler, </text:span><text:span text:style-name="T10">sól, </text:span><text:span text:style-name="T9">przyprawy, </text:span><text:span text:style-name="T10">ziemniaki</text:span><text:span text:style-name="T9">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krupnik *1,9</text:p>
            <text:p> <text:span text:style-name="T8">(bulion drobiowy, </text:span><text:span text:style-name="T9">kasza jęczmienna</text:span><text:span text:style-name="T10">, marchew, </text:span><text:span text:style-name="T9">seler, </text:span><text:span text:style-name="T10">sól, </text:span><text:span text:style-name="T9">przyprawy, </text:span><text:span text:style-name="T10">ziemniaki</text:span><text:span text:style-name="T9">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krupnik *1,9</text:p>
            <text:p> <text:span text:style-name="T8">(bulion drobiowy, </text:span><text:span text:style-name="T9">kasza jęczmienna</text:span><text:span text:style-name="T10">, marchew, </text:span><text:span text:style-name="T9">seler, </text:span><text:span text:style-name="T10">sól, </text:span><text:span text:style-name="T9">przyprawy, </text:span><text:span text:style-name="T10">ziemniaki</text:span><text:span text:style-name="T9">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8">
          <table:covered-table-cell/>
          <table:table-cell table:style-name="ce17" office:value-type="string" calcext:value-type="string">
            <text:p>Klops z mięsa drobiowego parowany w piecu w sosie koperkowym *1,3,9 </text:p>
            <text:p><text:span text:style-name="T2">(filet drobiowy, </text:span><text:span text:style-name="T3">jajko, bułka tarta, </text:span><text:span text:style-name="T6">sól, </text:span><text:span text:style-name="T3">seler, </text:span><text:span text:style-name="T6">marchew, koper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z mięsa drobiowego parowany w piecu w sosie koperkowym *1,3,9 </text:p>
            <text:p><text:span text:style-name="T2">(filet drobiowy, </text:span><text:span text:style-name="T3">jajko, bułka tarta, </text:span><text:span text:style-name="T6">sól, </text:span><text:span text:style-name="T3">seler, </text:span><text:span text:style-name="T6">marchew, koper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z mięsa drobiowego parowany w piecu w sosie koperkowym *1,3,9 </text:p>
            <text:p><text:span text:style-name="T2">(filet drobiowy, </text:span><text:span text:style-name="T3">jajko, bułka tarta, </text:span><text:span text:style-name="T6">sól, </text:span><text:span text:style-name="T3">seler, </text:span><text:span text:style-name="T6">marchew, koper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z mięsa drobiowego parowany w piecu w sosie koperkowym *1,3,9 </text:p>
            <text:p><text:span text:style-name="T2">(filet drobiowy, </text:span><text:span text:style-name="T3">jajko, bułka tarta, </text:span><text:span text:style-name="T6">sól, </text:span><text:span text:style-name="T3">seler, </text:span><text:span text:style-name="T6">marchew, koper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Klops z mięsa drobiowego parowany w piecu w sosie koperkowym *1,3,9 </text:p>
            <text:p><text:span text:style-name="T2">(filet drobiowy, </text:span><text:span text:style-name="T3">jajko, bułka tarta, </text:span><text:span text:style-name="T6">sól, </text:span><text:span text:style-name="T3">seler, </text:span><text:span text:style-name="T6">marchew, koper, </text:span><text:span text:style-name="T3">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3">
          <table:covered-table-cell/>
          <table:table-cell table:style-name="ce17" office:value-type="string" calcext:value-type="string">
            <text:p>Buraczki tarte gotowane<text:span text:style-name="T11"> </text:span></text:p>
            <text:p><text:span text:style-name="T12">(buraki, sól, kwasek cytrynowy, cukier, olej rzepakowy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Buraczki tarte gotowane<text:span text:style-name="T11"> </text:span></text:p>
            <text:p><text:span text:style-name="T12">(buraki, sól, kwasek cytrynowy, cukier, olej rzepakowy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Buraczki tarte gotowane<text:span text:style-name="T11"> </text:span></text:p>
            <text:p><text:span text:style-name="T12">(buraki, sól, kwasek cytrynowy, cukier, olej rzepakowy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Buraczki tarte gotowane<text:span text:style-name="T11"> </text:span></text:p>
            <text:p><text:span text:style-name="T12">(buraki, sól, kwasek cytrynowy, cukier, olej rzepakowy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Buraczki tarte gotowane<text:span text:style-name="T11"> </text:span></text:p>
            <text:p><text:span text:style-name="T12">(buraki, sól, kwasek cytrynowy, cukier, olej rzepakowy)</text:span>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Kefir *7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2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sopoc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iód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iód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iód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Kurczak w galarecie *9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Miód</text:p>
          </table:table-cell>
          <table:table-cell table:style-name="ce66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ałata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6"/>
          <table:table-cell table:style-name="ce44"/>
          <table:table-cell table:style-name="ce47" table:number-columns-repeated="8"/>
          <table:table-cell table:style-name="ce70"/>
          <table:table-cell table:style-name="ce25" table:number-columns-repeated="1012"/>
          <table:table-cell/>
        </table:table-row>
        <table:table-row table:style-name="ro5">
          <table:table-cell table:style-name="ce37" office:value-type="string" calcext:value-type="string">
            <text:p>POSIŁEK NOCNY</text:p>
          </table:table-cell>
          <table:table-cell table:style-name="ce50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Sok warzywny</text:p>
          </table:table-cell>
          <table:table-cell table:style-name="ce57" office:value-type="string" calcext:value-type="string">
            <text:p>300ml</text:p>
          </table:table-cell>
          <table:table-cell table:style-name="ce57" office:value-type="string" calcext:value-type="string">
            <text:p>Mus owocowy</text:p>
          </table:table-cell>
          <table:table-cell table:style-name="ce71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_01.04" table:style-name="ta1">
        <table:table-column table:style-name="co1" table:default-cell-style-name="ce110"/>
        <table:table-column table:style-name="co2" table:default-cell-style-name="ce110"/>
        <table:table-column table:style-name="co11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6" table:default-cell-style-name="ce110"/>
        <table:table-column table:style-name="co2" table:default-cell-style-name="ce110"/>
        <table:table-column table:style-name="co15" table:default-cell-style-name="ce110"/>
        <table:table-column table:style-name="co2" table:default-cell-style-name="ce110"/>
        <table:table-column table:style-name="co15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ŚRODA 01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24" table:number-columns-repeated="1013"/>
        </table:table-row>
        <table:table-row table:style-name="ro19">
          <table:covered-table-cell/>
          <table:table-cell table:style-name="ce4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40" office:value-type="string" calcext:value-type="string" table:number-columns-spanned="2" table:number-rows-spanned="1">
            <text:p>Sól: 8,06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2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 (3kromk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7">
          <table:covered-table-cell/>
          <table:table-cell table:style-name="ce44" office:value-type="string" calcext:value-type="string">
            <text:p>Pole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le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le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ledwica sopocka *1,6,7,10,11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ledwica sopoc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20">
          <table:covered-table-cell/>
          <table:table-cell table:style-name="ce44" office:value-type="string" calcext:value-type="string">
            <text:p>Twarożek *7 </text:p>
            <text:p><text:span text:style-name="T13">(</text:span><text:span text:style-name="T14">twaróg półtłusty mielony, jogurt naturalny, </text:span><text:span text:style-name="T15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3">(</text:span><text:span text:style-name="T14">twaróg półtłusty mielony, jogurt naturalny, </text:span><text:span text:style-name="T15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3">(</text:span><text:span text:style-name="T14">twaróg półtłusty mielony, jogurt naturalny, </text:span><text:span text:style-name="T15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3">(</text:span><text:span text:style-name="T14">twaróg półtłusty mielony, jogurt naturalny, </text:span><text:span text:style-name="T15">sól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ożek *7 </text:p>
            <text:p><text:span text:style-name="T13">(</text:span><text:span text:style-name="T14">twaróg półtłusty mielony, jogurt naturalny, </text:span><text:span text:style-name="T15">sól)</text:span>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7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13">
          <table:covered-table-cell/>
          <table:table-cell table:style-name="ce44" office:value-type="string" calcext:value-type="string">
            <text:p>Płatki owsiane na mleku na mleku *1,7 </text:p>
            <text:p><text:span text:style-name="T8">(</text:span><text:span text:style-name="T9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8">(</text:span><text:span text:style-name="T9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8">(</text:span><text:span text:style-name="T9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8">(</text:span><text:span text:style-name="T9">płatki owsiane górskie, mleko)</text:span>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Płatki owsiane na mleku na mleku *1,7 </text:p>
            <text:p><text:span text:style-name="T8">(</text:span><text:span text:style-name="T9">płatki owsiane górskie, mleko)</text:span>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71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Sok pomidorowy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8">
          <table:table-cell table:style-name="ce132" office:value-type="string" calcext:value-type="string" table:number-columns-spanned="1" table:number-rows-spanned="6">
            <text:p>OBIAD</text:p>
          </table:table-cell>
          <table:table-cell table:style-name="ce49" office:value-type="string" calcext:value-type="string">
            <text:p>Zupa barszcz czerwony z ziemniakami *7,9 </text:p>
            <text:p><text:span text:style-name="T16">(</text:span><text:span text:style-name="T17">bulion drobiowy, marchew, </text:span><text:span text:style-name="T18">seler,</text:span><text:span text:style-name="T19"> ziemniaki, burak, sól, </text:span><text:span text:style-name="T18">przyprawy, śmietana, </text:span><text:span text:style-name="T19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z ziemniakami *7,9 </text:p>
            <text:p><text:span text:style-name="T16">(</text:span><text:span text:style-name="T17">bulion drobiowy, marchew, </text:span><text:span text:style-name="T18">seler,</text:span><text:span text:style-name="T19"> ziemniaki, burak, sól, </text:span><text:span text:style-name="T18">przyprawy, śmietana, </text:span><text:span text:style-name="T19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z ziemniakami *7,9 </text:p>
            <text:p><text:span text:style-name="T16">(</text:span><text:span text:style-name="T17">bulion drobiowy, marchew, </text:span><text:span text:style-name="T18">seler,</text:span><text:span text:style-name="T19"> ziemniaki, burak, sól, </text:span><text:span text:style-name="T18">przyprawy, śmietana, </text:span><text:span text:style-name="T19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z ziemniakami *7,9 </text:p>
            <text:p><text:span text:style-name="T20">(</text:span><text:span text:style-name="T21">bulion drobiowy, marchew, </text:span><text:span text:style-name="T22">seler,</text:span><text:span text:style-name="T23"> ziemniaki, burak, sól, </text:span><text:span text:style-name="T22">przyprawy, śmietana, </text:span><text:span text:style-name="T23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barszcz czerwony z ziemniakami *7,9 </text:p>
            <text:p><text:span text:style-name="T16">(</text:span><text:span text:style-name="T17">bulion drobiowy, marchew, </text:span><text:span text:style-name="T18">seler,</text:span><text:span text:style-name="T19"> ziemniaki, burak, sól, </text:span><text:span text:style-name="T18">przyprawy, śmietana, </text:span><text:span text:style-name="T19">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3">
          <table:covered-table-cell/>
          <table:table-cell table:style-name="ce44" office:value-type="string" calcext:value-type="string">
            <text:p>Kurczak gotowany w potrawce *1,7,9 </text:p>
            <text:p><text:span text:style-name="T16">(</text:span><text:span text:style-name="T17">udko z kurczaka, marchew, </text:span><text:span text:style-name="T18">seler, </text:span><text:span text:style-name="T19">brokuł, sól, </text:span><text:span text:style-name="T18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6">(</text:span><text:span text:style-name="T17">udko z kurczaka, marchew, </text:span><text:span text:style-name="T18">seler, </text:span><text:span text:style-name="T19">brokuł, sól, </text:span><text:span text:style-name="T18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6">(</text:span><text:span text:style-name="T17">udko z kurczaka, marchew, </text:span><text:span text:style-name="T18">seler, </text:span><text:span text:style-name="T19">brokuł, sól, </text:span><text:span text:style-name="T18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6">(</text:span><text:span text:style-name="T17">udko z kurczaka, marchew, </text:span><text:span text:style-name="T18">seler, </text:span><text:span text:style-name="T19">brokuł, sól, </text:span><text:span text:style-name="T18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gotowany w potrawce *1,7,9 </text:p>
            <text:p><text:span text:style-name="T16">(</text:span><text:span text:style-name="T17">udko z kurczaka, marchew, </text:span><text:span text:style-name="T18">seler, </text:span><text:span text:style-name="T19">brokuł, sól, </text:span><text:span text:style-name="T18">przyprawy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kapusty pekińskiej </text:p>
            <text:p><text:span text:style-name="T2">(kapusta pekińska, 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abłko + wafle ryżowe 2szt.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2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<text:s/>(3kromki)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z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iełbasa szynkowa z indy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topiony w plastrach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 topiony w plastrach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Almette naturalny *7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Ser topiony w plastrach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 topiony w plastrach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_02.04" table:style-name="ta1">
        <table:table-column table:style-name="co1" table:default-cell-style-name="ce110"/>
        <table:table-column table:style-name="co2" table:default-cell-style-name="ce110"/>
        <table:table-column table:style-name="co6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16" table:default-cell-style-name="ce110"/>
        <table:table-column table:style-name="co2" table:default-cell-style-name="ce110"/>
        <table:table-column table:style-name="co15" table:default-cell-style-name="ce110"/>
        <table:table-column table:style-name="co2" table:default-cell-style-name="ce110"/>
        <table:table-column table:style-name="co14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CZWARTEK 02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1">
          <table:covered-table-cell/>
          <table:table-cell table:style-name="ce40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24" table:number-columns-repeated="1013"/>
        </table:table-row>
        <table:table-row table:style-name="ro22">
          <table:covered-table-cell/>
          <table:table-cell table:style-name="ce4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24" table:number-columns-repeated="1013"/>
        </table:table-row>
        <table:table-row table:style-name="ro22">
          <table:covered-table-cell/>
          <table:table-cell table:style-name="ce4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40" office:value-type="string" calcext:value-type="string" table:number-columns-spanned="2" table:number-rows-spanned="1">
            <text:p>Sól: 6,75g</text:p>
          </table:table-cell>
          <table:covered-table-cell/>
          <table:table-cell table:style-name="ce24" table:number-columns-repeated="1013"/>
        </table:table-row>
        <table:table-row table:style-name="ro22">
          <table:covered-table-cell/>
          <table:table-cell table:style-name="ce4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24" table:number-columns-repeated="1013"/>
        </table:table-row>
        <table:table-row table:style-name="ro23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2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 gouda *7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Dżem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Ser gouda *7</text:p>
          </table:table-cell>
          <table:table-cell table:style-name="ce47" office:value-type="string" calcext:value-type="string">
            <text:p>25g</text:p>
          </table:table-cell>
          <table:table-cell table:style-name="ce58" office:value-type="string" calcext:value-type="string">
            <text:p>Ser gouda *7</text:p>
          </table:table-cell>
          <table:table-cell table:style-name="ce66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arówka drobiowa na ciepło *1,6,7,10,11</text:p>
          </table:table-cell>
          <table:table-cell table:style-name="ce47" office:value-type="string" calcext:value-type="string">
            <text:p>2 szt.</text:p>
          </table:table-cell>
          <table:table-cell table:style-name="ce58" office:value-type="string" calcext:value-type="string">
            <text:p>Parówka drobiowa na ciepło *1,6,7,10,11</text:p>
          </table:table-cell>
          <table:table-cell table:style-name="ce47" office:value-type="string" calcext:value-type="string">
            <text:p>2 szt.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arówka drobiowa na ciepło *1,6,7,10,11</text:p>
          </table:table-cell>
          <table:table-cell table:style-name="ce47" office:value-type="string" calcext:value-type="string">
            <text:p>2 szt.</text:p>
          </table:table-cell>
          <table:table-cell table:style-name="ce58" office:value-type="string" calcext:value-type="string">
            <text:p>Parówka drobiowa na ciepło *1,6,7,10,11</text:p>
          </table:table-cell>
          <table:table-cell table:style-name="ce66" office:value-type="string" calcext:value-type="string">
            <text:p>2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20">
          <table:covered-table-cell/>
          <table:table-cell table:style-name="ce45" office:value-type="string" calcext:value-type="string">
            <text:p>Ryż na mleku *7 </text:p>
            <text:p><text:span text:style-name="T8">(ryż biały, </text:span><text:span text:style-name="T9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8">(ryż biały, </text:span><text:span text:style-name="T9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8">(ryż biały, </text:span><text:span text:style-name="T9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8">(ryż biały, </text:span><text:span text:style-name="T9">mleko)</text:span></text:p>
          </table:table-cell>
          <table:table-cell table:style-name="ce55" office:value-type="string" calcext:value-type="string">
            <text:p>250ml</text:p>
          </table:table-cell>
          <table:table-cell table:style-name="ce59" office:value-type="string" calcext:value-type="string">
            <text:p>Ryż na mleku *7 </text:p>
            <text:p><text:span text:style-name="T8">(ryż biały, </text:span><text:span text:style-name="T9">mleko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Jogurt naturalny *7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24">
          <table:table-cell table:style-name="ce132" office:value-type="string" calcext:value-type="string" table:number-columns-spanned="1" table:number-rows-spanned="6">
            <text:p>OBIAD</text:p>
          </table:table-cell>
          <table:table-cell table:style-name="ce76" office:value-type="string" calcext:value-type="string">
            <text:p>Zupa koperkowa na ryżu <text:span text:style-name="T24">*</text:span>1,9 </text:p>
            <text:p><text:span text:style-name="T25">(</text:span><text:span text:style-name="T26">bulion z mięsa drobiowego, marchew, </text:span><text:span text:style-name="T27">seler,</text:span><text:span text:style-name="T28"> ryż biały,</text:span><text:span text:style-name="T27"> przyprawy, </text:span><text:span text:style-name="T28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4">*</text:span>1,9 </text:p>
            <text:p><text:span text:style-name="T25">(</text:span><text:span text:style-name="T26">bulion z mięsa drobiowego, marchew, </text:span><text:span text:style-name="T27">seler,</text:span><text:span text:style-name="T28"> ryż biały,</text:span><text:span text:style-name="T27"> przyprawy, </text:span><text:span text:style-name="T28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4">*</text:span>1,9 </text:p>
            <text:p><text:span text:style-name="T25">(</text:span><text:span text:style-name="T26">bulion z mięsa drobiowego, marchew, </text:span><text:span text:style-name="T27">seler,</text:span><text:span text:style-name="T28"> ryż biały,</text:span><text:span text:style-name="T27"> przyprawy, </text:span><text:span text:style-name="T28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4">*</text:span>1,9 </text:p>
            <text:p><text:span text:style-name="T25">(</text:span><text:span text:style-name="T26">bulion z mięsa drobiowego, marchew, </text:span><text:span text:style-name="T27">seler,</text:span><text:span text:style-name="T28"> ryż biały,</text:span><text:span text:style-name="T27"> przyprawy, </text:span><text:span text:style-name="T28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76" office:value-type="string" calcext:value-type="string">
            <text:p>Zupa koperkowa na ryżu <text:span text:style-name="T24">*</text:span>1,9 </text:p>
            <text:p><text:span text:style-name="T25">(</text:span><text:span text:style-name="T26">bulion z mięsa drobiowego, marchew, </text:span><text:span text:style-name="T27">seler,</text:span><text:span text:style-name="T28"> ryż biały,</text:span><text:span text:style-name="T27"> przyprawy, </text:span><text:span text:style-name="T28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4">
          <table:covered-table-cell/>
          <table:table-cell table:style-name="ce77" office:value-type="string" calcext:value-type="string">
            <text:p>Filet drobiowy gotowany w sosie pomidorowym *1,9 </text:p>
            <text:p><text:span text:style-name="T2">(filet drobiowy,koncentrat pomidor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pomidorowym *1,9 </text:p>
            <text:p><text:span text:style-name="T2">(filet drobiowy,koncentrat pomidor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pomidorowym *1,9 </text:p>
            <text:p><text:span text:style-name="T2">(filet drobiowy,koncentrat pomidor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pomidorowym *1,9 </text:p>
            <text:p><text:span text:style-name="T2">(filet drobiowy,koncentrat pomidor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Filet drobiowy gotowany w sosie pomidorowym *1,9 </text:p>
            <text:p><text:span text:style-name="T2">(filet drobiowy,koncentrat pomidorowy, sól, pioeprz, marchew, </text:span><text:span text:style-name="T3">seler, mąka pszenna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25">
          <table:covered-table-cell/>
          <table:table-cell table:style-name="ce44" office:value-type="string" calcext:value-type="string">
            <text:p>Sałata lodowa z oliwą  </text:p>
            <text:p><text:span text:style-name="T29">(sałata lodowa, sól, cukier, kwasek cytrynowy, oliwa)</text:span></text:p>
          </table:table-cell>
          <table:table-cell table:style-name="ce47" office:value-type="string" calcext:value-type="string">
            <text:p>100g</text:p>
          </table:table-cell>
          <table:table-cell table:style-name="ce44" office:value-type="string" calcext:value-type="string">
            <text:p>Sałata lodowa z oliwą  </text:p>
            <text:p><text:span text:style-name="T29">(sałata lodowa, sól, cukier, kwasek cytrynowy, oliwa)</text:span></text:p>
          </table:table-cell>
          <table:table-cell table:style-name="ce47" office:value-type="string" calcext:value-type="string">
            <text:p>100g</text:p>
          </table:table-cell>
          <table:table-cell table:style-name="ce44" office:value-type="string" calcext:value-type="string">
            <text:p>Sałata lodowa z oliwą  </text:p>
            <text:p><text:span text:style-name="T29">(sałata lodowa, sól, cukier, kwasek cytrynowy, oliwa)</text:span></text:p>
          </table:table-cell>
          <table:table-cell table:style-name="ce47" office:value-type="string" calcext:value-type="string">
            <text:p>100g</text:p>
          </table:table-cell>
          <table:table-cell table:style-name="ce44" office:value-type="string" calcext:value-type="string">
            <text:p>Sałata lodowa z oliwą  </text:p>
            <text:p><text:span text:style-name="T29">(sałata lodowa, sól, cukier, kwasek cytrynowy, oliwa)</text:span></text:p>
          </table:table-cell>
          <table:table-cell table:style-name="ce47" office:value-type="string" calcext:value-type="string">
            <text:p>100g</text:p>
          </table:table-cell>
          <table:table-cell table:style-name="ce44" office:value-type="string" calcext:value-type="string">
            <text:p>Sałata lodowa z oliwą  </text:p>
            <text:p><text:span text:style-name="T29">(sałata lodowa, sól, cukier, kwasek cytrynowy, oliwa)</text:span>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Ciastko biszkoptowe *1,3,7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Ciastko biszkoptowe *1,3,7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Ciastko biszkoptowe *1,3,7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Wafle ryżowe 4 szt.</text:p>
          </table:table-cell>
          <table:table-cell table:style-name="ce47" office:value-type="string" calcext:value-type="string">
            <text:p>1 op.</text:p>
          </table:table-cell>
          <table:table-cell table:style-name="ce47" office:value-type="string" calcext:value-type="string">
            <text:p>Ciastko biszkoptowe *1,3,7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2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,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Szynka wiejs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Twarożek do smarowania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55" office:value-type="string" calcext:value-type="string">
            <text:p>10g</text:p>
          </table:table-cell>
          <table:table-cell table:style-name="ce55" office:value-type="string" calcext:value-type="string">
            <text:p>Sałata lodowa</text:p>
          </table:table-cell>
          <table:table-cell table:style-name="ce6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string" calcext:value-type="string">
            <text:p>Sok warzywny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string" calcext:value-type="string">
            <text:p>Mandarynka</text:p>
          </table:table-cell>
          <table:table-cell table:style-name="ce34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 03.04" table:style-name="ta1">
        <table:table-column table:style-name="co1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4" table:default-cell-style-name="ce110"/>
        <table:table-column table:style-name="co2" table:default-cell-style-name="ce110"/>
        <table:table-column table:style-name="co15" table:default-cell-style-name="ce110"/>
        <table:table-column table:style-name="co2" table:default-cell-style-name="ce110"/>
        <table:table-column table:style-name="co7" table:default-cell-style-name="ce110"/>
        <table:table-column table:style-name="co2" table:default-cell-style-name="ce110"/>
        <table:table-column table:style-name="co4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PIĄTEK 03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2">
          <table:covered-table-cell/>
          <table:table-cell table:style-name="ce40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24" table:number-columns-repeated="1013"/>
        </table:table-row>
        <table:table-row table:style-name="ro19">
          <table:covered-table-cell/>
          <table:table-cell table:style-name="ce40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2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7,54 g</text:p>
          </table:table-cell>
          <table:covered-table-cell/>
          <table:table-cell table:style-name="ce4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4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40" office:value-type="string" calcext:value-type="string" table:number-columns-spanned="2" table:number-rows-spanned="1">
            <text:p>Sól: 6,54 g</text:p>
          </table:table-cell>
          <table:covered-table-cell/>
          <table:table-cell table:style-name="ce40" office:value-type="string" calcext:value-type="string" table:number-columns-spanned="2" table:number-rows-spanned="1">
            <text:p>Sól:6,54 g</text:p>
          </table:table-cell>
          <table:covered-table-cell/>
          <table:table-cell table:style-name="ce24" table:number-columns-repeated="1013"/>
        </table:table-row>
        <table:table-row table:style-name="ro22">
          <table:covered-table-cell/>
          <table:table-cell table:style-name="ce40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24" table:number-columns-repeated="1013"/>
        </table:table-row>
        <table:table-row table:style-name="ro23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2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Bułka poznańs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poznańs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poznańs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grahamka 1szt. *1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Bułka poznańska 1szt. *1</text:p>
          </table:table-cell>
          <table:table-cell table:style-name="ce81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*1 (1kromka)</text:p>
          </table:table-cell>
          <table:table-cell table:style-name="ce47" office:value-type="string" calcext:value-type="string">
            <text:p>35g</text:p>
          </table:table-cell>
          <table:table-cell table:style-name="ce47" office:value-type="string" calcext:value-type="string">
            <text:p>Chleb żytni jasny (1 kromka) *1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Chleb pszenny (1 kromka) *1</text:p>
          </table:table-cell>
          <table:table-cell table:style-name="ce47" office:value-type="string" calcext:value-type="string">
            <text:p>30g</text:p>
          </table:table-cell>
          <table:table-cell table:style-name="ce47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47" office:value-type="string" calcext:value-type="string">
            <text:p>Chleb żytni jasny (2 kromki) *1</text:p>
          </table:table-cell>
          <table:table-cell table:style-name="ce66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<text:s/>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extra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Dżem 2szt.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Dżem 2szt.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Dżem 2szt.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Serek topiony *7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Dżem 2szt.</text:p>
          </table:table-cell>
          <table:table-cell table:style-name="ce4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26">
          <table:covered-table-cell/>
          <table:table-cell table:style-name="ce44" office:value-type="string" calcext:value-type="string">
            <text:p>Twaróg *7 </text:p>
            <text:p><text:span text:style-name="T2">(</text:span><text:span text:style-name="T3">twaróg półtłusty mielony, jogurt naturalny, </text:span><text:span text:style-name="T6">sól)</text:span>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Twaróg *7 </text:p>
            <text:p><text:span text:style-name="T2">(</text:span><text:span text:style-name="T3">twaróg półtłusty mielony, jogurt naturalny, </text:span><text:span text:style-name="T6">sól)</text:span>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Twaróg *7 </text:p>
            <text:p><text:span text:style-name="T2">(</text:span><text:span text:style-name="T3">twaróg półtłusty mielony, jogurt naturalny, </text:span><text:span text:style-name="T6">sól)</text:span>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Twaróg *7 </text:p>
            <text:p><text:span text:style-name="T2">(</text:span><text:span text:style-name="T3">twaróg półtłusty mielony, jogurt naturalny, </text:span><text:span text:style-name="T6">sól)</text:span>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Twaróg *7 </text:p>
            <text:p><text:span text:style-name="T2">(</text:span><text:span text:style-name="T3">twaróg półtłusty mielony, jogurt naturalny, </text:span><text:span text:style-name="T6">sól)</text:span></text:p>
          </table:table-cell>
          <table:table-cell table:style-name="ce4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Ogórek świeży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Ogórek świeży</text:p>
          </table:table-cell>
          <table:table-cell table:style-name="ce47" office:value-type="string" calcext:value-type="string">
            <text:p>40g</text:p>
          </table:table-cell>
          <table:table-cell table:style-name="ce58" office:value-type="string" calcext:value-type="string">
            <text:p>Ogórek świeży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27">
          <table:covered-table-cell/>
          <table:table-cell table:style-name="ce79" office:value-type="string" calcext:value-type="string">
            <text:p>Kasza manna na mleku *1,7 </text:p>
            <text:p><text:span text:style-name="T30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30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30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30">(kasza manna, mleko)</text:span></text:p>
          </table:table-cell>
          <table:table-cell table:style-name="ce55" office:value-type="string" calcext:value-type="string">
            <text:p>250ml</text:p>
          </table:table-cell>
          <table:table-cell table:style-name="ce80" office:value-type="string" calcext:value-type="string">
            <text:p>Kasza manna na mleku *1,7 </text:p>
            <text:p><text:span text:style-name="T30">(kasza manna, mleko)</text:span></text:p>
          </table:table-cell>
          <table:table-cell table:style-name="ce6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Sok warzywny</text:p>
          </table:table-cell>
          <table:table-cell table:style-name="ce4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10"/>
          <table:table-cell table:style-name="ce25" table:number-columns-repeated="1012"/>
          <table:table-cell/>
        </table:table-row>
        <table:table-row table:style-name="ro8">
          <table:table-cell table:style-name="ce132" office:value-type="string" calcext:value-type="string" table:number-columns-spanned="1" table:number-rows-spanned="6">
            <text:p>OBIAD</text:p>
          </table:table-cell>
          <table:table-cell table:style-name="ce49" office:value-type="string" calcext:value-type="string">
            <text:p>Zupa owocowa z makaronem *1,3</text:p>
            <text:p><text:span text:style-name="T8">(mieszanka owoców mrożona, cukier, kwasek cytrynowy, kisiel, makaron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owocowa z makaronem *1,3</text:p>
            <text:p><text:span text:style-name="T8">(mieszanka owoców mrożona, cukier, kwasek cytrynowy, kisiel, makaron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owocowa z makaronem *1,3</text:p>
            <text:p><text:span text:style-name="T8">(mieszanka owoców mrożona, cukier, kwasek cytrynowy, kisiel, makaron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marchwianka z ziemniakami *7,9</text:p>
            <text:p><text:span text:style-name="T8">(bulion drobiowy, marchew, ziemniaki, </text:span><text:span text:style-name="T9">seler, śmietana, przyprawy, </text:span><text:span text:style-name="T10">sól, natka pietruszki)</text:span></text:p>
          </table:table-cell>
          <table:table-cell table:style-name="ce56" office:value-type="string" calcext:value-type="string">
            <text:p>300ml</text:p>
          </table:table-cell>
          <table:table-cell table:style-name="ce49" office:value-type="string" calcext:value-type="string">
            <text:p>Zupa owocowa z makaronem *1,3</text:p>
            <text:p><text:span text:style-name="T8">(mieszanka owoców mrożona, cukier, kwasek cytrynowy, kisiel, makaron)</text:span></text:p>
          </table:table-cell>
          <table:table-cell table:style-name="ce56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3">
          <table:covered-table-cell/>
          <table:table-cell table:style-name="ce44" office:value-type="string" calcext:value-type="string">
            <text:p>Ryba z pieca (parowana) *4 </text:p>
            <text:p><text:span text:style-name="T25">(</text:span><text:span text:style-name="T31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4" office:value-type="string" calcext:value-type="string">
            <text:p>Ryba z pieca (parowana) *4 </text:p>
            <text:p><text:span text:style-name="T25">(</text:span><text:span text:style-name="T31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4" office:value-type="string" calcext:value-type="string">
            <text:p>Ryba z pieca (parowana) *4 </text:p>
            <text:p><text:span text:style-name="T25">(</text:span><text:span text:style-name="T31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4" office:value-type="string" calcext:value-type="string">
            <text:p>Ryba z pieca (parowana) *4 </text:p>
            <text:p><text:span text:style-name="T25">(</text:span><text:span text:style-name="T31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44" office:value-type="string" calcext:value-type="string">
            <text:p>Ryba z pieca (parowana) *4 </text:p>
            <text:p><text:span text:style-name="T25">(</text:span><text:span text:style-name="T31">filet z morszczuka bs, sól)</text:span>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28">
          <table:covered-table-cell/>
          <table:table-cell table:style-name="ce77" office:value-type="string" calcext:value-type="string">
            <text:p>Surówka z selera *7,9 </text:p>
            <text:p><text:span text:style-name="T30">(seler, jogurt naturalny, </text:span><text:span text:style-name="T10">cukier, sól, kwasek cytrynowy</text:span><text:span text:style-name="T32">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Surówka z selera *7,9 </text:p>
            <text:p><text:span text:style-name="T30">(seler, jogurt naturalny, </text:span><text:span text:style-name="T10">cukier, sól, kwasek cytrynowy</text:span><text:span text:style-name="T32">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Surówka z selera *7,9 </text:p>
            <text:p><text:span text:style-name="T30">(seler, jogurt naturalny, </text:span><text:span text:style-name="T10">cukier, sól, kwasek cytrynowy</text:span><text:span text:style-name="T32">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Surówka z selera *7,9 </text:p>
            <text:p><text:span text:style-name="T30">(seler, jogurt naturalny, </text:span><text:span text:style-name="T10">cukier, sól, kwasek cytrynowy</text:span><text:span text:style-name="T32">)</text:span></text:p>
          </table:table-cell>
          <table:table-cell table:style-name="ce47" office:value-type="string" calcext:value-type="string">
            <text:p>120g</text:p>
          </table:table-cell>
          <table:table-cell table:style-name="ce77" office:value-type="string" calcext:value-type="string">
            <text:p>Surówka z selera *7,9 </text:p>
            <text:p><text:span text:style-name="T30">(seler, jogurt naturalny, </text:span><text:span text:style-name="T10">cukier, sól, kwasek cytrynowy</text:span><text:span text:style-name="T32">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2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 jasny *1 (3 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 jasny *1 (3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*1 (3kromki)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*1 (3kromki)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 *1 (4kromki)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Jajko gotowane <text:s/>*3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jko gotowane <text:s/>*3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Bialko jajka gotowane <text:s/>*3</text:p>
          </table:table-cell>
          <table:table-cell table:style-name="ce47" office:value-type="string" calcext:value-type="string">
            <text:p>2 szt.</text:p>
          </table:table-cell>
          <table:table-cell table:style-name="ce47" office:value-type="string" calcext:value-type="string">
            <text:p>Jajko gotowane <text:s/>*3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jko gotowane <text:s/>*3</text:p>
          </table:table-cell>
          <table:table-cell table:style-name="ce66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29">
          <table:covered-table-cell/>
          <table:table-cell table:style-name="ce44" office:value-type="string" calcext:value-type="string">
            <text:p>Sałatka ryżowa </text:p>
            <text:p><text:span text:style-name="T2">(ryż biały gotowany, </text:span><text:span text:style-name="T3">seler naciowy, </text:span><text:span text:style-name="T6">kukurydza, pomidor, </text:span><text:span text:style-name="T3">majonez light)</text:span>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Sałatka ryżowa </text:p>
            <text:p><text:span text:style-name="T2">(ryż biały gotowany, </text:span><text:span text:style-name="T3">seler naciowy, </text:span><text:span text:style-name="T6">kukurydza, pomidor, </text:span><text:span text:style-name="T3">majonez light)</text:span>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Sałatka ryżowa </text:p>
            <text:p><text:span text:style-name="T2">(ryż biały gotowany, </text:span><text:span text:style-name="T3">seler naciowy, </text:span><text:span text:style-name="T6">kukurydza, pomidor, </text:span><text:span text:style-name="T3">majonez light)</text:span>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Sałatka ryżowa </text:p>
            <text:p><text:span text:style-name="T2">(ryż biały gotowany, </text:span><text:span text:style-name="T3">seler naciowy, </text:span><text:span text:style-name="T6">kukurydza, pomidor, </text:span><text:span text:style-name="T3">majonez light)</text:span>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Sałatka ryżowa </text:p>
            <text:p><text:span text:style-name="T2">(ryż biały gotowany, </text:span><text:span text:style-name="T3">seler naciowy, </text:span><text:span text:style-name="T6">kukurydza, pomidor, </text:span><text:span text:style-name="T3">majonez light)</text:span></text:p>
          </table:table-cell>
          <table:table-cell table:style-name="ce4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_04.04" table:style-name="ta1">
        <table:table-column table:style-name="co1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17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18" table:default-cell-style-name="ce110"/>
        <table:table-column table:style-name="co2" table:default-cell-style-name="ce110"/>
        <table:table-column table:style-name="co14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SOBOTA 04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6">
          <table:covered-table-cell/>
          <table:table-cell table:style-name="ce4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24" table:number-columns-repeated="1013"/>
        </table:table-row>
        <table:table-row table:style-name="ro21">
          <table:covered-table-cell/>
          <table:table-cell table:style-name="ce4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40" office:value-type="string" calcext:value-type="string" table:number-columns-spanned="2" table:number-rows-spanned="1">
            <text:p>Sól: 6,73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0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2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, jasny(3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(1kromki) *1</text:p>
          </table:table-cell>
          <table:table-cell table:style-name="ce47" office:value-type="string" calcext:value-type="string">
            <text:p>35g</text:p>
          </table:table-cell>
          <table:table-cell table:style-name="ce47" table:number-columns-repeated="7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3">
          <table:covered-table-cell/>
          <table:table-cell table:style-name="ce44" office:value-type="string" calcext:value-type="string">
            <text:p>Twaróg *7 </text:p>
            <text:p><text:span text:style-name="T8">(</text:span><text:span text:style-name="T9">twaróg półtłusty mielony, jogurt naturalny, </text:span><text:span text:style-name="T10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8">(</text:span><text:span text:style-name="T9">twaróg półtłusty mielony, jogurt naturalny, </text:span><text:span text:style-name="T10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8">(</text:span><text:span text:style-name="T9">twaróg półtłusty mielony, jogurt naturalny, </text:span><text:span text:style-name="T10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8">(</text:span><text:span text:style-name="T9">twaróg półtłusty mielony, jogurt naturalny, </text:span><text:span text:style-name="T10">sól,)</text:span>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Twaróg *7 </text:p>
            <text:p><text:span text:style-name="T8">(</text:span><text:span text:style-name="T9">twaróg półtłusty mielony, jogurt naturalny, </text:span><text:span text:style-name="T10">sól,)</text:span>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Wędlina drobiowa *1,6,7,10,11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Sałata lodowa</text:p>
          </table:table-cell>
          <table:table-cell table:style-name="ce66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58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45" office:value-type="string" calcext:value-type="string">
            <text:p>Płatki kukurydziane na mleku *7 </text:p>
            <text:p><text:span text:style-name="T30">(mleko, </text:span><text:span text:style-name="T10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30">(mleko, </text:span><text:span text:style-name="T10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30">(mleko, </text:span><text:span text:style-name="T10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30">(mleko, </text:span><text:span text:style-name="T10">platki kukurydziane)</text:span></text:p>
          </table:table-cell>
          <table:table-cell table:style-name="ce55" office:value-type="string" calcext:value-type="string">
            <text:p>300g</text:p>
          </table:table-cell>
          <table:table-cell table:style-name="ce59" office:value-type="string" calcext:value-type="string">
            <text:p>Płatki kukurydziane na mleku *7 </text:p>
            <text:p><text:span text:style-name="T30">(mleko, </text:span><text:span text:style-name="T10">platki kukurydziane)</text:span></text:p>
          </table:table-cell>
          <table:table-cell table:style-name="ce67" office:value-type="string" calcext:value-type="string">
            <text:p>3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table:number-columns-repeated="8"/>
          <table:table-cell table:style-name="ce47" office:value-type="string" calcext:value-type="string">
            <text:p>Jogurt owocowy *7</text:p>
          </table:table-cell>
          <table:table-cell table:style-name="ce4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34"/>
          <table:table-cell table:style-name="ce25" table:number-columns-repeated="1012"/>
          <table:table-cell/>
        </table:table-row>
        <table:table-row table:style-name="ro17">
          <table:table-cell table:style-name="ce132" office:value-type="string" calcext:value-type="string" table:number-columns-spanned="1" table:number-rows-spanned="6">
            <text:p>OBIAD</text:p>
          </table:table-cell>
          <table:table-cell table:style-name="ce76" office:value-type="string" calcext:value-type="string">
            <text:p>Zupa jarzynowa *7,9 </text:p>
            <text:p><text:span text:style-name="T13">(</text:span><text:span text:style-name="T33">bulion drobiowy, ziemniaki, marchew, </text:span><text:span text:style-name="T34">seler, </text:span><text:span text:style-name="T15">brokuł, kalafior, sól, </text:span><text:span text:style-name="T34">przyprawy, s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83" office:value-type="string" calcext:value-type="string">
            <text:p>Zupa jarzynowa *7,9 </text:p>
            <text:p><text:span text:style-name="T13">(</text:span><text:span text:style-name="T33">bulion drobiowy, ziemniaki, marchew, </text:span><text:span text:style-name="T34">seler, </text:span><text:span text:style-name="T15">brokuł, kalafior, sól, </text:span><text:span text:style-name="T34">przyprawy, s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83" office:value-type="string" calcext:value-type="string">
            <text:p>Zupa ziemniaczana b/śmietany *9 </text:p>
            <text:p><text:span text:style-name="T8">(bulion drobiowy, ziemniaki, marchew, </text:span><text:span text:style-name="T9">seler, </text:span><text:span text:style-name="T10">brokuł, kalafior, sól, </text:span><text:span text:style-name="T9">przyprawy)</text:span></text:p>
          </table:table-cell>
          <table:table-cell table:style-name="ce56" office:value-type="string" calcext:value-type="string">
            <text:p>300ml</text:p>
          </table:table-cell>
          <table:table-cell table:style-name="ce83" office:value-type="string" calcext:value-type="string">
            <text:p>Zupa jarzynowa *7,9 </text:p>
            <text:p><text:span text:style-name="T13">(</text:span><text:span text:style-name="T33">bulion drobiowy, ziemniaki, marchew, </text:span><text:span text:style-name="T34">seler, </text:span><text:span text:style-name="T15">brokuł, kalafior, sól, </text:span><text:span text:style-name="T34">przyprawy, smietana)</text:span></text:p>
          </table:table-cell>
          <table:table-cell table:style-name="ce56" office:value-type="string" calcext:value-type="string">
            <text:p>300ml</text:p>
          </table:table-cell>
          <table:table-cell table:style-name="ce84" office:value-type="string" calcext:value-type="string">
            <text:p>Zupa jarzynowa *7,9 </text:p>
            <text:p><text:span text:style-name="T13">(</text:span><text:span text:style-name="T33">bulion drobiowy, ziemniaki, marchew, </text:span><text:span text:style-name="T34">seler, </text:span><text:span text:style-name="T15">brokuł, kalafior, sól, </text:span><text:span text:style-name="T34">przyprawy, smietana)</text:span></text:p>
          </table:table-cell>
          <table:table-cell table:style-name="ce58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8">
          <table:covered-table-cell/>
          <table:table-cell table:style-name="ce77" office:value-type="string" calcext:value-type="string">
            <text:p>Gulasz wieprzowy  gotowany *1,9 </text:p>
            <text:p>(<text:span text:style-name="T25">ł</text:span><text:span text:style-name="T26">opatka wieprzowa, marchew, </text:span><text:span text:style-name="T27">seler, mąka pszenna, przyprawy, </text:span><text:span text:style-name="T28">sól)</text:span></text:p>
          </table:table-cell>
          <table:table-cell table:style-name="ce82" office:value-type="string" calcext:value-type="string">
            <text:p>120g</text:p>
          </table:table-cell>
          <table:table-cell table:style-name="ce77" office:value-type="string" calcext:value-type="string">
            <text:p>Gulasz wieprzowy  gotowany *1,9 </text:p>
            <text:p>(<text:span text:style-name="T25">ł</text:span><text:span text:style-name="T26">opatka wieprzowa, marchew, </text:span><text:span text:style-name="T27">seler, mąka pszenna, przyprawy, </text:span><text:span text:style-name="T28">sól)</text:span></text:p>
          </table:table-cell>
          <table:table-cell table:style-name="ce82" office:value-type="string" calcext:value-type="string">
            <text:p>120g</text:p>
          </table:table-cell>
          <table:table-cell table:style-name="ce77" office:value-type="string" calcext:value-type="string">
            <text:p>Gulasz wieprzowy  gotowany *1,9 </text:p>
            <text:p>(<text:span text:style-name="T25">ł</text:span><text:span text:style-name="T26">opatka wieprzowa, marchew, </text:span><text:span text:style-name="T27">seler, mąka pszenna, przyprawy, </text:span><text:span text:style-name="T28">sól)</text:span></text:p>
          </table:table-cell>
          <table:table-cell table:style-name="ce82" office:value-type="string" calcext:value-type="string">
            <text:p>120g</text:p>
          </table:table-cell>
          <table:table-cell table:style-name="ce77" office:value-type="string" calcext:value-type="string">
            <text:p>Gulasz wieprzowy  gotowany *1,9 </text:p>
            <text:p>(<text:span text:style-name="T25">ł</text:span><text:span text:style-name="T26">opatka wieprzowa, marchew, </text:span><text:span text:style-name="T27">seler, mąka pszenna, przyprawy, </text:span><text:span text:style-name="T28">sól)</text:span></text:p>
          </table:table-cell>
          <table:table-cell table:style-name="ce82" office:value-type="string" calcext:value-type="string">
            <text:p>120g</text:p>
          </table:table-cell>
          <table:table-cell table:style-name="ce77" office:value-type="string" calcext:value-type="string">
            <text:p>Gulasz wieprzowy  gotowany *1,9 </text:p>
            <text:p>(<text:span text:style-name="T25">ł</text:span><text:span text:style-name="T26">opatka wieprzowa, marchew, </text:span><text:span text:style-name="T27">seler, mąka pszenna, przyprawy, </text:span><text:span text:style-name="T28">sól)</text:span></text:p>
          </table:table-cell>
          <table:table-cell table:style-name="ce8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Kasza jęczmienna *1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0">
          <table:covered-table-cell/>
          <table:table-cell table:style-name="ce44" office:value-type="string" calcext:value-type="string">
            <text:p>Surówka z marchewki *7</text:p>
            <text:p><text:span text:style-name="T8">(marchew</text:span><text:span text:style-name="T9">, jogurt naturalny, </text:span><text:span text:style-name="T10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marchewki *7</text:p>
            <text:p><text:span text:style-name="T8">(marchew</text:span><text:span text:style-name="T9">, jogurt naturalny, </text:span><text:span text:style-name="T10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marchewki *7</text:p>
            <text:p><text:span text:style-name="T8">(marchew</text:span><text:span text:style-name="T9">, jogurt naturalny, </text:span><text:span text:style-name="T10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marchewki *7</text:p>
            <text:p><text:span text:style-name="T8">(marchew</text:span><text:span text:style-name="T9">, jogurt naturalny, </text:span><text:span text:style-name="T10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Surówka z marchewki *7</text:p>
            <text:p><text:span text:style-name="T8">(marchew</text:span><text:span text:style-name="T9">, jogurt naturalny, </text:span><text:span text:style-name="T10">sól, cukier, kwasek cytrynowy)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7"/>
          <table:table-cell table:style-name="ce67"/>
          <table:table-cell table:style-name="ce58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34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Jabłko + kefir *7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Jabłko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2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, żytni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, żytni jasny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(4kromki) *1</text:p>
          </table:table-cell>
          <table:table-cell table:style-name="ce65" office:value-type="string" calcext:value-type="string">
            <text:p>129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Polędwica z piersi kurczaka *1,6,7,10,11</text:p>
          </table:table-cell>
          <table:table-cell table:style-name="ce66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Pomidor</text:p>
          </table:table-cell>
          <table:table-cell table:style-name="ce66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erek topiony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topiony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 twarogowy do smarowania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topiony 1szt. *7</text:p>
          </table:table-cell>
          <table:table-cell table:style-name="ce47" office:value-type="string" calcext:value-type="string">
            <text:p>20g</text:p>
          </table:table-cell>
          <table:table-cell table:style-name="ce47" office:value-type="string" calcext:value-type="string">
            <text:p>Serek topiony 1szt.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71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Herbatniki *1,3,7</text:p>
          </table:table-cell>
          <table:table-cell table:style-name="ce34" office:value-type="string" calcext:value-type="string">
            <text:p>1 op.</text:p>
          </table:table-cell>
          <table:table-cell table:style-name="ce34" office:value-type="string" calcext:value-type="string">
            <text:p>Herbatniki *1,3,7</text:p>
          </table:table-cell>
          <table:table-cell table:style-name="ce34" office:value-type="string" calcext:value-type="string">
            <text:p>1 op.</text:p>
          </table:table-cell>
          <table:table-cell table:style-name="ce34" office:value-type="string" calcext:value-type="string">
            <text:p>Herbatniki *1,3,7</text:p>
          </table:table-cell>
          <table:table-cell table:style-name="ce34" office:value-type="string" calcext:value-type="string">
            <text:p>1 op.</text:p>
          </table:table-cell>
          <table:table-cell table:style-name="ce34" office:value-type="string" calcext:value-type="string">
            <text:p>Suchary *1,3</text:p>
          </table:table-cell>
          <table:table-cell table:style-name="ce34" office:value-type="string" calcext:value-type="string">
            <text:p>50g</text:p>
          </table:table-cell>
          <table:table-cell table:style-name="ce34" office:value-type="string" calcext:value-type="string">
            <text:p>Herbatniki *1,3,7</text:p>
          </table:table-cell>
          <table:table-cell table:style-name="ce34" office:value-type="string" calcext:value-type="string">
            <text:p>1 op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74" table:number-columns-repeated="1012"/>
          <table:table-cell table:style-name="ce75"/>
        </table:table-row>
        <table:table-row table:style-name="ro5">
          <table:covered-table-cell table:number-columns-repeated="11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74" table:number-columns-repeated="1012"/>
          <table:table-cell table:style-name="ce7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_05.04" table:style-name="ta1">
        <table:table-column table:style-name="co1" table:default-cell-style-name="ce110"/>
        <table:table-column table:style-name="co2" table:default-cell-style-name="ce110"/>
        <table:table-column table:style-name="co19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20" table:default-cell-style-name="ce110"/>
        <table:table-column table:style-name="co2" table:default-cell-style-name="ce110"/>
        <table:table-column table:style-name="co21" table:default-cell-style-name="ce110"/>
        <table:table-column table:style-name="co2" table:default-cell-style-name="ce110"/>
        <table:table-column table:style-name="co16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3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NIEDZIELA 05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19">
          <table:covered-table-cell/>
          <table:table-cell table:style-name="ce4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24" table:number-columns-repeated="1013"/>
        </table:table-row>
        <table:table-row table:style-name="ro21"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2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2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40" office:value-type="string" calcext:value-type="string" table:number-columns-spanned="2" table:number-rows-spanned="1">
            <text:p>Sól: 6,23g</text:p>
          </table:table-cell>
          <table:covered-table-cell/>
          <table:table-cell table:style-name="ce24" table:number-columns-repeated="1013"/>
        </table:table-row>
        <table:table-row table:style-name="ro22">
          <table:covered-table-cell/>
          <table:table-cell table:style-name="ce4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24" table:number-columns-repeated="1013"/>
        </table:table-row>
        <table:table-row table:style-name="ro6">
          <table:covered-table-cell/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41" office:value-type="string" calcext:value-type="string">
            <text:p>SKŁADNIKI</text:p>
          </table:table-cell>
          <table:table-cell table:style-name="ce53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2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*1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Chleb żytni jasny(3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(4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Chleb razowy (1kromka) *1</text:p>
          </table:table-cell>
          <table:table-cell table:style-name="ce47" office:value-type="string" calcext:value-type="string">
            <text:p>35g</text:p>
          </table:table-cell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66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58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58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47" office:value-type="string" calcext:value-type="string">
            <text:p>250ml</text:p>
          </table:table-cell>
          <table:table-cell table:style-name="ce58" office:value-type="string" calcext:value-type="string">
            <text:p>Kawa zbożowa z mlekiem *1,7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Jajko gotowane *3</text:p>
          </table:table-cell>
          <table:table-cell table:style-name="ce47" office:value-type="string" calcext:value-type="string">
            <text:p>1 szt.</text:p>
          </table:table-cell>
          <table:table-cell table:style-name="ce44" office:value-type="string" calcext:value-type="string">
            <text:p>Jajko gotowane *3</text:p>
          </table:table-cell>
          <table:table-cell table:style-name="ce47" office:value-type="string" calcext:value-type="string">
            <text:p>1 szt.</text:p>
          </table:table-cell>
          <table:table-cell table:style-name="ce44" office:value-type="string" calcext:value-type="string">
            <text:p>Jajko gotowane *3</text:p>
          </table:table-cell>
          <table:table-cell table:style-name="ce47" office:value-type="string" calcext:value-type="string">
            <text:p>1 szt.</text:p>
          </table:table-cell>
          <table:table-cell table:style-name="ce44" office:value-type="string" calcext:value-type="string">
            <text:p>Jajko gotowane *3</text:p>
          </table:table-cell>
          <table:table-cell table:style-name="ce47" office:value-type="string" calcext:value-type="string">
            <text:p>1 szt.</text:p>
          </table:table-cell>
          <table:table-cell table:style-name="ce44" office:value-type="string" calcext:value-type="string">
            <text:p>Jajko gotowane *3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iełbasa biała parzona drobiowa *1,6,7,10,11</text:p>
          </table:table-cell>
          <table:table-cell table:style-name="ce47" office:value-type="string" calcext:value-type="string">
            <text:p>1 szt.</text:p>
          </table:table-cell>
          <table:table-cell table:style-name="ce44" office:value-type="string" calcext:value-type="string">
            <text:p>Kiełbasa biała parzona drobiowa *1,6,7,10,11</text:p>
          </table:table-cell>
          <table:table-cell table:style-name="ce47" office:value-type="string" calcext:value-type="string">
            <text:p>1 szt.</text:p>
          </table:table-cell>
          <table:table-cell table:style-name="ce44" office:value-type="string" calcext:value-type="string">
            <text:p>Kiełbasa biała parzona drobiowa *1,6,7,10,11</text:p>
          </table:table-cell>
          <table:table-cell table:style-name="ce47" office:value-type="string" calcext:value-type="string">
            <text:p>1 szt.</text:p>
          </table:table-cell>
          <table:table-cell table:style-name="ce44" office:value-type="string" calcext:value-type="string">
            <text:p>Kiełbasa biała parzona drobiowa *1,6,7,10,11</text:p>
          </table:table-cell>
          <table:table-cell table:style-name="ce47" office:value-type="string" calcext:value-type="string">
            <text:p>1 szt.</text:p>
          </table:table-cell>
          <table:table-cell table:style-name="ce44" office:value-type="string" calcext:value-type="string">
            <text:p>Kiełbasa biała parzona drobiowa *1,6,7,10,11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zynka wieprzowa *1,6,7,10,11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Szynka wieprzowa *1,6,7,10,11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Szynka wieprzowa *1,6,7,10,11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Szynka wieprzowa *1,6,7,10,11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Szynka wieprzowa *1,6,7,10,11</text:p>
          </table:table-cell>
          <table:table-cell table:style-name="ce4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4">
          <table:covered-table-cell/>
          <table:table-cell table:style-name="ce44" office:value-type="string" calcext:value-type="string">
            <text:p>Pomidor 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Pomidor 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Pomidor 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Pomidor 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Pomidor </text:p>
          </table:table-cell>
          <table:table-cell table:style-name="ce4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4">
          <table:covered-table-cell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46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47" office:value-type="string" calcext:value-type="string">
            <text:p>Mandarynka 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andarynka 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andarynka 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andarynka </text:p>
          </table:table-cell>
          <table:table-cell table:style-name="ce47" office:value-type="string" calcext:value-type="string">
            <text:p>1 szt.</text:p>
          </table:table-cell>
          <table:table-cell table:style-name="ce47" office:value-type="string" calcext:value-type="string">
            <text:p>Mandarynka </text:p>
          </table:table-cell>
          <table:table-cell table:style-name="ce47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32">
          <table:table-cell table:style-name="ce132" office:value-type="string" calcext:value-type="string" table:number-columns-spanned="1" table:number-rows-spanned="6">
            <text:p>OBIAD</text:p>
          </table:table-cell>
          <table:table-cell table:style-name="ce76" office:value-type="string" calcext:value-type="string">
            <text:p>Zupa rosół z makaronem *1,3,9 </text:p>
            <text:p><text:span text:style-name="T25">(</text:span><text:span text:style-name="T26">bulion drobiowy, marchew, </text:span><text:span text:style-name="T27">seler, makaron</text:span><text:span text:style-name="T28">, natka pietruszki, sól, </text:span><text:span text:style-name="T27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76" office:value-type="string" calcext:value-type="string">
            <text:p>Zupa rosół z makaronem *1,3,9 </text:p>
            <text:p><text:span text:style-name="T25">(</text:span><text:span text:style-name="T26">bulion drobiowy, marchew, </text:span><text:span text:style-name="T27">seler, makaron</text:span><text:span text:style-name="T28">, natka pietruszki, sól, </text:span><text:span text:style-name="T27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76" office:value-type="string" calcext:value-type="string">
            <text:p>Zupa rosół z makaronem *1,3,9 </text:p>
            <text:p><text:span text:style-name="T25">(</text:span><text:span text:style-name="T26">bulion drobiowy, marchew, </text:span><text:span text:style-name="T27">seler, makaron</text:span><text:span text:style-name="T28">, natka pietruszki, sól, </text:span><text:span text:style-name="T27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76" office:value-type="string" calcext:value-type="string">
            <text:p>Zupa rosół z makaronem *1,3,9 </text:p>
            <text:p><text:span text:style-name="T25">(</text:span><text:span text:style-name="T26">bulion drobiowy, marchew, </text:span><text:span text:style-name="T27">seler, makaron</text:span><text:span text:style-name="T28">, natka pietruszki, sól, </text:span><text:span text:style-name="T27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76" office:value-type="string" calcext:value-type="string">
            <text:p>Zupa rosół z makaronem *1,3,9 </text:p>
            <text:p><text:span text:style-name="T25">(</text:span><text:span text:style-name="T26">bulion drobiowy, marchew, </text:span><text:span text:style-name="T27">seler, makaron</text:span><text:span text:style-name="T28">, natka pietruszki, sól, </text:span><text:span text:style-name="T27">przyprawy)</text:span></text:p>
          </table:table-cell>
          <table:table-cell table:style-name="ce83" office:value-type="string" calcext:value-type="string">
            <text:p>300ml</text:p>
          </table:table-cell>
          <table:table-cell table:style-name="ce85" table:number-columns-repeated="1012"/>
          <table:table-cell table:style-name="ce86"/>
        </table:table-row>
        <table:table-row table:style-name="ro13">
          <table:covered-table-cell/>
          <table:table-cell table:style-name="ce44" office:value-type="string" calcext:value-type="string">
            <text:p>Kurczak z pieca </text:p>
            <text:p><text:span text:style-name="T2">(podudzie z kurczaka, </text:span><text:span text:style-name="T3">przyprawy) 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z pieca </text:p>
            <text:p><text:span text:style-name="T2">(podudzie z kurczaka, </text:span><text:span text:style-name="T3">przyprawy) 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z pieca </text:p>
            <text:p><text:span text:style-name="T2">(podudzie z kurczaka, </text:span><text:span text:style-name="T3">przyprawy) 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z pieca </text:p>
            <text:p><text:span text:style-name="T2">(podudzie z kurczaka, </text:span><text:span text:style-name="T3">przyprawy) </text:span></text:p>
          </table:table-cell>
          <table:table-cell table:style-name="ce47" office:value-type="string" calcext:value-type="string">
            <text:p>120g</text:p>
          </table:table-cell>
          <table:table-cell table:style-name="ce44" office:value-type="string" calcext:value-type="string">
            <text:p>Kurczak z pieca </text:p>
            <text:p><text:span text:style-name="T2">(podudzie z kurczaka, </text:span><text:span text:style-name="T3">przyprawy) </text:span></text:p>
          </table:table-cell>
          <table:table-cell table:style-name="ce4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44" office:value-type="string" calcext:value-type="string">
            <text:p>Ziemniaki</text:p>
          </table:table-cell>
          <table:table-cell table:style-name="ce4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3">
          <table:covered-table-cell/>
          <table:table-cell table:style-name="ce77" office:value-type="string" calcext:value-type="string">
            <text:p>Surówka z kapusty pekińskiej </text:p>
            <text:p><text:span text:style-name="T2">(kapusta pekińska, sól, cukier, kwasek cytrynowy, olej)</text:span></text:p>
          </table:table-cell>
          <table:table-cell table:style-name="ce82" office:value-type="string" calcext:value-type="string">
            <text:p>120g</text:p>
          </table:table-cell>
          <table:table-cell table:style-name="ce77" office:value-type="string" calcext:value-type="string">
            <text:p>Surówka z kapusty pekińskiej </text:p>
            <text:p><text:span text:style-name="T2">(kapusta pekińska, sól, cukier, kwasek cytrynowy, olej)</text:span></text:p>
          </table:table-cell>
          <table:table-cell table:style-name="ce82" office:value-type="string" calcext:value-type="string">
            <text:p>120g</text:p>
          </table:table-cell>
          <table:table-cell table:style-name="ce77" office:value-type="string" calcext:value-type="string">
            <text:p>Surówka z kapusty pekińskiej </text:p>
            <text:p><text:span text:style-name="T2">(kapusta pekińska, sól, cukier, kwasek cytrynowy, olej)</text:span></text:p>
          </table:table-cell>
          <table:table-cell table:style-name="ce82" office:value-type="string" calcext:value-type="string">
            <text:p>120g</text:p>
          </table:table-cell>
          <table:table-cell table:style-name="ce77" office:value-type="string" calcext:value-type="string">
            <text:p>Surówka z kapusty pekińskiej </text:p>
            <text:p><text:span text:style-name="T2">(kapusta pekińska, sól, cukier, kwasek cytrynowy, olej)</text:span></text:p>
          </table:table-cell>
          <table:table-cell table:style-name="ce82" office:value-type="string" calcext:value-type="string">
            <text:p>120g</text:p>
          </table:table-cell>
          <table:table-cell table:style-name="ce77" office:value-type="string" calcext:value-type="string">
            <text:p>Surówka z kapusty pekińskiej </text:p>
            <text:p><text:span text:style-name="T2">(kapusta pekińska, sól, cukier, kwasek cytrynowy, olej)</text:span></text:p>
          </table:table-cell>
          <table:table-cell table:style-name="ce8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47" office:value-type="string" calcext:value-type="string">
            <text:p>1szt</text:p>
          </table:table-cell>
          <table:table-cell table:style-name="ce47" office:value-type="string" calcext:value-type="string">
            <text:p>Herbata owocowa</text:p>
          </table:table-cell>
          <table:table-cell table:style-name="ce66" office:value-type="string" calcext:value-type="string">
            <text:p>1szt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/>
          <table:table-cell table:style-name="ce55" table:number-columns-repeated="8"/>
          <table:table-cell table:style-name="ce67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6" table:number-columns-repeated="9"/>
          <table:table-cell table:style-name="ce68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47" office:value-type="string" calcext:value-type="string">
            <text:p>Babka *1,3,7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Babka *1,3,7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Babka *1,3,7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Babka *1,3,7</text:p>
          </table:table-cell>
          <table:table-cell table:style-name="ce47" office:value-type="string" calcext:value-type="string">
            <text:p>50g</text:p>
          </table:table-cell>
          <table:table-cell table:style-name="ce47" office:value-type="string" calcext:value-type="string">
            <text:p>Babka *1,3,7</text:p>
          </table:table-cell>
          <table:table-cell table:style-name="ce4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48" table:number-columns-repeated="9"/>
          <table:table-cell table:style-name="ce69"/>
          <table:table-cell table:style-name="ce25" table:number-columns-repeated="1012"/>
          <table:table-cell/>
        </table:table-row>
        <table:table-row table:style-name="ro5">
          <table:table-cell table:style-name="ce132" office:value-type="string" calcext:value-type="string" table:number-columns-spanned="1" table:number-rows-spanned="7">
            <text:p>KOLACJA</text:p>
          </table:table-cell>
          <table:table-cell table:style-name="ce49" office:value-type="string" calcext:value-type="string">
            <text:p>Chleb żytni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żytni jas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pszenny (3kromki) *1</text:p>
          </table:table-cell>
          <table:table-cell table:style-name="ce56" office:value-type="string" calcext:value-type="string">
            <text:p>90g</text:p>
          </table:table-cell>
          <table:table-cell table:style-name="ce56" office:value-type="string" calcext:value-type="string">
            <text:p>Chleb razowy (3kromki) *1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 (4kromki) *1</text:p>
          </table:table-cell>
          <table:table-cell table:style-name="ce65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0g</text:p>
          </table:table-cell>
          <table:table-cell table:style-name="ce47" office:value-type="string" calcext:value-type="string">
            <text:p>Masło *7</text:p>
          </table:table-cell>
          <table:table-cell table:style-name="ce47" office:value-type="string" calcext:value-type="string">
            <text:p>15g</text:p>
          </table:table-cell>
          <table:table-cell table:style-name="ce47" office:value-type="string" calcext:value-type="string">
            <text:p>Masło *7</text:p>
          </table:table-cell>
          <table:table-cell table:style-name="ce66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47" office:value-type="string" calcext:value-type="string">
            <text:p>250ml</text:p>
          </table:table-cell>
          <table:table-cell table:style-name="ce47" office:value-type="string" calcext:value-type="string">
            <text:p>Kawa zbożowa *1</text:p>
          </table:table-cell>
          <table:table-cell table:style-name="ce66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44" office:value-type="string" calcext:value-type="string">
            <text:p>Schab chudy, parzony *1,6,7,10,11</text:p>
          </table:table-cell>
          <table:table-cell table:style-name="ce4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asztet drobiowy z żurawiną *1,6,7,10,11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Pasztet drobiowy z żurawiną *1,6,7,10,11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Pasztet drobiowy z żurawiną *1,6,7,10,11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Pasztet drobiowy z żurawiną *1,6,7,10,11</text:p>
          </table:table-cell>
          <table:table-cell table:style-name="ce47" office:value-type="string" calcext:value-type="string">
            <text:p>40g</text:p>
          </table:table-cell>
          <table:table-cell table:style-name="ce44" office:value-type="string" calcext:value-type="string">
            <text:p>Pasztet drobiowy z żurawiną *1,6,7,10,11</text:p>
          </table:table-cell>
          <table:table-cell table:style-name="ce4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44" office:value-type="string" calcext:value-type="string">
            <text:p>Pomidor</text:p>
          </table:table-cell>
          <table:table-cell table:style-name="ce47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4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4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4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4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45" office:value-type="string" calcext:value-type="string">
            <text:p>Sałata</text:p>
          </table:table-cell>
          <table:table-cell table:style-name="ce55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46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34" office:value-type="string" calcext:value-type="string">
            <text:p>Deser mlecz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Deser mlecz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Deser mlecz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Jogurt naturalny *7</text:p>
          </table:table-cell>
          <table:table-cell table:style-name="ce34" office:value-type="string" calcext:value-type="string">
            <text:p>100g</text:p>
          </table:table-cell>
          <table:table-cell table:style-name="ce34" office:value-type="string" calcext:value-type="string">
            <text:p>Deser mleczny *7</text:p>
          </table:table-cell>
          <table:table-cell table:style-name="ce34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niedziałek_06.04" table:style-name="ta1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2" table:default-cell-style-name="ce110"/>
        <table:table-column table:style-name="co4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6" table:default-cell-style-name="ce110"/>
        <table:table-column table:style-name="co2" table:default-cell-style-name="ce110"/>
        <table:table-column table:style-name="co7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PONIEDZIAŁEK 06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Energia : 192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7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82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15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15 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1,45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2,45 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2,9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0,90 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29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9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3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9,4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4,46 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58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58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53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53,76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3,76 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21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6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8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7,4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5,46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1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25,9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3,9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3,4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98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98 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97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00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7" office:value-type="string" calcext:value-type="string" table:number-columns-spanned="1" table:number-rows-spanned="9">
            <text:p>ŚNIADANIE</text:p>
          </table:table-cell>
          <table:table-cell table:style-name="ce190" office:value-type="string" calcext:value-type="string">
            <text:p>Chleb żytni, jasny (2kromki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190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190" office:value-type="string" calcext:value-type="string">
            <text:p>Chleb pszenny (3kromki) <text:span text:style-name="T1">*1</text:span></text:p>
          </table:table-cell>
          <table:table-cell table:style-name="ce91" office:value-type="string" calcext:value-type="string">
            <text:p>90g</text:p>
          </table:table-cell>
          <table:table-cell table:style-name="ce98" office:value-type="string" calcext:value-type="string">
            <text:p>Chleb razowy (3kromki) <text:span text:style-name="T1">*1</text:span></text:p>
          </table:table-cell>
          <table:table-cell table:style-name="ce99" office:value-type="string" calcext:value-type="string">
            <text:p>105g</text:p>
          </table:table-cell>
          <table:table-cell table:style-name="ce98" office:value-type="string" calcext:value-type="string">
            <text:p>Chleb żytni, jasny (4 kromki) <text:span text:style-name="T1">*1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0" office:value-type="string" calcext:value-type="string">
            <text:p>Chleb razowy (1kromka) <text:span text:style-name="T1">*1</text:span></text:p>
          </table:table-cell>
          <table:table-cell table:style-name="ce92" office:value-type="string" calcext:value-type="string">
            <text:p>3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0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0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0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0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0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Szynka wiejska *1,6,7,10,11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zynka wiejska *1,6,7,10,11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zynka wiejska *1,6,7,10,11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zynka wiejska *1,6,7,10,11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Szynka wiejska *1,6,7,10,11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erek topiony *7 2 szt.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Amette *7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Ser żółty *7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er żółty *7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12">
          <table:covered-table-cell/>
          <table:table-cell table:style-name="ce91" office:value-type="string" calcext:value-type="string">
            <text:p>Ser żółty *7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Rolada drobiowa *1,6,7,10,11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Rolada drobiowa *1,6,7,10,11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Rolada drobiowa *1,6,7,10,11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Rolada drobiowa *1,6,7,10,11</text:p>
          </table:table-cell>
          <table:table-cell table:style-name="ce92" office:value-type="string" calcext:value-type="string">
            <text:p>30g</text:p>
          </table:table-cell>
          <table:table-cell table:style-name="ce25" table:number-columns-repeated="1012"/>
          <table:table-cell/>
        </table:table-row>
        <table:table-row table:style-name="ro14">
          <table:covered-table-cell/>
          <table:table-cell table:style-name="ce91" office:value-type="string" calcext:value-type="string">
            <text:p>Rolada drobiowa *1,6,7,10,11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34">
          <table:covered-table-cell/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ałata 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Sałata 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Sałata 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Sałata </text:p>
          </table:table-cell>
          <table:table-cell table:style-name="ce92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Sałata </text:p>
          </table:table-cell>
          <table:table-cell table:style-name="ce92" office:value-type="string" calcext:value-type="string">
            <text:p>10g</text:p>
          </table:table-cell>
          <table:table-cell table:style-name="ce92" table:number-columns-repeated="8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2" table:number-columns-repeated="2"/>
          <table:table-cell table:style-name="Default" table:number-columns-repeated="8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2" office:value-type="string" calcext:value-type="string">
            <text:p>Mandarynka </text:p>
          </table:table-cell>
          <table:table-cell table:style-name="ce92" office:value-type="string" calcext:value-type="string">
            <text:p>1szt. </text:p>
          </table:table-cell>
          <table:table-cell table:style-name="ce92" office:value-type="string" calcext:value-type="string">
            <text:p>Mandarynka </text:p>
          </table:table-cell>
          <table:table-cell table:style-name="ce92" office:value-type="string" calcext:value-type="string">
            <text:p>1szt. </text:p>
          </table:table-cell>
          <table:table-cell table:style-name="ce92" office:value-type="string" calcext:value-type="string">
            <text:p>Mandarynka </text:p>
          </table:table-cell>
          <table:table-cell table:style-name="ce92" office:value-type="string" calcext:value-type="string">
            <text:p>1szt. </text:p>
          </table:table-cell>
          <table:table-cell table:style-name="ce92" office:value-type="string" calcext:value-type="string">
            <text:p>Mandarynka </text:p>
          </table:table-cell>
          <table:table-cell table:style-name="ce92" office:value-type="string" calcext:value-type="string">
            <text:p>1szt. </text:p>
          </table:table-cell>
          <table:table-cell table:style-name="ce92" office:value-type="string" calcext:value-type="string">
            <text:p>Mandarynka </text:p>
          </table:table-cell>
          <table:table-cell table:style-name="ce92" office:value-type="string" calcext:value-type="string">
            <text:p>1szt. 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9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24">
          <table:table-cell table:style-name="ce189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pomidorowa z ryżem *1,9<text:span text:style-name="T2"> </text:span></text:p>
            <text:p><text:span text:style-name="T2">(bulion z mięsa drobiowego, ryż, koncentrat pomidorowy, 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2" office:value-type="string" calcext:value-type="string">
            <text:p>300g</text:p>
          </table:table-cell>
          <table:table-cell table:style-name="ce92" office:value-type="string" calcext:value-type="string">
            <text:p>Zupa pomidorowa z ryżem *1,9<text:span text:style-name="T2"> </text:span></text:p>
            <text:p><text:span text:style-name="T2">(bulion z mięsa drobiowego, ryż, koncentrat pomidorowy, 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2" office:value-type="string" calcext:value-type="string">
            <text:p>300g</text:p>
          </table:table-cell>
          <table:table-cell table:style-name="ce92" office:value-type="string" calcext:value-type="string">
            <text:p>Zupa pomidorowa z ryżem *1,9<text:span text:style-name="T2"> </text:span></text:p>
            <text:p><text:span text:style-name="T2">(bulion z mięsa drobiowego, ryż, koncentrat pomidorowy, 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2" office:value-type="string" calcext:value-type="string">
            <text:p>300g</text:p>
          </table:table-cell>
          <table:table-cell table:style-name="ce92" office:value-type="string" calcext:value-type="string">
            <text:p>Zupa pomidorowa z ryżem *1,9<text:span text:style-name="T2"> </text:span></text:p>
            <text:p><text:span text:style-name="T2">(bulion z mięsa drobiowego, ryż, koncentrat pomidorowy, 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2" office:value-type="string" calcext:value-type="string">
            <text:p>300g</text:p>
          </table:table-cell>
          <table:table-cell table:style-name="ce92" office:value-type="string" calcext:value-type="string">
            <text:p>Zupa pomidorowa z ryżem *1,9<text:span text:style-name="T2"> </text:span></text:p>
            <text:p><text:span text:style-name="T2">(bulion z mięsa drobiowego, ryż, koncentrat pomidorowy,  marchew, </text:span><text:span text:style-name="T3">seler, śmietana</text:span><text:span text:style-name="T2">, koper, sól, </text:span><text:span text:style-name="T3">przyprawy)</text:span></text:p>
          </table:table-cell>
          <table:table-cell table:style-name="ce92" office:value-type="string" calcext:value-type="string">
            <text:p>3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5">
          <table:covered-table-cell/>
          <table:table-cell table:style-name="ce92" office:value-type="string" calcext:value-type="string">
            <text:p>Schab duszony w sosie własnym *1,9 </text:p>
            <text:p><text:span text:style-name="T35">(schab wieprzowy,</text:span><text:span text:style-name="T36"> mąka pszenna,</text:span><text:span text:style-name="T35"> sól, </text:span><text:span text:style-name="T36">przyprawy</text:span><text:span text:style-name="T35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chab duszony w sosie własnym *1,9 </text:p>
            <text:p><text:span text:style-name="T35">(schab wieprzowy,</text:span><text:span text:style-name="T36"> mąka pszenna,</text:span><text:span text:style-name="T35"> sól, </text:span><text:span text:style-name="T36">przyprawy</text:span><text:span text:style-name="T35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chab duszony w sosie własnym *1,9 </text:p>
            <text:p><text:span text:style-name="T35">(schab wieprzowy,</text:span><text:span text:style-name="T36"> mąka pszenna,</text:span><text:span text:style-name="T35"> sól, </text:span><text:span text:style-name="T36">przyprawy</text:span><text:span text:style-name="T35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chab duszony w sosie własnym *1,9 </text:p>
            <text:p><text:span text:style-name="T35">(schab wieprzowy,</text:span><text:span text:style-name="T36"> mąka pszenna,</text:span><text:span text:style-name="T35"> sól, </text:span><text:span text:style-name="T36">przyprawy</text:span><text:span text:style-name="T35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chab duszony w sosie własnym *1,9 </text:p>
            <text:p><text:span text:style-name="T35">(schab wieprzowy,</text:span><text:span text:style-name="T36"> mąka pszenna,</text:span><text:span text:style-name="T35"> sól, </text:span><text:span text:style-name="T36">przyprawy</text:span><text:span text:style-name="T35">)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18">
          <table:covered-table-cell/>
          <table:table-cell table:style-name="ce92" office:value-type="string" calcext:value-type="string">
            <text:p>Sałata lodowa z jogurtem *7<text:span text:style-name="T2"> </text:span></text:p>
            <text:p><text:span text:style-name="T2">(sałata lodowa, </text:span><text:span text:style-name="T3">jogurt naturalny</text:span><text:span text:style-name="T2">, sól, cukier, kwasek cytrynowy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ałata lodowa z jogurtem *7<text:span text:style-name="T2"> </text:span></text:p>
            <text:p><text:span text:style-name="T2">(sałata lodowa, </text:span><text:span text:style-name="T3">jogurt naturalny</text:span><text:span text:style-name="T2">, sól, cukier, kwasek cytrynowy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ałata lodowa z jogurtem *7<text:span text:style-name="T2"> </text:span></text:p>
            <text:p><text:span text:style-name="T2">(sałata lodowa, </text:span><text:span text:style-name="T3">jogurt naturalny</text:span><text:span text:style-name="T2">, sól, cukier, kwasek cytrynowy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ałata lodowa z jogurtem *7<text:span text:style-name="T2"> </text:span></text:p>
            <text:p><text:span text:style-name="T2">(sałata lodowa, </text:span><text:span text:style-name="T3">jogurt naturalny</text:span><text:span text:style-name="T2">, sól, cukier, kwasek cytrynowy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ałata lodowa z jogurtem *7<text:span text:style-name="T2"> </text:span></text:p>
            <text:p><text:span text:style-name="T2">(sałata lodowa, </text:span><text:span text:style-name="T3">jogurt naturalny</text:span><text:span text:style-name="T2">, sól, cukier, kwasek cytrynowy)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68"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2" office:value-type="string" calcext:value-type="string">
            <text:p>Makowiec *1,3,7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Makowiec *1,3,7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Makowiec *1,3,7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Makowiec *1,3,7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Makowiec *1,3,7</text:p>
          </table:table-cell>
          <table:table-cell table:style-name="ce92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9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189" office:value-type="string" calcext:value-type="string" table:number-columns-spanned="1" table:number-rows-spanned="7">
            <text:p>KOLACJA</text:p>
          </table:table-cell>
          <table:table-cell table:style-name="ce90" office:value-type="string" calcext:value-type="string">
            <text:p>Chleb żytni, jasny (3 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0" office:value-type="string" calcext:value-type="string">
            <text:p>Chleb żytni, jasny (3 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0" office:value-type="string" calcext:value-type="string">
            <text:p>Chleb pszenny (3 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0" office:value-type="string" calcext:value-type="string">
            <text:p>Chleb razowy (3 kromki) <text:span text:style-name="T1">*1</text:span></text:p>
          </table:table-cell>
          <table:table-cell table:style-name="ce92" office:value-type="string" calcext:value-type="string">
            <text:p>105g</text:p>
          </table:table-cell>
          <table:table-cell table:style-name="ce90" office:value-type="string" calcext:value-type="string">
            <text:p>Chleb żytni, jasny (4 kromki) <text:span text:style-name="T1">*1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0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g</text:p>
          </table:table-cell>
          <table:table-cell table:style-name="ce90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g</text:p>
          </table:table-cell>
          <table:table-cell table:style-name="ce90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g</text:p>
          </table:table-cell>
          <table:table-cell table:style-name="ce90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g</text:p>
          </table:table-cell>
          <table:table-cell table:style-name="ce90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0" office:value-type="string" calcext:value-type="string">
            <text:p>Szynka wieprzowa *1,6,7,10,11</text:p>
          </table:table-cell>
          <table:table-cell table:style-name="ce92" office:value-type="string" calcext:value-type="string">
            <text:p>50g</text:p>
          </table:table-cell>
          <table:table-cell table:style-name="ce90" office:value-type="string" calcext:value-type="string">
            <text:p>Szynka wieprzowa *1,6,7,10,11</text:p>
          </table:table-cell>
          <table:table-cell table:style-name="ce92" office:value-type="string" calcext:value-type="string">
            <text:p>50g</text:p>
          </table:table-cell>
          <table:table-cell table:style-name="ce90" office:value-type="string" calcext:value-type="string">
            <text:p>Szynka wieprzowa *1,6,7,10,11</text:p>
          </table:table-cell>
          <table:table-cell table:style-name="ce92" office:value-type="string" calcext:value-type="string">
            <text:p>50g</text:p>
          </table:table-cell>
          <table:table-cell table:style-name="ce90" office:value-type="string" calcext:value-type="string">
            <text:p>Szynka wieprzowa *1,6,7,10,11</text:p>
          </table:table-cell>
          <table:table-cell table:style-name="ce92" office:value-type="string" calcext:value-type="string">
            <text:p>50g</text:p>
          </table:table-cell>
          <table:table-cell table:style-name="ce90" office:value-type="string" calcext:value-type="string">
            <text:p>Szynka wieprzowa *1,6,7,10,11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Sałatka jarzynowa *3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Sałatka jarzynowa *3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Sałatka jarzynowa *3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Sałatka jarzynowa *3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Sałatka jarzynowa *3</text:p>
          </table:table-cell>
          <table:table-cell table:style-name="ce92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36">
          <table:covered-table-cell/>
          <table:table-cell table:style-name="ce92" office:value-type="string" calcext:value-type="string">
            <text:p>Kurczak w galarecie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Kurczak w galarecie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Kurczak w galarecie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Kurczak w galarecie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Kurczak w galarecie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0" office:value-type="string" calcext:value-type="string">
            <text:p>Jogurt owocowy *7</text:p>
          </table:table-cell>
          <table:table-cell table:style-name="ce93" office:value-type="string" calcext:value-type="string">
            <text:p>100g</text:p>
          </table:table-cell>
          <table:table-cell table:style-name="ce90" office:value-type="string" calcext:value-type="string">
            <text:p>Jogurt owocowy *7</text:p>
          </table:table-cell>
          <table:table-cell table:style-name="ce93" office:value-type="string" calcext:value-type="string">
            <text:p>100g</text:p>
          </table:table-cell>
          <table:table-cell table:style-name="ce90" office:value-type="string" calcext:value-type="string">
            <text:p>Jogurt owocowy *7</text:p>
          </table:table-cell>
          <table:table-cell table:style-name="ce93" office:value-type="string" calcext:value-type="string">
            <text:p>100g</text:p>
          </table:table-cell>
          <table:table-cell table:style-name="ce90" office:value-type="string" calcext:value-type="string">
            <text:p>Jogurt naturalny *7</text:p>
          </table:table-cell>
          <table:table-cell table:style-name="ce93" office:value-type="string" calcext:value-type="string">
            <text:p>100g</text:p>
          </table:table-cell>
          <table:table-cell table:style-name="ce90" office:value-type="string" calcext:value-type="string">
            <text:p>Jogurt owocowy *7</text:p>
          </table:table-cell>
          <table:table-cell table:style-name="ce93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3" table:number-columns-repeated="10"/>
          <table:table-cell table:number-columns-repeated="1013"/>
        </table:table-row>
        <table:table-row table:style-name="ro5">
          <table:table-cell/>
          <table:table-cell table:style-name="ce93" table:number-columns-repeated="10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89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5" office:value-type="string" calcext:value-type="string">
            <text:p>4. ryby i produkty pochodne</text:p>
          </table:table-cell>
          <table:table-cell table:style-name="ce96"/>
          <table:table-cell table:style-name="ce95" office:value-type="string" calcext:value-type="string">
            <text:p>7. mleko i prod.pochodne (łącznie z laktozą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3" table:number-columns-repeated="2"/>
          <table:table-cell table:style-name="ce26" table:number-columns-repeated="1012"/>
          <table:table-cell table:style-name="ce28"/>
        </table:table-row>
        <table:table-row table:style-name="ro4">
          <table:table-cell/>
          <table:table-cell table:style-name="ce89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3" table:number-columns-repeated="2"/>
          <table:table-cell table:number-columns-repeated="1013"/>
        </table:table-row>
        <table:table-row table:style-name="ro4">
          <table:table-cell/>
          <table:table-cell table:style-name="ce89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5" office:value-type="string" calcext:value-type="string">
            <text:p>6. soja i produkty pochodne</text:p>
          </table:table-cell>
          <table:table-cell table:style-name="ce96"/>
          <table:table-cell table:style-name="ce95" office:value-type="string" calcext:value-type="string">
            <text:p>9. seler i prod.pochodne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3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_07.04" table:style-name="ta1">
        <table:table-column table:style-name="co1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11" table:default-cell-style-name="ce110"/>
        <table:table-column table:style-name="co2" table:default-cell-style-name="ce110"/>
        <table:table-column table:style-name="co12" table:default-cell-style-name="ce110"/>
        <table:table-column table:style-name="co2" table:default-cell-style-name="ce110"/>
        <table:table-column table:style-name="co13" table:default-cell-style-name="ce110"/>
        <table:table-column table:style-name="co2" table:default-cell-style-name="ce110"/>
        <table:table-column table:style-name="co14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WTOREK 10.03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15">
          <table:covered-table-cell/>
          <table:table-cell table:style-name="ce14" office:value-type="string" calcext:value-type="string" table:number-columns-spanned="2" table:number-rows-spanned="1">
            <text:p>Energia : 228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280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8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2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466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2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33,04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7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5,55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31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1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5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1,3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6,36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ogółem: 334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34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29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34,5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49,57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94,3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95,3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91,8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90,3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308,33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5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6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5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4,5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8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7,0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8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razowy (1 kromka) <text:span text:style-name="T1">*1</text:span>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Chleb żytni jasny(1 kromka) <text:span text:style-name="T1">*1</text:span>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Chleb pszenny (1 kromka) <text:span text:style-name="T1">*1</text:span>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Chleb razowy (1 kromka) <text:span text:style-name="T1">*1</text:span></text:p>
          </table:table-cell>
          <table:table-cell table:style-name="ce92" office:value-type="string" calcext:value-type="string">
            <text:p>35g</text:p>
          </table:table-cell>
          <table:table-cell table:style-name="ce91" office:value-type="string" calcext:value-type="string">
            <text:p>Chleb żytni, jasny (2 kromka) <text:span text:style-name="T1">*1</text:span></text:p>
          </table:table-cell>
          <table:table-cell table:style-name="ce92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Bułka poznańska 1szt. <text:span text:style-name="T1">*1</text:span>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Bułka poznańska 1szt. <text:span text:style-name="T1">*1</text:span>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Bułka poznańska 1szt. <text:span text:style-name="T1">*1</text:span>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Bułka grahamka 1szt. <text:span text:style-name="T1">*1</text:span>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Bułka poznańska 1szt. <text:span text:style-name="T1">*1</text:span></text:p>
          </table:table-cell>
          <table:table-cell table:style-name="ce92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Polędwica z piersi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ędwica z piersi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ędwica z piersi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ędwica z piersi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ędwica z piersi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Ser gouda *7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Ser twarogowy *7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Ser twarogowy *7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Ser gouda *7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Ser gouda *7</text:p>
          </table:table-cell>
          <table:table-cell table:style-name="ce92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13">
          <table:covered-table-cell/>
          <table:table-cell table:style-name="ce91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37">, ryż biały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37">, ryż biały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37">, ryż biały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37">, ryż biały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37">, ryż biały)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Mandarynka</text:p>
          </table:table-cell>
          <table:table-cell table:style-name="ce92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8">
          <table:table-cell table:style-name="ce132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kalafiorowa *7,9<text:span text:style-name="T2"> (bulion z mięsa drobiowego, kalafior mrożony,</text:span><text:span text:style-name="T3"> seler, marchew, koper, ziemniki, śmietana</text:span><text:span text:style-name="T2">, sól, </text:span><text:span text:style-name="T3">przyprawy</text:span><text:span text:style-name="T2">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kalafiorowa *7,9<text:span text:style-name="T2"> </text:span></text:p>
            <text:p><text:span text:style-name="T2">(bulion z mięsa drobiowego, kalafior mrożony,</text:span><text:span text:style-name="T3"> seler, marchew, koper, ziemniki, śmietana</text:span><text:span text:style-name="T2">, sól, </text:span><text:span text:style-name="T3">przyprawy</text:span><text:span text:style-name="T2">)</text:span></text:p>
          </table:table-cell>
          <table:table-cell table:style-name="ce92" office:value-type="string" calcext:value-type="string">
            <text:p>300ml</text:p>
          </table:table-cell>
          <table:table-cell table:style-name="ce205" office:value-type="string" calcext:value-type="string">
            <text:p>Zupa ziemniaczana b/śmietany *9<text:span text:style-name="T2"> </text:span></text:p>
            <text:p><text:span text:style-name="T2">(bulion z mięsa drobiowego,</text:span><text:span text:style-name="T3"> seler, marchew, koper, ziemniki</text:span><text:span text:style-name="T2">, sól, </text:span><text:span text:style-name="T3">przyprawy</text:span><text:span text:style-name="T2">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kalafiorowa *7,9<text:span text:style-name="T2"> </text:span></text:p>
            <text:p><text:span text:style-name="T2">(bulion z mięsa drobiowego, kalafior mrożony,</text:span><text:span text:style-name="T3"> seler, marchew, koper, ziemniki, śmietana</text:span><text:span text:style-name="T2">, sól, </text:span><text:span text:style-name="T3">przyprawy</text:span><text:span text:style-name="T2">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kalafiorowa *7,9<text:span text:style-name="T2"> </text:span></text:p>
            <text:p><text:span text:style-name="T2">(bulion z mięsa drobiowego, kalafior mrożony,</text:span><text:span text:style-name="T3"> seler, marchew, koper, ziemniki, śmietana</text:span><text:span text:style-name="T2">, sól, </text:span><text:span text:style-name="T3">przyprawy</text:span><text:span text:style-name="T2">)</text:span></text:p>
          </table:table-cell>
          <table:table-cell table:style-name="ce92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37">
          <table:covered-table-cell/>
          <table:table-cell table:style-name="ce92" office:value-type="string" calcext:value-type="string">
            <text:p>Pulpet wieprzowy gotowany w sosie pietruszkowym *1,3<text:span text:style-name="T2"> (łopatka wieprzowa, </text:span><text:span text:style-name="T3">jajko, bułka tarta</text:span><text:span text:style-name="T2">,</text:span><text:span text:style-name="T3"> mąka pszenna</text:span><text:span text:style-name="T2">, sól, pietruszka, </text:span><text:span text:style-name="T3">przyprawy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Pulpet wieprzowy gotowany w sosie pietruszkowym *1,3<text:span text:style-name="T2"> (łopatka wieprzowa, </text:span><text:span text:style-name="T3">jajko, bułka tarta</text:span><text:span text:style-name="T2">,</text:span><text:span text:style-name="T3"> mąka pszenna</text:span><text:span text:style-name="T2">, sól, pietruszka, </text:span><text:span text:style-name="T3">przyprawy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Pulpet wieprzowy gotowany w sosie pietruszkowym *1,3<text:span text:style-name="T2"> (łopatka wieprzowa, </text:span><text:span text:style-name="T3">jajko, bułka tarta</text:span><text:span text:style-name="T2">,</text:span><text:span text:style-name="T3"> mąka pszenna</text:span><text:span text:style-name="T2">, sól, pietruszka, </text:span><text:span text:style-name="T3">przyprawy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Pulpet wieprzowy gotowany w sosie pietruszkowym *1,3<text:span text:style-name="T2"> (łopatka wieprzowa, </text:span><text:span text:style-name="T3">jajko, bułka tarta</text:span><text:span text:style-name="T2">,</text:span><text:span text:style-name="T3"> mąka pszenna</text:span><text:span text:style-name="T2">, sól, pietruszka, </text:span><text:span text:style-name="T3">przyprawy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Pulpet wieprzowy gotowany w sosie pietruszkowym *1,3<text:span text:style-name="T2"> (łopatka wieprzowa, </text:span><text:span text:style-name="T3">jajko, bułka tarta</text:span><text:span text:style-name="T2">,</text:span><text:span text:style-name="T3"> mąka pszenna</text:span><text:span text:style-name="T2">, sól, pietruszka, </text:span><text:span text:style-name="T3">przyprawy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Makaron *1,3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Makaron *1,3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Makaron *1,3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Makaron *1,3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Makaron *1,3</text:p>
          </table:table-cell>
          <table:table-cell table:style-name="ce92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8">
          <table:covered-table-cell/>
          <table:table-cell table:style-name="ce92" office:value-type="string" calcext:value-type="string">
            <text:p><text:span text:style-name="T38">Marchew gotowana *1</text:span><text:span text:style-name="T2"> </text:span></text:p>
            <text:p><text:span text:style-name="T2">(marchew, sól, </text:span><text:span text:style-name="T3">mąka pszenna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<text:span text:style-name="T38">Marchew gotowana *1</text:span><text:span text:style-name="T2"> </text:span></text:p>
            <text:p><text:span text:style-name="T2">(marchew, sól, </text:span><text:span text:style-name="T3">mąka pszenna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<text:span text:style-name="T38">Marchew gotowana *1</text:span><text:span text:style-name="T2"> </text:span></text:p>
            <text:p><text:span text:style-name="T2">(marchew, sól, </text:span><text:span text:style-name="T3">mąka pszenna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<text:span text:style-name="T38">Marchew gotowana *1</text:span><text:span text:style-name="T2"> </text:span></text:p>
            <text:p><text:span text:style-name="T2">(marchew, sól, </text:span><text:span text:style-name="T3">mąka pszenna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<text:span text:style-name="T38">Marchew gotowana *1</text:span><text:span text:style-name="T2"> </text:span></text:p>
            <text:p><text:span text:style-name="T2">(marchew, sól, </text:span><text:span text:style-name="T3">mąka pszenna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2" office:value-type="string" calcext:value-type="string">
            <text:p>Jabłko </text:p>
          </table:table-cell>
          <table:table-cell table:style-name="ce92" office:value-type="string" calcext:value-type="string">
            <text:p>1szt.</text:p>
          </table:table-cell>
          <table:table-cell table:style-name="ce92" office:value-type="string" calcext:value-type="string">
            <text:p>Jabłko</text:p>
          </table:table-cell>
          <table:table-cell table:style-name="ce92" office:value-type="string" calcext:value-type="string">
            <text:p>1szt.</text:p>
          </table:table-cell>
          <table:table-cell table:style-name="ce92" office:value-type="string" calcext:value-type="string">
            <text:p>Mus owocowy</text:p>
          </table:table-cell>
          <table:table-cell table:style-name="ce92" office:value-type="string" calcext:value-type="string">
            <text:p>1szt.</text:p>
          </table:table-cell>
          <table:table-cell table:style-name="ce92" office:value-type="string" calcext:value-type="string">
            <text:p>Jabłko</text:p>
          </table:table-cell>
          <table:table-cell table:style-name="ce92" office:value-type="string" calcext:value-type="string">
            <text:p>1szt.</text:p>
          </table:table-cell>
          <table:table-cell table:style-name="ce92" office:value-type="string" calcext:value-type="string">
            <text:p>Jabłko</text:p>
          </table:table-cell>
          <table:table-cell table:style-name="ce92" office:value-type="string" calcext:value-type="string">
            <text:p>1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132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, jas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żytni, jas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0" office:value-type="string" calcext:value-type="string">
            <text:p>Chleb pszenny (3 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0" office:value-type="string" calcext:value-type="string">
            <text:p>Chleb razowy (3 kromki) <text:span text:style-name="T1">*1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, jasny (4kromki) <text:span text:style-name="T1">*1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Kiełbasa kanapkowa z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Kiełbasa kanapkowa z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Kiełbasa kanapkowa z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Kiełbasa kanapkowa z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Kiełbasa kanapkowa z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92" office:value-type="string" calcext:value-type="string">
            <text:p>Ser delisser *7</text:p>
          </table:table-cell>
          <table:table-cell table:style-name="ce92" office:value-type="string" calcext:value-type="string">
            <text:p>17g</text:p>
          </table:table-cell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3" office:value-type="string" calcext:value-type="string">
            <text:p>Jogurt owocowy *7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owocowy *7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owocowy *7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naturalny *7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owocowy *7</text:p>
          </table:table-cell>
          <table:table-cell table:style-name="ce93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0" office:value-type="string" calcext:value-type="string">
            <text:p>5. orzeszki ziemne i produkty pochodne</text:p>
          </table:table-cell>
          <table:table-cell table:style-name="ce61"/>
          <table:table-cell table:style-name="ce60" office:value-type="string" calcext:value-type="string">
            <text:p>8. orzechy (migdały, laskowe,włoskie itp.)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5">
          <table:table-cell table:style-name="ce3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4" table:number-columns-repeated="2"/>
          <table:table-cell table:style-name="ce26" table:number-columns-repeated="1012"/>
          <table:table-cell table:style-name="ce28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_08.04" table:style-name="ta1">
        <table:table-column table:style-name="co1" table:default-cell-style-name="ce110"/>
        <table:table-column table:style-name="co2" table:default-cell-style-name="ce110"/>
        <table:table-column table:style-name="co11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6" table:default-cell-style-name="ce110"/>
        <table:table-column table:style-name="co2" table:default-cell-style-name="ce110"/>
        <table:table-column table:style-name="co15" table:default-cell-style-name="ce110"/>
        <table:table-column table:style-name="co2" table:default-cell-style-name="ce110"/>
        <table:table-column table:style-name="co15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ŚRODA 08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4"/>
          <table:table-cell table:style-name="ce26" table:number-columns-repeated="1011"/>
          <table:table-cell table:style-name="ce27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Energia : 21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0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296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105,1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5,1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5,1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5,92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109,12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8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8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7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83,0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91,07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Kw. tłuszcz. nasycone: 38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8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2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8,6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3,64g</text:p>
          </table:table-cell>
          <table:covered-table-cell table:style-name="ce12"/>
          <table:table-cell table:style-name="ce24" table:number-columns-repeated="1013"/>
        </table:table-row>
        <table:table-row table:style-name="ro19">
          <table:covered-table-cell/>
          <table:table-cell table:style-name="ce14" office:value-type="string" calcext:value-type="string" table:number-columns-spanned="2" table:number-rows-spanned="1">
            <text:p>Węglowodany ogółem: 245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46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47,1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40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0,15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09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0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11,5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0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3,04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5,7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7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7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1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0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19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3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2,25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2" office:value-type="string" calcext:value-type="string" table:number-columns-spanned="1" table:number-rows-spanned="9">
            <text:p>ŚNIADANIE</text:p>
          </table:table-cell>
          <table:table-cell table:style-name="ce190" office:value-type="string" calcext:value-type="string">
            <text:p>Chleb żytni, jasny (2kromki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190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190" office:value-type="string" calcext:value-type="string">
            <text:p>Chleb pszenny (3kromki) <text:span text:style-name="T1">*1</text:span></text:p>
          </table:table-cell>
          <table:table-cell table:style-name="ce91" office:value-type="string" calcext:value-type="string">
            <text:p>90g</text:p>
          </table:table-cell>
          <table:table-cell table:style-name="ce91" office:value-type="string" calcext:value-type="string">
            <text:p>Chleb razowy <text:span text:style-name="T1">*1 </text:span>(3 kromki)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, jasny (4 kromki) <text:span text:style-name="T1">*1</text:span></text:p>
          </table:table-cell>
          <table:table-cell table:style-name="ce92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0" office:value-type="string" calcext:value-type="string">
            <text:p>Chleb razowy (1kromka) <text:span text:style-name="T1">*1</text:span></text:p>
          </table:table-cell>
          <table:table-cell table:style-name="ce92" office:value-type="string" calcext:value-type="string">
            <text:p>3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z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arówka z indyka 2szt. *6,7,10,11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Wędlina drobiowa *1,6,7,10,11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Parówka z indyka 2szt. *6,7,10,11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Parówka z indyka 2szt. *6,7,10,11</text:p>
          </table:table-cell>
          <table:table-cell table:style-name="ce92" office:value-type="string" calcext:value-type="string">
            <text:p>70g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91" office:value-type="string" calcext:value-type="string">
            <text:p>Parówka z indyka 2szt. *6,7,10,11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Dżem 2 szt.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Dżem 2 szt.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Twarożek z jogurtem *7 (<text:span text:style-name="T39">twaróg półtłusty mielony, jogurt naturalny, </text:span><text:span text:style-name="T6">sól)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Dżem 2 szt.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39">
          <table:covered-table-cell/>
          <table:table-cell table:style-name="ce91" office:value-type="string" calcext:value-type="string">
            <text:p>Dżem 2 szt.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23">
          <table:covered-table-cell/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2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91" office:value-type="string" calcext:value-type="string">
            <text:p>Kasza manna na mleku <text:span text:style-name="T1">*1,7</text:span><text:span text:style-name="T4"> </text:span></text:p>
            <text:p><text:span text:style-name="T4">(</text:span><text:span text:style-name="T5">mleko, kasza manna)</text:span></text:p>
          </table:table-cell>
          <table:table-cell table:style-name="ce92" office:value-type="string" calcext:value-type="string">
            <text:p>250g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Deser mleczny <text:span text:style-name="T1">*7</text:span></text:p>
          </table:table-cell>
          <table:table-cell table:style-name="ce92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24">
          <table:table-cell table:style-name="ce132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selerowa z ziemniakami *7,9 </text:p>
            <text:p><text:span text:style-name="T2">(bulion z mięsa drobiowego, marchew, por, </text:span><text:span text:style-name="T3">seler,</text:span><text:span text:style-name="T2"> natka pietruszki, ziemniaki, sól, </text:span><text:span text:style-name="T3">przyprawy, śmietana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selerowa z ziemniakami *7,9 </text:p>
            <text:p><text:span text:style-name="T2">(bulion z mięsa drobiowego, marchew, por, </text:span><text:span text:style-name="T3">seler,</text:span><text:span text:style-name="T2"> natka pietruszki, ziemniaki, sól, </text:span><text:span text:style-name="T3">przyprawy, śmietana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selerowa z ziemniakami b/śmietany *7,9 </text:p>
            <text:p><text:span text:style-name="T2">(bulion z mięsa drobiowego, marchew, por, </text:span><text:span text:style-name="T3">seler,</text:span><text:span text:style-name="T2"> natka pietruszki, ziemniaki, sól, </text:span><text:span text:style-name="T3">przyprawy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selerowa z ziemniakami *7,9 </text:p>
            <text:p><text:span text:style-name="T2">(bulion z mięsa drobiowego, marchew, por, </text:span><text:span text:style-name="T3">seler,</text:span><text:span text:style-name="T2"> natka pietruszki, ziemniaki, sól, </text:span><text:span text:style-name="T3">przyprawy, śmietana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selerowa z ziemniakami *7,9 </text:p>
            <text:p><text:span text:style-name="T2">(bulion z mięsa drobiowego, marchew, por, </text:span><text:span text:style-name="T3">seler,</text:span><text:span text:style-name="T2"> natka pietruszki, ziemniaki, sól, </text:span><text:span text:style-name="T3">przyprawy, śmietana)</text:span></text:p>
          </table:table-cell>
          <table:table-cell table:style-name="ce92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3">
          <table:covered-table-cell/>
          <table:table-cell table:style-name="ce92" office:value-type="string" calcext:value-type="string">
            <text:p>Sztuka mięsa wieprzowego duszonego w sosie własnym *1,9 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ztuka mięsa wieprzowego duszonego w sosie własnym *1,9 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ztuka mięsa wieprzowego duszonego w sosie własnym *1,9 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ztuka mięsa wieprzowego duszonego w sosie własnym *1,9 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ztuka mięsa wieprzowego duszonego w sosie własnym *1,9 <text:span text:style-name="T2">(łopatka wieprzowa, marchew, </text:span><text:span text:style-name="T3">seler, mąka pszenna, przyprawy, </text:span><text:span text:style-name="T6">sól)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92" office:value-type="string" calcext:value-type="string">
            <text:p>Surówka z kapusty pekińskiej </text:p>
            <text:p><text:span text:style-name="T2">(kapusta pekińska, sos salatkowy koperkowy, olej rzepakowy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Surówka z kapusty pekińskiej </text:p>
            <text:p><text:span text:style-name="T2">(kapusta pekińska, sos salatkowy koperkowy, olej rzepakowy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Surówka z kapusty pekińskiej </text:p>
            <text:p><text:span text:style-name="T2">(kapusta pekińska, sos salatkowy koperkowy, olej rzepakowy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Surówka z kapusty pekińskiej </text:p>
            <text:p><text:span text:style-name="T2">(kapusta pekińska, sos salatkowy koperkowy, olej rzepakowy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Surówka z kapusty pekińskiej </text:p>
            <text:p><text:span text:style-name="T2">(kapusta pekińska, sos salatkowy koperkowy, olej rzepakowy)</text:span></text:p>
          </table:table-cell>
          <table:table-cell table:style-name="ce92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2" office:value-type="string" calcext:value-type="string">
            <text:p>Wafle ryżowe </text:p>
          </table:table-cell>
          <table:table-cell table:style-name="ce92" office:value-type="string" calcext:value-type="string">
            <text:p>4 szt.</text:p>
          </table:table-cell>
          <table:table-cell table:style-name="ce92" office:value-type="string" calcext:value-type="string">
            <text:p>Wafle ryżowe </text:p>
          </table:table-cell>
          <table:table-cell table:style-name="ce92" office:value-type="string" calcext:value-type="string">
            <text:p>4 szt.</text:p>
          </table:table-cell>
          <table:table-cell table:style-name="ce92" office:value-type="string" calcext:value-type="string">
            <text:p>Wafle ryżowe </text:p>
          </table:table-cell>
          <table:table-cell table:style-name="ce92" office:value-type="string" calcext:value-type="string">
            <text:p>4 szt.</text:p>
          </table:table-cell>
          <table:table-cell table:style-name="ce92" office:value-type="string" calcext:value-type="string">
            <text:p>Wafle ryżowe </text:p>
          </table:table-cell>
          <table:table-cell table:style-name="ce92" office:value-type="string" calcext:value-type="string">
            <text:p>4 szt.</text:p>
          </table:table-cell>
          <table:table-cell table:style-name="ce92" office:value-type="string" calcext:value-type="string">
            <text:p>Wafle ryżowe </text:p>
          </table:table-cell>
          <table:table-cell table:style-name="ce92" office:value-type="string" calcext:value-type="string">
            <text:p>4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132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, jas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żytni, jas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pszen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razowy  (3kromki)<text:span text:style-name="T1">*1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, jasny (4kromki) <text:span text:style-name="T1">*1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Wędlina wieprzow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Wędlina wieprzow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Wędlina wieprzow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Wędlina wieprzow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Wędlina wieprzowa *1,6,7,10,11</text:p>
          </table:table-cell>
          <table:table-cell table:style-name="ce92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Jajko gotowane *3</text:p>
          </table:table-cell>
          <table:table-cell table:style-name="ce92" office:value-type="string" calcext:value-type="string">
            <text:p>1 szt.</text:p>
          </table:table-cell>
          <table:table-cell table:style-name="ce92" office:value-type="string" calcext:value-type="string">
            <text:p>Jajko gotowane *3</text:p>
          </table:table-cell>
          <table:table-cell table:style-name="ce92" office:value-type="string" calcext:value-type="string">
            <text:p>1 szt.</text:p>
          </table:table-cell>
          <table:table-cell table:style-name="ce92" office:value-type="string" calcext:value-type="string">
            <text:p>Białko jajka *3</text:p>
          </table:table-cell>
          <table:table-cell table:style-name="ce92" office:value-type="string" calcext:value-type="string">
            <text:p>2 szt.</text:p>
          </table:table-cell>
          <table:table-cell table:style-name="ce92" office:value-type="string" calcext:value-type="string">
            <text:p>Jajko gotowane *3</text:p>
          </table:table-cell>
          <table:table-cell table:style-name="ce92" office:value-type="string" calcext:value-type="string">
            <text:p>1 szt.</text:p>
          </table:table-cell>
          <table:table-cell table:style-name="ce92" office:value-type="string" calcext:value-type="string">
            <text:p>Jajko gotowane *3</text:p>
          </table:table-cell>
          <table:table-cell table:style-name="ce92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3" office:value-type="string" calcext:value-type="string">
            <text:p>Jogurt  nat 2% tł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 nat 2% tł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 nat 2% tł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 nat 2% tł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 nat 2% tł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3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3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0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5" office:value-type="string" calcext:value-type="string">
            <text:p>4. ryby i produkty pochodne</text:p>
          </table:table-cell>
          <table:table-cell table:style-name="ce96"/>
          <table:table-cell table:style-name="ce95" office:value-type="string" calcext:value-type="string">
            <text:p>7. mleko i prod.pochodne (łącznie z laktozą)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3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0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3" table:number-columns-repeated="2"/>
          <table:table-cell table:number-columns-repeated="1013"/>
        </table:table-row>
        <table:table-row table:style-name="ro4">
          <table:table-cell/>
          <table:table-cell table:style-name="ce190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5" office:value-type="string" calcext:value-type="string">
            <text:p>6. soja i produkty pochodne</text:p>
          </table:table-cell>
          <table:table-cell table:style-name="ce96"/>
          <table:table-cell table:style-name="ce95" office:value-type="string" calcext:value-type="string">
            <text:p>9. seler i prod.pochodne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3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_09.04" table:style-name="ta1">
        <table:table-column table:style-name="co1" table:default-cell-style-name="ce110"/>
        <table:table-column table:style-name="co2" table:default-cell-style-name="ce110"/>
        <table:table-column table:style-name="co6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16" table:default-cell-style-name="ce110"/>
        <table:table-column table:style-name="co2" table:default-cell-style-name="ce110"/>
        <table:table-column table:style-name="co15" table:default-cell-style-name="ce110"/>
        <table:table-column table:style-name="co2" table:default-cell-style-name="ce110"/>
        <table:table-column table:style-name="co14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CZWARTEK 09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1">
          <table:covered-table-cell/>
          <table:table-cell table:style-name="ce14" office:value-type="string" calcext:value-type="string" table:number-columns-spanned="2" table:number-rows-spanned="1">
            <text:p>Energia : 200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00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59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0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95kcal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5,39g</text:p>
          </table:table-cell>
          <table:covered-table-cell table:style-name="ce12"/>
          <table:table-cell table:style-name="ce24" table:number-columns-repeated="1013"/>
        </table:table-row>
        <table:table-row table:style-name="ro22">
          <table:covered-table-cell/>
          <table:table-cell table:style-name="ce14" office:value-type="string" calcext:value-type="string" table:number-columns-spanned="2" table:number-rows-spanned="1">
            <text:p>Tłuszcz: 6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8,66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6,66g</text:p>
          </table:table-cell>
          <table:covered-table-cell table:style-name="ce12"/>
          <table:table-cell table:style-name="ce24" table:number-columns-repeated="1013"/>
        </table:table-row>
        <table:table-row table:style-name="ro22">
          <table:covered-table-cell/>
          <table:table-cell table:style-name="ce14" office:value-type="string" calcext:value-type="string" table:number-columns-spanned="2" table:number-rows-spanned="1">
            <text:p>Kw. tłuszcz. nasycone: 30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0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4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0,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5,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ogółem: 278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9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3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8,0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93,09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38,7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9,7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6,2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2,7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52,78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25g</text:p>
          </table:table-cell>
          <table:covered-table-cell table:style-name="ce12"/>
          <table:table-cell table:style-name="ce24" table:number-columns-repeated="1013"/>
        </table:table-row>
        <table:table-row table:style-name="ro22">
          <table:covered-table-cell/>
          <table:table-cell table:style-name="ce14" office:value-type="string" calcext:value-type="string" table:number-columns-spanned="2" table:number-rows-spanned="1">
            <text:p>Błonnik pokarmowy: 29,9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8,6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8,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30,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31,0g</text:p>
          </table:table-cell>
          <table:covered-table-cell table:style-name="ce12"/>
          <table:table-cell table:style-name="ce24" table:number-columns-repeated="1013"/>
        </table:table-row>
        <table:table-row table:style-name="ro23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132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, jasny (2kromki) <text:span text:style-name="T1">*1</text:span>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Chleb żytni, jas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pszen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razowy (3kromki) <text:span text:style-name="T1">*1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, jasny (4kromki) <text:span text:style-name="T1">*1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Chleb razowy (1kromka) <text:span text:style-name="T1">*1</text:span></text:p>
          </table:table-cell>
          <table:table-cell table:style-name="ce92" office:value-type="string" calcext:value-type="string">
            <text:p>3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asztet drobiowy 1,6,7,10,11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lędwica miodowa *1,6,7,10,11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asztet drobiowy 1,6,7,10,11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asztet drobiowy 1,6,7,10,11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Pasztet drobiowy 1,6,7,10,11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Dżem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Dżem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Ser topiony w plasterkach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Dżem</text:p>
          </table:table-cell>
          <table:table-cell table:style-name="ce92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Dżem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Ogórek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Ogórek 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40">
          <table:covered-table-cell/>
          <table:table-cell table:style-name="ce91" office:value-type="string" calcext:value-type="string">
            <text:p>Ogórek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łatki kukurydziane na mleku <text:span text:style-name="T1">*7 </text:span></text:p>
            <text:p><text:span text:style-name="T1">(</text:span><text:span text:style-name="T40">mleko,</text:span><text:span text:style-name="T37"> płatki kukurydziane</text:span><text:span text:style-name="T41">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1">*7 </text:span></text:p>
            <text:p><text:span text:style-name="T1">(</text:span><text:span text:style-name="T40">mleko,</text:span><text:span text:style-name="T37"> płatki kukurydziane</text:span><text:span text:style-name="T41">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1">*7 </text:span></text:p>
            <text:p><text:span text:style-name="T1">(</text:span><text:span text:style-name="T40">mleko,</text:span><text:span text:style-name="T37"> płatki kukurydziane</text:span><text:span text:style-name="T41">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1">*7 </text:span></text:p>
            <text:p><text:span text:style-name="T1">(</text:span><text:span text:style-name="T40">mleko,</text:span><text:span text:style-name="T37"> płatki kukurydziane</text:span><text:span text:style-name="T41">)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29">
          <table:covered-table-cell/>
          <table:table-cell table:style-name="ce91" office:value-type="string" calcext:value-type="string">
            <text:p>Płatki kukurydziane na mleku <text:span text:style-name="T1">*7 </text:span></text:p>
            <text:p><text:span text:style-name="T1">(</text:span><text:span text:style-name="T40">mleko,</text:span><text:span text:style-name="T37"> płatki kukurydziane</text:span><text:span text:style-name="T41">)</text:span></text:p>
          </table:table-cell>
          <table:table-cell table:style-name="ce92" office:value-type="string" calcext:value-type="string">
            <text:p>250ml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25" table:number-columns-repeated="1012"/>
          <table:table-cell/>
        </table:table-row>
        <table:table-row table:style-name="ro20">
          <table:covered-table-cell/>
          <table:table-cell table:style-name="ce91"/>
          <table:table-cell table:style-name="ce92" table:number-columns-repeated="8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Sok pomidorowy</text:p>
          </table:table-cell>
          <table:table-cell table:style-name="ce92" office:value-type="string" calcext:value-type="string">
            <text:p>2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41">
          <table:table-cell table:style-name="ce132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szpinakowa z ziemniakami *7,9 </text:p>
            <text:p><text:span text:style-name="T2">(bulion z mięsa drobiowego, marchew,</text:span><text:span text:style-name="T3"> seler,</text:span><text:span text:style-name="T2"> ziemniaki,szpinak mrożony,</text:span><text:span text:style-name="T3"> śmietana</text:span><text:span text:style-name="T2">, sól, </text:span><text:span text:style-name="T3">przyprawy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szpinakowa z ziemniakami *7,9 </text:p>
            <text:p><text:span text:style-name="T2">(bulion z mięsa drobiowego, marchew,</text:span><text:span text:style-name="T3"> seler,</text:span><text:span text:style-name="T2"> ziemniaki,szpinak mrożony,</text:span><text:span text:style-name="T3"> śmietana</text:span><text:span text:style-name="T2">, sól, </text:span><text:span text:style-name="T3">przyprawy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szpinakowa z ziemniakami *7,9 </text:p>
            <text:p><text:span text:style-name="T2">(bulion z mięsa drobiowego, marchew,</text:span><text:span text:style-name="T3"> seler,</text:span><text:span text:style-name="T2"> ziemniaki,szpinak mrożony,</text:span><text:span text:style-name="T3"> śmietana</text:span><text:span text:style-name="T2">, sól, </text:span><text:span text:style-name="T3">przyprawy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szpinakowa z ziemniakami *7,9 </text:p>
            <text:p><text:span text:style-name="T2">(bulion z mięsa drobiowego, marchew,</text:span><text:span text:style-name="T3"> seler,</text:span><text:span text:style-name="T2"> ziemniaki,szpinak mrożony,</text:span><text:span text:style-name="T3"> śmietana</text:span><text:span text:style-name="T2">, sól, </text:span><text:span text:style-name="T3">przyprawy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szpinakowa z ziemniakami *7,9 </text:p>
            <text:p><text:span text:style-name="T2">(bulion z mięsa drobiowego, marchew,</text:span><text:span text:style-name="T3"> seler,</text:span><text:span text:style-name="T2"> ziemniaki,szpinak mrożony,</text:span><text:span text:style-name="T3"> śmietana</text:span><text:span text:style-name="T2">, sól, </text:span><text:span text:style-name="T3">przyprawy)</text:span></text:p>
          </table:table-cell>
          <table:table-cell table:style-name="ce92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13">
          <table:covered-table-cell/>
          <table:table-cell table:style-name="ce92" office:value-type="string" calcext:value-type="string">
            <text:p>Potrawka drobiowa gotowana *1,9</text:p>
            <text:p><text:span text:style-name="T2"> (filet drobiowy</text:span><text:span text:style-name="T3">, sól, przyprawy</text:span><text:span text:style-name="T2">, </text:span><text:span text:style-name="T3">mąka pszenna</text:span><text:span text:style-name="T2">, marchew, </text:span><text:span text:style-name="T3">seler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Potrawka drobiowa gotowana *1,9</text:p>
            <text:p><text:span text:style-name="T2"> (filet drobiowy</text:span><text:span text:style-name="T3">, sól, przyprawy</text:span><text:span text:style-name="T2">, </text:span><text:span text:style-name="T3">mąka pszenna</text:span><text:span text:style-name="T2">, marchew, </text:span><text:span text:style-name="T3">seler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Potrawka drobiowa gotowana *1,9</text:p>
            <text:p><text:span text:style-name="T2"> (filet drobiowy</text:span><text:span text:style-name="T3">, sól, przyprawy</text:span><text:span text:style-name="T2">, </text:span><text:span text:style-name="T3">mąka pszenna</text:span><text:span text:style-name="T2">, marchew, </text:span><text:span text:style-name="T3">seler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Potrawka drobiowa gotowana *1,9</text:p>
            <text:p><text:span text:style-name="T2"> (filet drobiowy</text:span><text:span text:style-name="T3">, sól, przyprawy</text:span><text:span text:style-name="T2">, </text:span><text:span text:style-name="T3">mąka pszenna</text:span><text:span text:style-name="T2">, marchew, </text:span><text:span text:style-name="T3">seler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Potrawka drobiowa gotowana *1,9</text:p>
            <text:p><text:span text:style-name="T2"> (filet drobiowy</text:span><text:span text:style-name="T3">, sól, przyprawy</text:span><text:span text:style-name="T2">, </text:span><text:span text:style-name="T3">mąka pszenna</text:span><text:span text:style-name="T2">, marchew, </text:span><text:span text:style-name="T3">seler</text:span><text:span text:style-name="T2">)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Ryż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Ryż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Ryż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Ryż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Ryż</text:p>
          </table:table-cell>
          <table:table-cell table:style-name="ce92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25">
          <table:covered-table-cell/>
          <table:table-cell table:style-name="ce92" office:value-type="string" calcext:value-type="string">
            <text:p>Surówka z selera i marchewki *7,9<text:span text:style-name="T2"> </text:span></text:p>
            <text:p><text:span text:style-name="T3">(seler świeży, jogurt naturalny</text:span><text:span text:style-name="T2">, sól, cukier, kwasek cytrynowy, marchew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urówka z selera i marchewki *7,9<text:span text:style-name="T2"> </text:span></text:p>
            <text:p><text:span text:style-name="T3">(seler świeży, jogurt naturalny</text:span><text:span text:style-name="T2">, sól, cukier, kwasek cytrynowy, marchew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urówka z selera i marchewki *7,9<text:span text:style-name="T2"> </text:span></text:p>
            <text:p><text:span text:style-name="T3">(seler świeży, jogurt naturalny</text:span><text:span text:style-name="T2">, sól, cukier, kwasek cytrynowy, marchew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urówka z selera i marchewki *7,9<text:span text:style-name="T2"> </text:span></text:p>
            <text:p><text:span text:style-name="T3">(seler świeży, jogurt naturalny</text:span><text:span text:style-name="T2">, sól, cukier, kwasek cytrynowy, marchew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urówka z selera i marchewki *7,9<text:span text:style-name="T2"> </text:span></text:p>
            <text:p><text:span text:style-name="T3">(seler świeży, jogurt naturalny</text:span><text:span text:style-name="T2">, sól, cukier, kwasek cytrynowy, marchew)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2" office:value-type="string" calcext:value-type="string">
            <text:p>Wafelek bez czekolady *1,3,7</text:p>
          </table:table-cell>
          <table:table-cell table:style-name="ce92" office:value-type="string" calcext:value-type="string">
            <text:p>1 szt.</text:p>
          </table:table-cell>
          <table:table-cell table:style-name="ce92" office:value-type="string" calcext:value-type="string">
            <text:p>Wafelek bez czekolady *1,3,7</text:p>
          </table:table-cell>
          <table:table-cell table:style-name="ce92" office:value-type="string" calcext:value-type="string">
            <text:p>1 szt.</text:p>
          </table:table-cell>
          <table:table-cell table:style-name="ce92" office:value-type="string" calcext:value-type="string">
            <text:p>Wafelek bez czekolady *1,3,7</text:p>
          </table:table-cell>
          <table:table-cell table:style-name="ce92" office:value-type="string" calcext:value-type="string">
            <text:p>1 szt.</text:p>
          </table:table-cell>
          <table:table-cell table:style-name="ce92" office:value-type="string" calcext:value-type="string">
            <text:p>Jogurt naturalny 1 szt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Wafelek bez czekolady *1,3,7</text:p>
          </table:table-cell>
          <table:table-cell table:style-name="ce92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132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, jas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żytni, jas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pszen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razowy (3kromki) <text:span text:style-name="T1">*1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, jasny (4kromki) <text:span text:style-name="T1">*1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Szynka z indy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Szynka z indy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Szynka z indy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Szynka z indy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Szynka z indyka *1,6,7,10,11</text:p>
          </table:table-cell>
          <table:table-cell table:style-name="ce92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Serek topiony *7</text:p>
          </table:table-cell>
          <table:table-cell table:style-name="ce92" office:value-type="string" calcext:value-type="string">
            <text:p>17g</text:p>
          </table:table-cell>
          <table:table-cell table:style-name="ce92" office:value-type="string" calcext:value-type="string">
            <text:p>Serek topiony *7</text:p>
          </table:table-cell>
          <table:table-cell table:style-name="ce92" office:value-type="string" calcext:value-type="string">
            <text:p>17g</text:p>
          </table:table-cell>
          <table:table-cell table:style-name="ce92" office:value-type="string" calcext:value-type="string">
            <text:p>Serek topiony *7</text:p>
          </table:table-cell>
          <table:table-cell table:style-name="ce92" office:value-type="string" calcext:value-type="string">
            <text:p>17g</text:p>
          </table:table-cell>
          <table:table-cell table:style-name="ce92" office:value-type="string" calcext:value-type="string">
            <text:p>Serek topiony *7</text:p>
          </table:table-cell>
          <table:table-cell table:style-name="ce92" office:value-type="string" calcext:value-type="string">
            <text:p>17g</text:p>
          </table:table-cell>
          <table:table-cell table:style-name="ce92" office:value-type="string" calcext:value-type="string">
            <text:p>Serek topiony *7</text:p>
          </table:table-cell>
          <table:table-cell table:style-name="ce92" office:value-type="string" calcext:value-type="string">
            <text:p>17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Sok z buraka 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2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3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3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0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5" office:value-type="string" calcext:value-type="string">
            <text:p>4. ryby i produkty pochodne</text:p>
          </table:table-cell>
          <table:table-cell table:style-name="ce96"/>
          <table:table-cell table:style-name="ce95" office:value-type="string" calcext:value-type="string">
            <text:p>7. mleko i prod.pochodne (łącznie z laktozą)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3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0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3" table:number-columns-repeated="2"/>
          <table:table-cell table:number-columns-repeated="1013"/>
        </table:table-row>
        <table:table-row table:style-name="ro4">
          <table:table-cell/>
          <table:table-cell table:style-name="ce190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5" office:value-type="string" calcext:value-type="string">
            <text:p>6. soja i produkty pochodne</text:p>
          </table:table-cell>
          <table:table-cell table:style-name="ce96"/>
          <table:table-cell table:style-name="ce95" office:value-type="string" calcext:value-type="string">
            <text:p>9. seler i prod.pochodne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3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_10.04" table:style-name="ta1">
        <table:table-column table:style-name="co1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4" table:default-cell-style-name="ce110"/>
        <table:table-column table:style-name="co2" table:default-cell-style-name="ce110"/>
        <table:table-column table:style-name="co15" table:default-cell-style-name="ce110"/>
        <table:table-column table:style-name="co2" table:default-cell-style-name="ce110"/>
        <table:table-column table:style-name="co7" table:default-cell-style-name="ce110"/>
        <table:table-column table:style-name="co22" table:default-cell-style-name="ce110"/>
        <table:table-column table:style-name="co4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PIĄTEK 10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22">
          <table:covered-table-cell/>
          <table:table-cell table:style-name="ce14" office:value-type="string" calcext:value-type="string" table:number-columns-spanned="2" table:number-rows-spanned="1">
            <text:p>Energia : 206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6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5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64 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54 kcal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97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97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97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99,4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101,45g</text:p>
          </table:table-cell>
          <table:covered-table-cell table:style-name="ce12"/>
          <table:table-cell table:style-name="ce24" table:number-columns-repeated="1013"/>
        </table:table-row>
        <table:table-row table:style-name="ro19">
          <table:covered-table-cell/>
          <table:table-cell table:style-name="ce14" office:value-type="string" calcext:value-type="string" table:number-columns-spanned="2" table:number-rows-spanned="1">
            <text:p>Tłuszcz: 5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4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8,20 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6,20 g</text:p>
          </table:table-cell>
          <table:covered-table-cell table:style-name="ce12"/>
          <table:table-cell table:style-name="ce24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26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6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0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6,8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1,80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00,8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00,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95,8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00,8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315,8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62,6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4,6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6,1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62,6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76,63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6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5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4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6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6,78g</text:p>
          </table:table-cell>
          <table:covered-table-cell table:style-name="ce12"/>
          <table:table-cell table:style-name="ce24" table:number-columns-repeated="1013"/>
        </table:table-row>
        <table:table-row table:style-name="ro22">
          <table:covered-table-cell/>
          <table:table-cell table:style-name="ce14" office:value-type="string" calcext:value-type="string" table:number-columns-spanned="2" table:number-rows-spanned="1">
            <text:p>Błonnik pokarmowy: 26,11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4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4,0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1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7,14g</text:p>
          </table:table-cell>
          <table:covered-table-cell table:style-name="ce12"/>
          <table:table-cell table:style-name="ce24" table:number-columns-repeated="1013"/>
        </table:table-row>
        <table:table-row table:style-name="ro23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7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Bułka wrocławska <text:span text:style-name="T1">*1 </text:span>(1 szt.)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Bułka wrocławska <text:span text:style-name="T1">*1 </text:span>(1 szt.)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Bułka wrocławska <text:span text:style-name="T1">*1 </text:span>(1 szt.)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Bułka grahamka <text:span text:style-name="T1">*1 </text:span>(1 szt.)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Bułka wrocławska <text:span text:style-name="T1">*1 </text:span>(1 szt.)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Chleb razowy <text:span text:style-name="T1">*1 </text:span>(1kromka)</text:p>
          </table:table-cell>
          <table:table-cell table:style-name="ce92" office:value-type="string" calcext:value-type="string">
            <text:p>35g</text:p>
          </table:table-cell>
          <table:table-cell table:style-name="ce92" office:value-type="string" calcext:value-type="string">
            <text:p>Chleb żytni jasny <text:span text:style-name="T1">*1 </text:span>(1 kromka)</text:p>
          </table:table-cell>
          <table:table-cell table:style-name="ce92" office:value-type="string" calcext:value-type="string">
            <text:p>30g</text:p>
          </table:table-cell>
          <table:table-cell table:style-name="ce92" office:value-type="string" calcext:value-type="string">
            <text:p>Chleb pszenny <text:span text:style-name="T1">*1 </text:span>(1 kromka)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Chleb razowy <text:span text:style-name="T1">*1 </text:span>(1kromka)</text:p>
          </table:table-cell>
          <table:table-cell table:style-name="ce92" office:value-type="string" calcext:value-type="string">
            <text:p>35g</text:p>
          </table:table-cell>
          <table:table-cell table:style-name="ce92" office:value-type="string" calcext:value-type="string">
            <text:p>Chleb żytni jasny <text:span text:style-name="T1">*1 </text:span>(2 kromki)</text:p>
          </table:table-cell>
          <table:table-cell table:style-name="ce92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91" office:value-type="string" calcext:value-type="string">
            <text:p>Twarożek z koperkiem*7<text:span text:style-name="T2"> </text:span></text:p>
            <text:p><text:span text:style-name="T2">(</text:span><text:span text:style-name="T3">twaróg półtłusty mielony, jogurt naturalny</text:span><text:span text:style-name="T2">, koper, sól)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Twarożek z koperkiem*7<text:span text:style-name="T2"> </text:span></text:p>
            <text:p><text:span text:style-name="T2">(</text:span><text:span text:style-name="T3">twaróg półtłusty mielony, jogurt naturalny</text:span><text:span text:style-name="T2">, koper, sól)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Twarożek z koperkiem*7<text:span text:style-name="T2"> </text:span></text:p>
            <text:p><text:span text:style-name="T2">(</text:span><text:span text:style-name="T3">twaróg półtłusty mielony, jogurt naturalny</text:span><text:span text:style-name="T2">, koper, sól)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Twarożek z koperkiem*7<text:span text:style-name="T2"> </text:span></text:p>
            <text:p><text:span text:style-name="T2">(</text:span><text:span text:style-name="T3">twaróg półtłusty mielony, jogurt naturalny</text:span><text:span text:style-name="T2">, koper, sól)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Twarożek z koperkiem*7<text:span text:style-name="T2"> </text:span></text:p>
            <text:p><text:span text:style-name="T2">(</text:span><text:span text:style-name="T3">twaróg półtłusty mielony, jogurt naturalny</text:span><text:span text:style-name="T2">, koper, sól)</text:span>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Kiełbasa szynkowa z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Kiełbasa szynkowa z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Kiełbasa szynkowa z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Kiełbasa szynkowa z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Kiełbasa szynkowa z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27">
          <table:covered-table-cell/>
          <table:table-cell table:style-name="ce91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37">, ryż biały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37">, ryż biały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37">, ryż biały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37">, ryż biały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Ryż na mleku <text:span text:style-name="T1">*7</text:span><text:span text:style-name="T4"> </text:span></text:p>
            <text:p><text:span text:style-name="T5">(mleko</text:span><text:span text:style-name="T37">, ryż biały)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Wafle ryżowe 4 szt.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42">
          <table:table-cell table:style-name="ce87" office:value-type="string" calcext:value-type="string" table:number-columns-spanned="1" table:number-rows-spanned="7">
            <text:p>OBIAD</text:p>
          </table:table-cell>
          <table:table-cell table:style-name="ce92" office:value-type="string" calcext:value-type="string">
            <text:p>Zupa żurek z kiełbasą *1,6,7,9,10,11 </text:p>
            <text:p><text:span text:style-name="T2">(bulion z mięsa wieprzowego, kiełbasa wieprzowa, marchew, seler, por,ziemniaki, mąka pszenna, śmietana, majeranek, czosnek, sól, przyprawy, kwasek cytrynowy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marchwianka z ziemniakami <text:span text:style-name="T1">*7,9 </text:span></text:p>
            <text:p><text:span text:style-name="T4">(bulion z mięsa drobiowego, marchew,</text:span><text:span text:style-name="T5"> seler,</text:span><text:span text:style-name="T37"> ziemniaki, natka pietruszki, </text:span><text:span text:style-name="T5">śmietana, sól, przyprawy</text:span><text:span text:style-name="T37">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marchwianka z ziemniakami <text:span text:style-name="T1">*7,9 </text:span></text:p>
            <text:p><text:span text:style-name="T4">(bulion z mięsa drobiowego, marchew,</text:span><text:span text:style-name="T5"> seler,</text:span><text:span text:style-name="T37"> ziemniaki, natka pietruszki, </text:span><text:span text:style-name="T5">śmietana, sól, przyprawy</text:span><text:span text:style-name="T37">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marchwianka z ziemniakami <text:span text:style-name="T1">*7,9 </text:span></text:p>
            <text:p><text:span text:style-name="T4">(bulion z mięsa drobiowego, marchew,</text:span><text:span text:style-name="T5"> seler,</text:span><text:span text:style-name="T37"> ziemniaki, natka pietruszki, </text:span><text:span text:style-name="T5">śmietana, sól, przyprawy</text:span><text:span text:style-name="T37">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marchwianka z ziemniakami <text:span text:style-name="T1">*7,9 </text:span></text:p>
            <text:p><text:span text:style-name="T4">(bulion z mięsa drobiowego, marchew,</text:span><text:span text:style-name="T5"> seler,</text:span><text:span text:style-name="T37"> ziemniaki, natka pietruszki, </text:span><text:span text:style-name="T5">śmietana, sól, przyprawy</text:span><text:span text:style-name="T37">)</text:span></text:p>
          </table:table-cell>
          <table:table-cell table:style-name="ce92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43">
          <table:covered-table-cell/>
          <table:table-cell table:style-name="ce92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Kotlet rybny parowany *1,3,4 </text:p>
            <text:p><text:span text:style-name="T2">(</text:span><text:span text:style-name="T3">filet z morszczuka, jajko, bułka tarta, </text:span><text:span text:style-name="T6">sól)</text:span></text:p>
          </table:table-cell>
          <table:table-cell table:style-name="ce92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40">
          <table:covered-table-cell/>
          <table:table-cell table:style-name="ce92" office:value-type="string" calcext:value-type="string">
            <text:p>Sałata lodowa z jogurtem naturalnym *7 </text:p>
            <text:p><text:span text:style-name="T2">(sałata lodowa, sól, cukier, kwasek cytrynowy, </text:span><text:span text:style-name="T3">jogurt naturalny</text:span><text:span text:style-name="T2">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Sałata lodowa z jogurtem naturalnym *7 </text:p>
            <text:p><text:span text:style-name="T2">(sałata lodowa, sól, cukier, kwasek cytrynowy, </text:span><text:span text:style-name="T3">jogurt naturalny</text:span><text:span text:style-name="T2">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Sałata lodowa z jogurtem naturalnym *7 </text:p>
            <text:p><text:span text:style-name="T2">(sałata lodowa, sól, cukier, kwasek cytrynowy, </text:span><text:span text:style-name="T3">jogurt naturalny</text:span><text:span text:style-name="T2">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Sałata lodowa z jogurtem naturalnym *7 </text:p>
            <text:p><text:span text:style-name="T2">(sałata lodowa, sól, cukier, kwasek cytrynowy, </text:span><text:span text:style-name="T3">jogurt naturalny</text:span><text:span text:style-name="T2">)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Sałata lodowa z jogurtem naturalnym *7 </text:p>
            <text:p><text:span text:style-name="T2">(sałata lodowa, sól, cukier, kwasek cytrynowy, </text:span><text:span text:style-name="T3">jogurt naturalny</text:span><text:span text:style-name="T2">)</text:span></text:p>
          </table:table-cell>
          <table:table-cell table:style-name="ce92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44">
          <table:covered-table-cell/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 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 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 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 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 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2" office:value-type="string" calcext:value-type="string">
            <text:p>Kefir *7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efir *7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efir *7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efir *7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efir *7</text:p>
          </table:table-cell>
          <table:table-cell table:style-name="ce92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87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 jasny <text:span text:style-name="T1">*1 </text:span>(3 kromki)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żytni jasny <text:span text:style-name="T1">*1 </text:span>(3kromki)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pszenny <text:span text:style-name="T1">*1 </text:span>(3kromki)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razowy <text:span text:style-name="T1">*1 </text:span>(3kromki)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 jasny <text:span text:style-name="T1">*1 </text:span>(4kromki)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Jajko gotowane *3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Jajko gotowane *3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Białko jaja *3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Jajko gotowane*3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Jajko gotowane *3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Polędwica miodow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Polędwica miodow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Polędwica miodow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Polędwica miodow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Polędwica miodowa *1,6,7,10,11</text:p>
          </table:table-cell>
          <table:table-cell table:style-name="ce92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8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8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8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8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3" office:value-type="string" calcext:value-type="string">
            <text:p>Mandarynka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Mandarynka 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Mandarynka 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Sok pomidorowy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Mandarynka </text:p>
          </table:table-cell>
          <table:table-cell table:style-name="ce93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3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3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0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5" office:value-type="string" calcext:value-type="string">
            <text:p>4. ryby i produkty pochodne</text:p>
          </table:table-cell>
          <table:table-cell table:style-name="ce96"/>
          <table:table-cell table:style-name="ce95" office:value-type="string" calcext:value-type="string">
            <text:p>7. mleko i prod.pochodne (łącznie z laktozą)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3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0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3" table:number-columns-repeated="2"/>
          <table:table-cell table:number-columns-repeated="1013"/>
        </table:table-row>
        <table:table-row table:style-name="ro4">
          <table:table-cell/>
          <table:table-cell table:style-name="ce190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5" office:value-type="string" calcext:value-type="string">
            <text:p>6. soja i produkty pochodne</text:p>
          </table:table-cell>
          <table:table-cell table:style-name="ce96"/>
          <table:table-cell table:style-name="ce95" office:value-type="string" calcext:value-type="string">
            <text:p>9. seler i prod.pochodne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3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_11.04" table:style-name="ta1">
        <table:table-column table:style-name="co1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17" table:default-cell-style-name="ce110"/>
        <table:table-column table:style-name="co2" table:default-cell-style-name="ce110"/>
        <table:table-column table:style-name="co5" table:default-cell-style-name="ce110"/>
        <table:table-column table:style-name="co2" table:default-cell-style-name="ce110"/>
        <table:table-column table:style-name="co18" table:default-cell-style-name="ce110"/>
        <table:table-column table:style-name="co2" table:default-cell-style-name="ce110"/>
        <table:table-column table:style-name="co14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SOBOTA 11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Energia : 1963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7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874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1995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53kcal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iałko ogółem: 84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4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4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8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87,24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Tłuszcz: 63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3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53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65,5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1,55g</text:p>
          </table:table-cell>
          <table:covered-table-cell table:style-name="ce12"/>
          <table:table-cell table:style-name="ce24" table:number-columns-repeated="1013"/>
        </table:table-row>
        <table:table-row table:style-name="ro21">
          <table:covered-table-cell/>
          <table:table-cell table:style-name="ce14" office:value-type="string" calcext:value-type="string" table:number-columns-spanned="2" table:number-rows-spanned="1">
            <text:p>Kw. tłuszcz. nasycone: 3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28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4,0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9,04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75,9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90,90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40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40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40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8,2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54,23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5,7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5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4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7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89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24,3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2,3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2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6,3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 25,34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7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, jasny (2kromki) <text:span text:style-name="T1">*1</text:span>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Chleb żytni, jasny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pszen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razowy (3kromki) <text:span text:style-name="T1">*1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, jasny (4kromki) <text:span text:style-name="T1">*1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Chleb razowy (1kromki) <text:span text:style-name="T1">*1</text:span></text:p>
          </table:table-cell>
          <table:table-cell table:style-name="ce92" office:value-type="string" calcext:value-type="string">
            <text:p>3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0">
          <table:covered-table-cell/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Ser topiony w plastrach 2szt <text:span text:style-name="T1">*7</text:span>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Ser topiony w plastrach 2szt <text:span text:style-name="T1">*7</text:span>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Serek wiejski *7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Ser topiony w plastrach 2szt <text:span text:style-name="T1">*7</text:span></text:p>
          </table:table-cell>
          <table:table-cell table:style-name="ce92" office:value-type="string" calcext:value-type="string">
            <text:p>30g</text:p>
          </table:table-cell>
          <table:table-cell table:style-name="ce25" table:number-columns-repeated="1012"/>
          <table:table-cell/>
        </table:table-row>
        <table:table-row table:style-name="ro44">
          <table:covered-table-cell/>
          <table:table-cell table:style-name="ce91" office:value-type="string" calcext:value-type="string">
            <text:p>Ser topiony w plastrach 2szt <text:span text:style-name="T1">*7</text:span>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edwica z piersi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edwica z piersi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edwica z piersi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edwica z piersi kurczaka *1,6,7,10,11</text:p>
          </table:table-cell>
          <table:table-cell table:style-name="ce92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Poledwica z piersi kurczaka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8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91" office:value-type="string" calcext:value-type="string">
            <text:p>Kasza manna na mleku <text:span text:style-name="T1">*1,7 </text:span></text:p>
            <text:p><text:span text:style-name="T4">(</text:span><text:span text:style-name="T5">mleko, kasza manna)</text:span></text:p>
          </table:table-cell>
          <table:table-cell table:style-name="ce92" office:value-type="string" calcext:value-type="string">
            <text:p>250ml</text:p>
          </table:table-cell>
          <table:table-cell table:style-name="ce92" table:number-columns-repeated="7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sok marchewkowy</text:p>
          </table:table-cell>
          <table:table-cell table:style-name="ce92" office:value-type="string" calcext:value-type="string">
            <text:p>200 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24">
          <table:table-cell table:style-name="ce87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z fasolki szparagowej z ziemniakami *7,9 </text:p>
            <text:p><text:span text:style-name="T2">(bulion z mięsa drobiowego, marchew, </text:span><text:span text:style-name="T3">seler</text:span><text:span text:style-name="T2">, fasolka szparagowa mrożona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z fasolki szparagowej z ziemniakami *7,9 </text:p>
            <text:p><text:span text:style-name="T2">(bulion z mięsa drobiowego, marchew, </text:span><text:span text:style-name="T3">seler</text:span><text:span text:style-name="T2">, fasolka szparagowa mrożona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ziemniaczana b/śmietany *7,9<text:span text:style-name="T2"> </text:span></text:p>
            <text:p><text:span text:style-name="T2">(bulion z mięsa drobiowego, marchew, </text:span><text:span text:style-name="T3">seler</text:span><text:span text:style-name="T2">, ziemniaki, sól,</text:span><text:span text:style-name="T3"> przyprawy</text:span><text:span text:style-name="T2">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z fasolki szparagowej z ziemniakami *7,9 </text:p>
            <text:p><text:span text:style-name="T2">(bulion z mięsa drobiowego, marchew, </text:span><text:span text:style-name="T3">seler</text:span><text:span text:style-name="T2">, fasolka szparagowa mrożona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z fasolki szparagowej z ziemniakami *7,9 </text:p>
            <text:p><text:span text:style-name="T2">(bulion z mięsa drobiowego, marchew, </text:span><text:span text:style-name="T3">seler</text:span><text:span text:style-name="T2">, fasolka szparagowa mrożona, ziemniaki, </text:span><text:span text:style-name="T3">śmietana</text:span><text:span text:style-name="T2">, sól,</text:span><text:span text:style-name="T3"> przyprawy</text:span><text:span text:style-name="T2">)</text:span></text:p>
          </table:table-cell>
          <table:table-cell table:style-name="ce92" office:value-type="string" calcext:value-type="string">
            <text:p>300ml</text:p>
          </table:table-cell>
          <table:table-cell table:style-name="ce25" table:number-columns-repeated="1012"/>
          <table:table-cell/>
        </table:table-row>
        <table:table-row table:style-name="ro24">
          <table:covered-table-cell/>
          <table:table-cell table:style-name="ce92" office:value-type="string" calcext:value-type="string">
            <text:p>Rulon z mięsa drobiowego parowany w sosie koperkowym *1 <text:span text:style-name="T2">(mięso mielony z szynki wieprzowej,</text:span><text:span text:style-name="T3"> jajko, bułka tarta, sól, przyprawy,</text:span><text:span text:style-name="T2"> mąka pszenna, marchew,</text:span><text:span text:style-name="T3"> seler,</text:span><text:span text:style-name="T2"> koper) 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Rulon z mięsa drobiowego parowany w sosie koperkowym *1 <text:span text:style-name="T2">(mięso mielony z szynki wieprzowej,</text:span><text:span text:style-name="T3"> jajko, bułka tarta, sól, przyprawy,</text:span><text:span text:style-name="T2"> mąka pszenna, marchew,</text:span><text:span text:style-name="T3"> seler,</text:span><text:span text:style-name="T2"> koper) 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Rulon z mięsa drobiowego parowany w sosie koperkowym *1 <text:span text:style-name="T2">(mięso mielony z szynki wieprzowej,</text:span><text:span text:style-name="T3"> jajko, bułka tarta, sól, przyprawy,</text:span><text:span text:style-name="T2"> mąka pszenna, marchew,</text:span><text:span text:style-name="T3"> seler,</text:span><text:span text:style-name="T2"> koper) 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Rulon z mięsa drobiowego parowany w sosie koperkowym *1 <text:span text:style-name="T2">(mięso mielony z szynki wieprzowej,</text:span><text:span text:style-name="T3"> jajko, bułka tarta, sól, przyprawy,</text:span><text:span text:style-name="T2"> mąka pszenna, marchew,</text:span><text:span text:style-name="T3"> seler,</text:span><text:span text:style-name="T2"> koper) 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Rulon z mięsa drobiowego parowany w sosie koperkowym *1 <text:span text:style-name="T2">(mięso mielony z szynki wieprzowej,</text:span><text:span text:style-name="T3"> jajko, bułka tarta, sól, przyprawy,</text:span><text:span text:style-name="T2"> mąka pszenna, marchew,</text:span><text:span text:style-name="T3"> seler,</text:span><text:span text:style-name="T2"> koper) 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30">
          <table:covered-table-cell/>
          <table:table-cell table:style-name="ce92" office:value-type="string" calcext:value-type="string">
            <text:p>Surówka z marchewki *7<text:span text:style-name="T2"> </text:span></text:p>
            <text:p><text:span text:style-name="T2">(marchew, </text:span><text:span text:style-name="T3">jogurt naturalny</text:span><text:span text:style-name="T2">, sól, kwasek cytrynowy,cukier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urówka z marchewki *7<text:span text:style-name="T2"> </text:span></text:p>
            <text:p><text:span text:style-name="T2">(marchew, </text:span><text:span text:style-name="T3">jogurt naturalny</text:span><text:span text:style-name="T2">, sól, kwasek cytrynowy,cukier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urówka z marchewki *7<text:span text:style-name="T2"> </text:span></text:p>
            <text:p><text:span text:style-name="T2">(marchew, </text:span><text:span text:style-name="T3">jogurt naturalny</text:span><text:span text:style-name="T2">, sól, kwasek cytrynowy,cukier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urówka z marchewki *7<text:span text:style-name="T2"> </text:span></text:p>
            <text:p><text:span text:style-name="T2">(marchew, </text:span><text:span text:style-name="T3">jogurt naturalny</text:span><text:span text:style-name="T2">, sól, kwasek cytrynowy,cukier)</text:span>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Surówka z marchewki *7<text:span text:style-name="T2"> </text:span></text:p>
            <text:p><text:span text:style-name="T2">(marchew, </text:span><text:span text:style-name="T3">jogurt naturalny</text:span><text:span text:style-name="T2">, sól, kwasek cytrynowy,cukier)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92" office:value-type="string" calcext:value-type="string">
            <text:p>Jogurt owocowy *7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Jogurt owocowy *7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Jogurt owocowy *7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Jogurt naturalny *7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Jogurt owocowy *7</text:p>
          </table:table-cell>
          <table:table-cell table:style-name="ce92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87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, żytni jas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, żytni jasny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pszenny (3kromki) <text:span text:style-name="T1">*1</text:span></text:p>
          </table:table-cell>
          <table:table-cell table:style-name="ce92" office:value-type="string" calcext:value-type="string">
            <text:p>90g</text:p>
          </table:table-cell>
          <table:table-cell table:style-name="ce92" office:value-type="string" calcext:value-type="string">
            <text:p>Chleb razowy (3kromki) <text:span text:style-name="T1">*1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, jasny(4kromki) <text:span text:style-name="T1">*1</text:span></text:p>
          </table:table-cell>
          <table:table-cell table:style-name="ce92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2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1">*1</text:span></text:p>
          </table:table-cell>
          <table:table-cell table:style-name="ce92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Szynka wiejs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Szynka wiejs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Szynka wiejs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Szynka wiejska *1,6,7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Szynka wiejska *1,6,7,10,11</text:p>
          </table:table-cell>
          <table:table-cell table:style-name="ce92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92" office:value-type="string" calcext:value-type="string">
            <text:p>Paprykarz szczeciński *1,4,6,9,10,11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92" table:number-columns-repeated="9"/>
          <table:table-cell table:style-name="ce93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Sok warzywny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 szt.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93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/>
          <table:table-cell table:style-name="ce93" table:number-columns-repeated="10"/>
          <table:table-cell table:style-name="ce74" table:number-columns-repeated="1012"/>
          <table:table-cell table:style-name="ce75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style-name="ce74" table:number-columns-repeated="1012"/>
          <table:table-cell table:style-name="ce75"/>
        </table:table-row>
        <table:table-row table:style-name="ro5">
          <table:table-cell table:style-name="ce34"/>
          <table:table-cell table:style-name="ce190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95" office:value-type="string" calcext:value-type="string">
            <text:p>4. ryby i produkty pochodne</text:p>
          </table:table-cell>
          <table:table-cell table:style-name="ce96"/>
          <table:table-cell table:style-name="ce95" office:value-type="string" calcext:value-type="string">
            <text:p>7. mleko i prod.pochodne (łącznie z laktozą)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93" table:number-columns-repeated="2"/>
          <table:table-cell table:style-name="ce74" table:number-columns-repeated="1012"/>
          <table:table-cell table:style-name="ce75"/>
        </table:table-row>
        <table:table-row table:style-name="ro4">
          <table:table-cell/>
          <table:table-cell table:style-name="ce190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95" office:value-type="string" calcext:value-type="string">
            <text:p>5. orzeszki ziemne i produkty pochodne</text:p>
          </table:table-cell>
          <table:table-cell table:style-name="ce96"/>
          <table:table-cell table:style-name="ce95" office:value-type="string" calcext:value-type="string">
            <text:p>8. orzechy (migdały, laskowe,włoskie itp.)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93" table:number-columns-repeated="2"/>
          <table:table-cell table:number-columns-repeated="1013"/>
        </table:table-row>
        <table:table-row table:style-name="ro4">
          <table:table-cell/>
          <table:table-cell table:style-name="ce190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95" office:value-type="string" calcext:value-type="string">
            <text:p>6. soja i produkty pochodne</text:p>
          </table:table-cell>
          <table:table-cell table:style-name="ce96"/>
          <table:table-cell table:style-name="ce95" office:value-type="string" calcext:value-type="string">
            <text:p>9. seler i prod.pochodne</text:p>
          </table:table-cell>
          <table:table-cell table:style-name="ce96"/>
          <table:table-cell table:style-name="ce190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93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_12.04" table:style-name="ta1">
        <table:table-column table:style-name="co1" table:default-cell-style-name="ce110"/>
        <table:table-column table:style-name="co22" table:default-cell-style-name="ce110"/>
        <table:table-column table:style-name="co19" table:default-cell-style-name="ce110"/>
        <table:table-column table:style-name="co2" table:default-cell-style-name="ce110"/>
        <table:table-column table:style-name="co5" table:default-cell-style-name="ce110"/>
        <table:table-column table:style-name="co22" table:default-cell-style-name="ce110"/>
        <table:table-column table:style-name="co20" table:default-cell-style-name="ce110"/>
        <table:table-column table:style-name="co22" table:default-cell-style-name="ce110"/>
        <table:table-column table:style-name="co21" table:default-cell-style-name="ce110"/>
        <table:table-column table:style-name="co22" table:default-cell-style-name="ce110"/>
        <table:table-column table:style-name="co16" table:default-cell-style-name="ce110"/>
        <table:table-column table:style-name="co5" table:number-columns-repeated="17" table:default-cell-style-name="ce124"/>
        <table:table-column table:style-name="co8" table:number-columns-repeated="995" table:default-cell-style-name="ce124"/>
        <table:table-column table:style-name="co9" table:default-cell-style-name="ce124"/>
        <table:table-row table:style-name="ro3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2" office:value-type="string" calcext:value-type="string" table:number-columns-spanned="7" table:number-rows-spanned="1">
            <text:p>NIEDZIELA 12.04.2026</text:p>
          </table:table-cell>
          <table:covered-table-cell table:number-columns-repeated="6"/>
          <table:table-cell/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2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78"/>
          <table:table-cell table:number-columns-repeated="1012"/>
        </table:table-row>
        <table:table-row table:style-name="ro19">
          <table:covered-table-cell/>
          <table:table-cell table:style-name="ce14" office:value-type="string" calcext:value-type="string" table:number-columns-spanned="2" table:number-rows-spanned="1">
            <text:p>Energia : 21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0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146kcal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Energia : 2336kcal</text:p>
          </table:table-cell>
          <table:covered-table-cell table:style-name="ce12"/>
          <table:table-cell table:style-name="ce24" table:number-columns-repeated="1013"/>
        </table:table-row>
        <table:table-row table:style-name="ro21">
          <table:covered-table-cell/>
          <table:table-cell table:style-name="ce14" office:value-type="string" calcext:value-type="string" table:number-columns-spanned="2" table:number-rows-spanned="1">
            <text:p>Białko ogółem: 96,9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7,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6,9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8,98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iałko ogółem: 99,98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81,4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80,2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71,3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79,94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Tłuszcz: 89,44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Kw. tłuszcz. nasycone: 42,3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0,3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36,1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2,3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Kw. tłuszcz. nasycone: 47,35g</text:p>
          </table:table-cell>
          <table:covered-table-cell table:style-name="ce12"/>
          <table:table-cell table:style-name="ce24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65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5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0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65,39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ogółem: 280,39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28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30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6,0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20,5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Węglowodany przyswajalne: 242,50g</text:p>
          </table:table-cell>
          <table:covered-table-cell table:style-name="ce12"/>
          <table:table-cell table:style-name="ce24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Sól: 5,05g</text:p>
          </table:table-cell>
          <table:covered-table-cell table:style-name="ce12"/>
          <table:table-cell table:style-name="ce24" table:number-columns-repeated="1013"/>
        </table:table-row>
        <table:table-row table:style-name="ro22">
          <table:covered-table-cell/>
          <table:table-cell table:style-name="ce14" office:value-type="string" calcext:value-type="string" table:number-columns-spanned="2" table:number-rows-spanned="1">
            <text:p>Błonnik pokarmowy:25,1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4,17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3,0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6,1g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Błonnik pokarmowy:26,42g</text:p>
          </table:table-cell>
          <table:covered-table-cell table:style-name="ce12"/>
          <table:table-cell table:style-name="ce24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0" office:value-type="string" calcext:value-type="string">
            <text:p>g/porcję</text:p>
          </table:table-cell>
          <table:table-cell table:style-name="ce24" table:number-columns-repeated="1013"/>
        </table:table-row>
        <table:table-row table:style-name="ro5">
          <table:table-cell table:style-name="ce87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,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 jasny(3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(4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Serek Almette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Serek Almette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Ser gouda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Ser gouda *7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Ser gouda *7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Polędwica drobiowa *1,6,7,10,11</text:p>
          </table:table-cell>
          <table:table-cell table:style-name="ce17" office:value-type="string" calcext:value-type="string">
            <text:p>4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6" office:value-type="string" calcext:value-type="string">
            <text:p>Pomiodor</text:p>
          </table:table-cell>
          <table:table-cell table:style-name="ce17" office:value-type="string" calcext:value-type="string">
            <text:p>6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9">
          <table:covered-table-cell/>
          <table:table-cell table:style-name="ce16" office:value-type="string" calcext:value-type="string">
            <text:p>Mix sałat</text:p>
          </table:table-cell>
          <table:table-cell table:style-name="ce17" office:value-type="string" calcext:value-type="string">
            <text:p>10g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16">
          <table:covered-table-cell/>
          <table:table-cell table:style-name="ce16" office:value-type="string" calcext:value-type="string">
            <text:p>Płatki owsiane na mleku <text:span text:style-name="T1">*1,7 </text:span></text:p>
            <text:p><text:span text:style-name="T4">(</text:span><text:span text:style-name="T5">mleko, płatki owsiane)</text:span></text:p>
          </table:table-cell>
          <table:table-cell table:style-name="ce17" office:value-type="string" calcext:value-type="string">
            <text:p>250ml</text:p>
          </table:table-cell>
          <table:table-cell table:style-name="ce17" table:number-columns-repeated="7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2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3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Ciastko zbożowe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8">
          <table:table-cell table:style-name="ce87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ryżowa <text:span text:style-name="T1">*9</text:span><text:span text:style-name="T4"> </text:span></text:p>
            <text:p><text:span text:style-name="T4">(bulion z mięsa drobiowego, marchew, </text:span><text:span text:style-name="T5">seler,</text:span><text:span text:style-name="T37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text:span text:style-name="T4"> </text:span></text:p>
            <text:p><text:span text:style-name="T4">(bulion z mięsa drobiowego, marchew, </text:span><text:span text:style-name="T5">seler,</text:span><text:span text:style-name="T37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text:span text:style-name="T4"> </text:span></text:p>
            <text:p><text:span text:style-name="T4">(bulion z mięsa drobiowego, marchew, </text:span><text:span text:style-name="T5">seler,</text:span><text:span text:style-name="T37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text:span text:style-name="T4"> </text:span></text:p>
            <text:p><text:span text:style-name="T4">(bulion z mięsa drobiowego, marchew, </text:span><text:span text:style-name="T5">seler,</text:span><text:span text:style-name="T37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yżowa <text:span text:style-name="T1">*9</text:span><text:span text:style-name="T4"> </text:span></text:p>
            <text:p><text:span text:style-name="T4">(bulion z mięsa drobiowego, marchew, </text:span><text:span text:style-name="T5">seler,</text:span><text:span text:style-name="T37"> natka pietruszki, ryż, sól, </text:span><text:span text:style-name="T5">przyprawy)</text:span></text:p>
          </table:table-cell>
          <table:table-cell table:style-name="ce17" office:value-type="string" calcext:value-type="string">
            <text:p>300ml</text:p>
          </table:table-cell>
          <table:table-cell table:style-name="ce85" table:number-columns-repeated="1012"/>
          <table:table-cell table:style-name="ce86"/>
        </table:table-row>
        <table:table-row table:style-name="ro13">
          <table:covered-table-cell/>
          <table:table-cell table:style-name="ce17" office:value-type="string" calcext:value-type="string">
            <text:p>Sztuka mięsa drobiowego duszona w sosie pieczeniowym <text:span text:style-name="T1">*1,9</text:span><text:span text:style-name="T4"> </text:span></text:p>
            <text:p><text:span text:style-name="T4">(filet drobiowy, marchew, sól, </text:span><text:span text:style-name="T5">seler</text:span><text:span text:style-name="T37">,</text:span><text:span text:style-name="T5"> przyprawy, 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ztuka mięsa drobiowego duszona w sosie pieczeniowym <text:span text:style-name="T1">*1,9</text:span><text:span text:style-name="T4"> (filet drobiowy, marchew, sól, </text:span><text:span text:style-name="T5">seler</text:span><text:span text:style-name="T37">,</text:span><text:span text:style-name="T5"> przyprawy, 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ztuka mięsa drobiowego duszona w sosie pieczeniowym <text:span text:style-name="T1">*1,9</text:span><text:span text:style-name="T4"> </text:span></text:p>
            <text:p><text:span text:style-name="T4">(filet drobiowy, marchew, sól, </text:span><text:span text:style-name="T5">seler</text:span><text:span text:style-name="T37">,</text:span><text:span text:style-name="T5"> przyprawy, 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ztuka mięsa drobiowego duszona w sosie pieczeniowym <text:span text:style-name="T1">*1,9</text:span><text:span text:style-name="T4"> </text:span></text:p>
            <text:p><text:span text:style-name="T4">(filet drobiowy, marchew, sól, </text:span><text:span text:style-name="T5">seler</text:span><text:span text:style-name="T37">,</text:span><text:span text:style-name="T5"> przyprawy, 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17" office:value-type="string" calcext:value-type="string">
            <text:p>Sztuka mięsa drobiowego duszona w sosie pieczeniowym <text:span text:style-name="T1">*1,9</text:span><text:span text:style-name="T4"> </text:span></text:p>
            <text:p><text:span text:style-name="T4">(filet drobiowy, marchew, sól, </text:span><text:span text:style-name="T5">seler</text:span><text:span text:style-name="T37">,</text:span><text:span text:style-name="T5"> przyprawy, mąka pszenna)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</text:p>
          </table:table-cell>
          <table:table-cell table:style-name="ce17" office:value-type="string" calcext:value-type="string">
            <text:p>200g</text:p>
          </table:table-cell>
          <table:table-cell table:style-name="ce25" table:number-columns-repeated="1012"/>
          <table:table-cell/>
        </table:table-row>
        <table:table-row table:style-name="ro13">
          <table:covered-table-cell/>
          <table:table-cell table:style-name="ce17" office:value-type="string" calcext:value-type="string">
            <text:p>Mieszanka warzyw gotowanych </text:p>
            <text:p><text:span text:style-name="T2">(brokuł mrożony, ma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owanych </text:p>
            <text:p><text:span text:style-name="T2">(brokuł mrożony, ma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owanych </text:p>
            <text:p><text:span text:style-name="T2">(brokuł mrożony, ma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owanych </text:p>
            <text:p><text:span text:style-name="T2">(brokuł mrożony, ma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owanych </text:p>
            <text:p><text:span text:style-name="T2">(brokuł mrożony, marchew mrożona, kalafior mrożony, sól)</text:span></text:p>
          </table:table-cell>
          <table:table-cell table:style-name="ce17" office:value-type="string" calcext:value-type="string">
            <text:p>10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table:number-columns-repeated="10"/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35" office:value-type="string" calcext:value-type="string">
            <text:p>PODWIECZOREK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Jogurt naturalny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leczko smakowe <text:span text:style-name="T1">*7</text:span></text:p>
          </table:table-cell>
          <table:table-cell table:style-name="ce17" office:value-type="string" calcext:value-type="string">
            <text:p>200ml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34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87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25" table:number-columns-repeated="1012"/>
          <table:table-cell/>
        </table:table-row>
        <table:table-row table:style-name="ro29">
          <table:covered-table-cell/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Poledwica delikatesowa z kurczaka *1,6,7,10,11</text:p>
          </table:table-cell>
          <table:table-cell table:style-name="ce17" office:value-type="string" calcext:value-type="string">
            <text:p>40g</text:p>
          </table:table-cell>
          <table:table-cell table:style-name="ce25" table:number-columns-repeated="1012"/>
          <table:table-cell/>
        </table:table-row>
        <table:table-row table:style-name="ro33">
          <table:covered-table-cell/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37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37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37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37">sól)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Twarożek  <text:span text:style-name="T1">*7 </text:span></text:p>
            <text:p><text:span text:style-name="T4">(</text:span><text:span text:style-name="T5">twaróg półtłusty mielony, jogurt naturalny, </text:span><text:span text:style-name="T37">sól)</text:span>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10g</text:p>
          </table:table-cell>
          <table:table-cell table:style-name="ce25" table:number-columns-repeated="1012"/>
          <table:table-cell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72"/>
          <table:table-cell table:style-name="ce17" table:number-columns-repeated="9"/>
          <table:table-cell table:style-name="ce7"/>
          <table:table-cell table:style-name="ce25" table:number-columns-repeated="1012"/>
          <table:table-cell/>
        </table:table-row>
        <table:table-row table:style-name="ro5">
          <table:table-cell table:style-name="ce73" office:value-type="string" calcext:value-type="string">
            <text:p>POSIŁEK NOCNY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7" office:value-type="string" calcext:value-type="string">
            <text:p>Wafle ryżowe 4szt.</text:p>
          </table:table-cell>
          <table:table-cell table:style-name="ce7" office:value-type="string" calcext:value-type="string">
            <text:p>50g</text:p>
          </table:table-cell>
          <table:table-cell table:style-name="ce7" office:value-type="string" calcext:value-type="string">
            <text:p>Wafelek bez czekolady *1,3,7</text:p>
          </table:table-cell>
          <table:table-cell table:style-name="ce7" office:value-type="string" calcext:value-type="string">
            <text:p>34g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62" office:value-type="string" calcext:value-type="string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table-cell table:style-name="ce7" table:number-columns-repeated="10"/>
          <table:table-cell table:number-columns-repeated="1013"/>
        </table:table-row>
        <table:table-row table:style-name="ro5">
          <table:table-cell/>
          <table:table-cell table:style-name="ce7" table:number-columns-repeated="10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34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 table:style-name="ce12"/>
          <table:table-cell table:style-name="ce21" office:value-type="string" calcext:value-type="string">
            <text:p>4. ryby i produkty pochodne</text:p>
          </table:table-cell>
          <table:table-cell table:style-name="ce22"/>
          <table:table-cell table:style-name="ce21" office:value-type="string" calcext:value-type="string">
            <text:p>7. mleko i prod.pochodne (łącznie z laktozą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 table:style-name="ce12"/>
          <table:table-cell table:style-name="ce7" table:number-columns-repeated="2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2" table:number-rows-spanned="1">
            <text:p>2. skorupiaki i produkty pochodne</text:p>
          </table:table-cell>
          <table:covered-table-cell table:style-name="ce12"/>
          <table:table-cell table:style-name="ce21" office:value-type="string" calcext:value-type="string">
            <text:p>5. orzeszki ziemne i produkty pochodne</text:p>
          </table:table-cell>
          <table:table-cell table:style-name="ce22"/>
          <table:table-cell table:style-name="ce21" office:value-type="string" calcext:value-type="string">
            <text:p>8. orzechy (migdały, laskowe,włoskie itp.)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1.nasiona sezamu i prod.pochodne</text:p>
          </table:table-cell>
          <table:covered-table-cell table:style-name="ce12"/>
          <table:table-cell table:style-name="ce7" table:number-columns-repeated="2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 table:style-name="ce12"/>
          <table:table-cell table:style-name="ce21" office:value-type="string" calcext:value-type="string">
            <text:p>6. soja i produkty pochodne</text:p>
          </table:table-cell>
          <table:table-cell table:style-name="ce22"/>
          <table:table-cell table:style-name="ce21" office:value-type="string" calcext:value-type="string">
            <text:p>9. seler i prod.pochodne</text:p>
          </table:table-cell>
          <table:table-cell table:style-name="ce22"/>
          <table:table-cell table:style-name="ce18" office:value-type="string" calcext:value-type="string" table:number-columns-spanned="2" table:number-rows-spanned="1">
            <text:p>12. dwutlenek siarki</text:p>
          </table:table-cell>
          <table:covered-table-cell table:style-name="ce12"/>
          <table:table-cell table:style-name="ce7" table:number-columns-repeated="2"/>
          <table:table-cell table:number-columns-repeated="1013"/>
        </table:table-row>
        <table:table-row table:style-name="ro4" table:number-rows-repeated="954">
          <table:table-cell table:number-columns-repeated="1024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zpital</meta:initial-creator>
    <meta:creation-date>2005-11-17T22:01:11Z</meta:creation-date>
    <dc:date>2026-03-30T10:10:22.639000000</dc:date>
    <meta:print-date>2026-03-28T13:21:43.34</meta:print-date>
    <meta:editing-cycles>30</meta:editing-cycles>
    <meta:editing-duration>P7DT7H31M59S</meta:editing-duration>
    <meta:document-statistic meta:table-count="14" meta:cell-count="4109" meta:object-count="0"/>
  </office:meta>
</office:document-meta>
</file>